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6.593cm"/>
    </style:style>
    <style:style style:name="co17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2.365cm"/>
    </style:style>
    <style:style style:name="co21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9cm"/>
    </style:style>
    <style:style style:name="co22" style:family="table-column">
      <style:table-column-properties fo:break-before="auto" style:column-width="1.432cm"/>
    </style:style>
    <style:style style:name="co23" style:family="table-column">
      <style:table-column-properties fo:break-before="auto" style:column-width="3.351cm"/>
    </style:style>
    <style:style style:name="co24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399cm"/>
    </style:style>
    <style:style style:name="co25" style:family="table-column">
      <style:table-column-properties fo:break-before="auto" style:column-width="2.078cm"/>
    </style:style>
    <style:style style:name="co26" style:family="table-column">
      <style:table-column-properties fo:break-before="auto" style:column-width="2.293cm"/>
    </style:style>
    <style:style style:name="co52" style:family="table-column">
      <style:table-column-properties fo:break-before="auto" style:column-width="8.994cm"/>
    </style:style>
    <style:style style:name="co53" style:family="table-column">
      <style:table-column-properties fo:break-before="auto" style:column-width="1.341cm"/>
    </style:style>
    <style:style style:name="co54" style:family="table-column">
      <style:table-column-properties fo:break-before="auto" style:column-width="2.221cm"/>
    </style:style>
    <style:style style:name="co55" style:family="table-column">
      <style:table-column-properties fo:break-before="auto" style:column-width="2.544cm"/>
    </style:style>
    <style:style style:name="co31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401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1.935cm"/>
    </style:style>
    <style:style style:name="co34" style:family="table-column">
      <style:table-column-properties fo:break-before="auto" style:column-width="2.122cm"/>
    </style:style>
    <style:style style:name="co35" style:family="table-column">
      <style:table-column-properties fo:break-before="auto" style:column-width="6.914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074cm"/>
    </style:style>
    <style:style style:name="co38" style:family="table-column">
      <style:table-column-properties fo:break-before="auto" style:column-width="1.54cm"/>
    </style:style>
    <style:style style:name="co39" style:family="table-column">
      <style:table-column-properties fo:break-before="auto" style:column-width="1.755cm"/>
    </style:style>
    <style:style style:name="co40" style:family="table-column">
      <style:table-column-properties fo:break-before="auto" style:column-width="7.99cm"/>
    </style:style>
    <style:style style:name="co8" style:family="table-column">
      <style:table-column-properties fo:break-before="auto" style:column-width="2.185cm"/>
    </style:style>
    <style:style style:name="co41" style:family="table-column">
      <style:table-column-properties fo:break-before="auto" style:column-width="2.723cm"/>
    </style:style>
    <style:style style:name="co42" style:family="table-column">
      <style:table-column-properties fo:break-before="auto" style:column-width="3.224cm"/>
    </style:style>
    <style:style style:name="co43" style:family="table-column">
      <style:table-column-properties fo:break-before="auto" style:column-width="7.4cm"/>
    </style:style>
    <style:style style:name="co44" style:family="table-column">
      <style:table-column-properties fo:break-before="auto" style:column-width="1.769cm"/>
    </style:style>
    <style:style style:name="co45" style:family="table-column">
      <style:table-column-properties fo:break-before="auto" style:column-width="1.827cm"/>
    </style:style>
    <style:style style:name="co46" style:family="table-column">
      <style:table-column-properties fo:break-before="auto" style:column-width="1.184cm"/>
    </style:style>
    <style:style style:name="co47" style:family="table-column">
      <style:table-column-properties fo:break-before="auto" style:column-width="0.744cm"/>
    </style:style>
    <style:style style:name="co48" style:family="table-column">
      <style:table-column-properties fo:break-before="auto" style:column-width="12.005cm"/>
    </style:style>
    <style:style style:name="co49" style:family="table-column">
      <style:table-column-properties fo:break-before="auto" style:column-width="1.109cm"/>
    </style:style>
    <style:style style:name="co50" style:family="table-column">
      <style:table-column-properties fo:break-before="auto" style:column-width="1.612cm"/>
    </style:style>
    <style:style style:name="co51" style:family="table-column">
      <style:table-column-properties fo:break-before="auto" style:column-width="2.006cm"/>
    </style:style>
    <style:style style:name="co60" style:family="table-column">
      <style:table-column-properties fo:break-before="auto" style:column-width="0.967cm"/>
    </style:style>
    <style:style style:name="co61" style:family="table-column">
      <style:table-column-properties fo:break-before="auto" style:column-width="9.76cm"/>
    </style:style>
    <style:style style:name="co62" style:family="table-column">
      <style:table-column-properties fo:break-before="auto" style:column-width="1.3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2.963cm" fo:break-before="auto" style:use-optimal-row-height="true"/>
    </style:style>
    <style:style style:name="ro47" style:family="table-row">
      <style:table-row-properties style:row-height="0.988cm" fo:break-before="auto" style:use-optimal-row-height="true"/>
    </style:style>
    <style:style style:name="ro48" style:family="table-row">
      <style:table-row-properties style:row-height="1.482cm" fo:break-before="auto" style:use-optimal-row-height="true"/>
    </style:style>
    <style:style style:name="ro43" style:family="table-row">
      <style:table-row-properties style:row-height="0.487cm" fo:break-before="auto" style:use-optimal-row-height="true"/>
    </style:style>
    <style:style style:name="ro49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51" style:family="table-row">
      <style:table-row-properties style:row-height="0.282cm" fo:break-before="auto" style:use-optimal-row-height="false"/>
    </style:style>
    <style:style style:name="ro52" style:family="table-row">
      <style:table-row-properties style:row-height="2.425cm" fo:break-before="auto" style:use-optimal-row-height="false"/>
    </style:style>
    <style:style style:name="ro53" style:family="table-row">
      <style:table-row-properties style:row-height="2.258cm" fo:break-before="auto" style:use-optimal-row-height="tru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0.6cm" fo:break-before="auto" style:use-optimal-row-height="true"/>
    </style:style>
    <style:style style:name="ro56" style:family="table-row">
      <style:table-row-properties style:row-height="0.57cm" fo:break-before="auto" style:use-optimal-row-height="true"/>
    </style:style>
    <style:style style:name="ro57" style:family="table-row">
      <style:table-row-properties style:row-height="9.56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156" style:family="table-row">
      <style:table-row-properties style:row-height="1.473cm" fo:break-before="auto" style:use-optimal-row-height="true"/>
    </style:style>
    <style:style style:name="ro157" style:family="table-row">
      <style:table-row-properties style:row-height="1.79cm" fo:break-before="auto" style:use-optimal-row-height="false"/>
    </style:style>
    <style:style style:name="ro158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891cm" fo:break-before="auto" style:use-optimal-row-height="false"/>
    </style:style>
    <style:style style:name="ro159" style:family="table-row">
      <style:table-row-properties style:row-height="0.547cm" fo:break-before="auto" style:use-optimal-row-height="false"/>
    </style:style>
    <style:style style:name="ro160" style:family="table-row">
      <style:table-row-properties style:row-height="1.078cm" fo:break-before="auto" style:use-optimal-row-height="false"/>
    </style:style>
    <style:style style:name="ro42" style:family="table-row">
      <style:table-row-properties style:row-height="0.494cm" fo:break-before="auto" style:use-optimal-row-height="true"/>
    </style:style>
    <style:style style:name="ro63" style:family="table-row">
      <style:table-row-properties style:row-height="1.995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1.797cm" fo:break-before="auto" style:use-optimal-row-height="false"/>
    </style:style>
    <style:style style:name="ro65" style:family="table-row">
      <style:table-row-properties style:row-height="1.337cm" fo:break-before="auto" style:use-optimal-row-height="false"/>
    </style:style>
    <style:style style:name="ro66" style:family="table-row">
      <style:table-row-properties style:row-height="1.976cm" fo:break-before="auto" style:use-optimal-row-height="true"/>
    </style:style>
    <style:style style:name="ro67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8" style:family="table-row">
      <style:table-row-properties style:row-height="1.305cm" fo:break-before="auto" style:use-optimal-row-height="true"/>
    </style:style>
    <style:style style:name="ro69" style:family="table-row">
      <style:table-row-properties style:row-height="0.882cm" fo:break-before="auto" style:use-optimal-row-height="true"/>
    </style:style>
    <style:style style:name="ro70" style:family="table-row">
      <style:table-row-properties style:row-height="2.552cm" fo:break-before="auto" style:use-optimal-row-height="false"/>
    </style:style>
    <style:style style:name="ro71" style:family="table-row">
      <style:table-row-properties style:row-height="2cm" fo:break-before="auto" style:use-optimal-row-height="false"/>
    </style:style>
    <style:style style:name="ro72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2.161cm" fo:break-before="auto" style:use-optimal-row-height="false"/>
    </style:style>
    <style:style style:name="ro29" style:family="table-row">
      <style:table-row-properties style:row-height="2.08cm" fo:break-before="auto" style:use-optimal-row-height="false"/>
    </style:style>
    <style:style style:name="ro73" style:family="table-row">
      <style:table-row-properties style:row-height="1.815cm" fo:break-before="auto" style:use-optimal-row-height="false"/>
    </style:style>
    <style:style style:name="ro74" style:family="table-row">
      <style:table-row-properties style:row-height="2.658cm" fo:break-before="auto" style:use-optimal-row-height="false"/>
    </style:style>
    <style:style style:name="ro75" style:family="table-row">
      <style:table-row-properties style:row-height="2.027cm" fo:break-before="auto" style:use-optimal-row-height="false"/>
    </style:style>
    <style:style style:name="ro76" style:family="table-row">
      <style:table-row-properties style:row-height="3.817cm" fo:break-before="auto" style:use-optimal-row-height="false"/>
    </style:style>
    <style:style style:name="ro77" style:family="table-row">
      <style:table-row-properties style:row-height="3.475cm" fo:break-before="auto" style:use-optimal-row-height="false"/>
    </style:style>
    <style:style style:name="ro78" style:family="table-row">
      <style:table-row-properties style:row-height="1.341cm" fo:break-before="auto" style:use-optimal-row-height="false"/>
    </style:style>
    <style:style style:name="ro79" style:family="table-row">
      <style:table-row-properties style:row-height="5.5cm" fo:break-before="auto" style:use-optimal-row-height="false"/>
    </style:style>
    <style:style style:name="ro80" style:family="table-row">
      <style:table-row-properties style:row-height="6.449cm" fo:break-before="auto" style:use-optimal-row-height="false"/>
    </style:style>
    <style:style style:name="ro81" style:family="table-row">
      <style:table-row-properties style:row-height="3.6cm" fo:break-before="auto" style:use-optimal-row-height="false"/>
    </style:style>
    <style:style style:name="ro82" style:family="table-row">
      <style:table-row-properties style:row-height="2.799cm" fo:break-before="auto" style:use-optimal-row-height="false"/>
    </style:style>
    <style:style style:name="ro83" style:family="table-row">
      <style:table-row-properties style:row-height="5.976cm" fo:break-before="auto" style:use-optimal-row-height="false"/>
    </style:style>
    <style:style style:name="ro84" style:family="table-row">
      <style:table-row-properties style:row-height="4.001cm" fo:break-before="auto" style:use-optimal-row-height="false"/>
    </style:style>
    <style:style style:name="ro85" style:family="table-row">
      <style:table-row-properties style:row-height="6.001cm" fo:break-before="auto" style:use-optimal-row-height="false"/>
    </style:style>
    <style:style style:name="ro86" style:family="table-row">
      <style:table-row-properties style:row-height="0.776cm" fo:break-before="auto" style:use-optimal-row-height="false"/>
    </style:style>
    <style:style style:name="ro87" style:family="table-row">
      <style:table-row-properties style:row-height="1cm" fo:break-before="auto" style:use-optimal-row-height="true"/>
    </style:style>
    <style:style style:name="ro38" style:family="table-row">
      <style:table-row-properties style:row-height="0.564cm" fo:break-before="auto" style:use-optimal-row-height="true"/>
    </style:style>
    <style:style style:name="ro88" style:family="table-row">
      <style:table-row-properties style:row-height="2.108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89" style:family="table-row">
      <style:table-row-properties style:row-height="0.841cm" fo:break-before="auto" style:use-optimal-row-height="false"/>
    </style:style>
    <style:style style:name="ro90" style:family="table-row">
      <style:table-row-properties style:row-height="1.157cm" fo:break-before="auto" style:use-optimal-row-height="false"/>
    </style:style>
    <style:style style:name="ro91" style:family="table-row">
      <style:table-row-properties style:row-height="4.939cm" fo:break-before="auto" style:use-optimal-row-height="true"/>
    </style:style>
    <style:style style:name="ro92" style:family="table-row">
      <style:table-row-properties style:row-height="5.581cm" fo:break-before="auto" style:use-optimal-row-height="false"/>
    </style:style>
    <style:style style:name="ro93" style:family="table-row">
      <style:table-row-properties style:row-height="1.579cm" fo:break-before="auto" style:use-optimal-row-height="false"/>
    </style:style>
    <style:style style:name="ro94" style:family="table-row">
      <style:table-row-properties style:row-height="2.469cm" fo:break-before="auto" style:use-optimal-row-height="true"/>
    </style:style>
    <style:style style:name="ro12" style:family="table-row">
      <style:table-row-properties style:row-height="4.445cm" fo:break-before="auto" style:use-optimal-row-height="true"/>
    </style:style>
    <style:style style:name="ro95" style:family="table-row">
      <style:table-row-properties style:row-height="1.131cm" fo:break-before="auto" style:use-optimal-row-height="false"/>
    </style:style>
    <style:style style:name="ro96" style:family="table-row">
      <style:table-row-properties style:row-height="3.457cm" fo:break-before="auto" style:use-optimal-row-height="true"/>
    </style:style>
    <style:style style:name="ro97" style:family="table-row">
      <style:table-row-properties style:row-height="4.145cm" fo:break-before="auto" style:use-optimal-row-height="false"/>
    </style:style>
    <style:style style:name="ro98" style:family="table-row">
      <style:table-row-properties style:row-height="3.378cm" fo:break-before="auto" style:use-optimal-row-height="false"/>
    </style:style>
    <style:style style:name="ro32" style:family="table-row">
      <style:table-row-properties style:row-height="1.199cm" fo:break-before="auto" style:use-optimal-row-height="false"/>
    </style:style>
    <style:style style:name="ro99" style:family="table-row">
      <style:table-row-properties style:row-height="0.494cm" fo:break-before="auto" style:use-optimal-row-height="false"/>
    </style:style>
    <style:style style:name="ro100" style:family="table-row">
      <style:table-row-properties style:row-height="2.611cm" fo:break-before="auto" style:use-optimal-row-height="false"/>
    </style:style>
    <style:style style:name="ro101" style:family="table-row">
      <style:table-row-properties style:row-height="5.203cm" fo:break-before="auto" style:use-optimal-row-height="false"/>
    </style:style>
    <style:style style:name="ro102" style:family="table-row">
      <style:table-row-properties style:row-height="3.81cm" fo:break-before="auto" style:use-optimal-row-height="true"/>
    </style:style>
    <style:style style:name="ro103" style:family="table-row">
      <style:table-row-properties style:row-height="4.348cm" fo:break-before="auto" style:use-optimal-row-height="false"/>
    </style:style>
    <style:style style:name="ro104" style:family="table-row">
      <style:table-row-properties style:row-height="4.189cm" fo:break-before="auto" style:use-optimal-row-height="false"/>
    </style:style>
    <style:style style:name="ro105" style:family="table-row">
      <style:table-row-properties style:row-height="5.352cm" fo:break-before="auto" style:use-optimal-row-height="false"/>
    </style:style>
    <style:style style:name="ro106" style:family="table-row">
      <style:table-row-properties style:row-height="4.595cm" fo:break-before="auto" style:use-optimal-row-height="false"/>
    </style:style>
    <style:style style:name="ro107" style:family="table-row">
      <style:table-row-properties style:row-height="4.004cm" fo:break-before="auto" style:use-optimal-row-height="false"/>
    </style:style>
    <style:style style:name="ro108" style:family="table-row">
      <style:table-row-properties style:row-height="4.921cm" fo:break-before="auto" style:use-optimal-row-height="false"/>
    </style:style>
    <style:style style:name="ro109" style:family="table-row">
      <style:table-row-properties style:row-height="5.583cm" fo:break-before="auto" style:use-optimal-row-height="false"/>
    </style:style>
    <style:style style:name="ro110" style:family="table-row">
      <style:table-row-properties style:row-height="4.948cm" fo:break-before="auto" style:use-optimal-row-height="false"/>
    </style:style>
    <style:style style:name="ro111" style:family="table-row">
      <style:table-row-properties style:row-height="4.41cm" fo:break-before="auto" style:use-optimal-row-height="false"/>
    </style:style>
    <style:style style:name="ro112" style:family="table-row">
      <style:table-row-properties style:row-height="4.48cm" fo:break-before="auto" style:use-optimal-row-height="false"/>
    </style:style>
    <style:style style:name="ro113" style:family="table-row">
      <style:table-row-properties style:row-height="4.833cm" fo:break-before="auto" style:use-optimal-row-height="false"/>
    </style:style>
    <style:style style:name="ro114" style:family="table-row">
      <style:table-row-properties style:row-height="5.027cm" fo:break-before="auto" style:use-optimal-row-height="false"/>
    </style:style>
    <style:style style:name="ro115" style:family="table-row">
      <style:table-row-properties style:row-height="4.763cm" fo:break-before="auto" style:use-optimal-row-height="false"/>
    </style:style>
    <style:style style:name="ro116" style:family="table-row">
      <style:table-row-properties style:row-height="4.383cm" fo:break-before="auto" style:use-optimal-row-height="false"/>
    </style:style>
    <style:style style:name="ro117" style:family="table-row">
      <style:table-row-properties style:row-height="4.454cm" fo:break-before="auto" style:use-optimal-row-height="false"/>
    </style:style>
    <style:style style:name="ro118" style:family="table-row">
      <style:table-row-properties style:row-height="4.736cm" fo:break-before="auto" style:use-optimal-row-height="false"/>
    </style:style>
    <style:style style:name="ro119" style:family="table-row">
      <style:table-row-properties style:row-height="4.039cm" fo:break-before="auto" style:use-optimal-row-height="false"/>
    </style:style>
    <style:style style:name="ro120" style:family="table-row">
      <style:table-row-properties style:row-height="3.969cm" fo:break-before="auto" style:use-optimal-row-height="false"/>
    </style:style>
    <style:style style:name="ro121" style:family="table-row">
      <style:table-row-properties style:row-height="1.182cm" fo:break-before="auto" style:use-optimal-row-height="false"/>
    </style:style>
    <style:style style:name="ro122" style:family="table-row">
      <style:table-row-properties style:row-height="5.697cm" fo:break-before="auto" style:use-optimal-row-height="false"/>
    </style:style>
    <style:style style:name="ro123" style:family="table-row">
      <style:table-row-properties style:row-height="6.659cm" fo:break-before="auto" style:use-optimal-row-height="false"/>
    </style:style>
    <style:style style:name="ro124" style:family="table-row">
      <style:table-row-properties style:row-height="6.579cm" fo:break-before="auto" style:use-optimal-row-height="false"/>
    </style:style>
    <style:style style:name="ro125" style:family="table-row">
      <style:table-row-properties style:row-height="4.815cm" fo:break-before="auto" style:use-optimal-row-height="false"/>
    </style:style>
    <style:style style:name="ro126" style:family="table-row">
      <style:table-row-properties style:row-height="4.86cm" fo:break-before="auto" style:use-optimal-row-height="false"/>
    </style:style>
    <style:style style:name="ro127" style:family="table-row">
      <style:table-row-properties style:row-height="6.712cm" fo:break-before="auto" style:use-optimal-row-height="false"/>
    </style:style>
    <style:style style:name="ro128" style:family="table-row">
      <style:table-row-properties style:row-height="5.345cm" fo:break-before="auto" style:use-optimal-row-height="false"/>
    </style:style>
    <style:style style:name="ro129" style:family="table-row">
      <style:table-row-properties style:row-height="3.713cm" fo:break-before="auto" style:use-optimal-row-height="false"/>
    </style:style>
    <style:style style:name="ro130" style:family="table-row">
      <style:table-row-properties style:row-height="4.401cm" fo:break-before="auto" style:use-optimal-row-height="false"/>
    </style:style>
    <style:style style:name="ro131" style:family="table-row">
      <style:table-row-properties style:row-height="4.498cm" fo:break-before="auto" style:use-optimal-row-height="false"/>
    </style:style>
    <style:style style:name="ro132" style:family="table-row">
      <style:table-row-properties style:row-height="4.604cm" fo:break-before="auto" style:use-optimal-row-height="false"/>
    </style:style>
    <style:style style:name="ro133" style:family="table-row">
      <style:table-row-properties style:row-height="4.136cm" fo:break-before="auto" style:use-optimal-row-height="false"/>
    </style:style>
    <style:style style:name="ro134" style:family="table-row">
      <style:table-row-properties style:row-height="5.001cm" fo:break-before="auto" style:use-optimal-row-height="false"/>
    </style:style>
    <style:style style:name="ro135" style:family="table-row">
      <style:table-row-properties style:row-height="5.054cm" fo:break-before="auto" style:use-optimal-row-height="false"/>
    </style:style>
    <style:style style:name="ro136" style:family="table-row">
      <style:table-row-properties style:row-height="3.298cm" fo:break-before="auto" style:use-optimal-row-height="false"/>
    </style:style>
    <style:style style:name="ro137" style:family="table-row">
      <style:table-row-properties style:row-height="4.542cm" fo:break-before="auto" style:use-optimal-row-height="false"/>
    </style:style>
    <style:style style:name="ro138" style:family="table-row">
      <style:table-row-properties style:row-height="3.951cm" fo:break-before="auto" style:use-optimal-row-height="false"/>
    </style:style>
    <style:style style:name="ro139" style:family="table-row">
      <style:table-row-properties style:row-height="4.692cm" fo:break-before="auto" style:use-optimal-row-height="false"/>
    </style:style>
    <style:style style:name="ro140" style:family="table-row">
      <style:table-row-properties style:row-height="5.221cm" fo:break-before="auto" style:use-optimal-row-height="false"/>
    </style:style>
    <style:style style:name="ro141" style:family="table-row">
      <style:table-row-properties style:row-height="5.195cm" fo:break-before="auto" style:use-optimal-row-height="false"/>
    </style:style>
    <style:style style:name="ro142" style:family="table-row">
      <style:table-row-properties style:row-height="4.957cm" fo:break-before="auto" style:use-optimal-row-height="false"/>
    </style:style>
    <style:style style:name="ro143" style:family="table-row">
      <style:table-row-properties style:row-height="4.33cm" fo:break-before="auto" style:use-optimal-row-height="false"/>
    </style:style>
    <style:style style:name="ro144" style:family="table-row">
      <style:table-row-properties style:row-height="4.586cm" fo:break-before="auto" style:use-optimal-row-height="false"/>
    </style:style>
    <style:style style:name="ro145" style:family="table-row">
      <style:table-row-properties style:row-height="4.71cm" fo:break-before="auto" style:use-optimal-row-height="false"/>
    </style:style>
    <style:style style:name="ro146" style:family="table-row">
      <style:table-row-properties style:row-height="4.313cm" fo:break-before="auto" style:use-optimal-row-height="false"/>
    </style:style>
    <style:style style:name="ro147" style:family="table-row">
      <style:table-row-properties style:row-height="6.077cm" fo:break-before="auto" style:use-optimal-row-height="false"/>
    </style:style>
    <style:style style:name="ro148" style:family="table-row">
      <style:table-row-properties style:row-height="6.156cm" fo:break-before="auto" style:use-optimal-row-height="false"/>
    </style:style>
    <style:style style:name="ro149" style:family="table-row">
      <style:table-row-properties style:row-height="5.389cm" fo:break-before="auto" style:use-optimal-row-height="false"/>
    </style:style>
    <style:style style:name="ro150" style:family="table-row">
      <style:table-row-properties style:row-height="6.05cm" fo:break-before="auto" style:use-optimal-row-height="false"/>
    </style:style>
    <style:style style:name="ro151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1.05cm" fo:break-before="auto" style:use-optimal-row-height="false"/>
    </style:style>
    <style:style style:name="ro152" style:family="table-row">
      <style:table-row-properties style:row-height="0.785cm" fo:break-before="auto" style:use-optimal-row-height="false"/>
    </style:style>
    <style:style style:name="ro153" style:family="table-row">
      <style:table-row-properties style:row-height="5.838cm" fo:break-before="auto" style:use-optimal-row-height="false"/>
    </style:style>
    <style:style style:name="ro154" style:family="table-row">
      <style:table-row-properties style:row-height="5.674cm" fo:break-before="auto" style:use-optimal-row-height="false"/>
    </style:style>
    <style:style style:name="ro155" style:family="table-row">
      <style:table-row-properties style:row-height="2.422cm" fo:break-before="auto" style:use-optimal-row-height="true"/>
    </style:style>
    <style:style style:name="ro166" style:family="table-row">
      <style:table-row-properties style:row-height="0.499cm" fo:break-before="auto" style:use-optimal-row-height="true"/>
    </style:style>
    <style:style style:name="ro167" style:family="table-row">
      <style:table-row-properties style:row-height="0.579cm" fo:break-before="auto" style:use-optimal-row-height="false"/>
    </style:style>
    <style:style style:name="ro168" style:family="table-row">
      <style:table-row-properties style:row-height="2.29cm" fo:break-before="auto" style:use-optimal-row-height="false"/>
    </style:style>
    <style:style style:name="ro169" style:family="table-row">
      <style:table-row-properties style:row-height="0.894cm" fo:break-before="auto" style:use-optimal-row-height="true"/>
    </style:style>
    <style:style style:name="ro170" style:family="table-row">
      <style:table-row-properties style:row-height="1.737cm" fo:break-before="auto" style:use-optimal-row-height="true"/>
    </style:style>
    <style:style style:name="ro171" style:family="table-row">
      <style:table-row-properties style:row-height="4.658cm" fo:break-before="auto" style:use-optimal-row-height="false"/>
    </style:style>
    <style:style style:name="ro172" style:family="table-row">
      <style:table-row-properties style:row-height="2.473cm" fo:break-before="auto" style:use-optimal-row-height="true"/>
    </style:style>
    <style:style style:name="ro173" style:family="table-row">
      <style:table-row-properties style:row-height="1.894cm" fo:break-before="auto" style:use-optimal-row-height="true"/>
    </style:style>
    <style:style style:name="ro174" style:family="table-row">
      <style:table-row-properties style:row-height="2.316cm" fo:break-before="auto" style:use-optimal-row-height="false"/>
    </style:style>
    <style:style style:name="ro175" style:family="table-row">
      <style:table-row-properties style:row-height="0.762cm" fo:break-before="auto" style:use-optimal-row-height="false"/>
    </style:style>
    <style:style style:name="ro176" style:family="table-row">
      <style:table-row-properties style:row-height="1.395cm" fo:break-before="auto" style:use-optimal-row-height="false"/>
    </style:style>
    <style:style style:name="ro177" style:family="table-row">
      <style:table-row-properties style:row-height="1.473cm" fo:break-before="auto" style:use-optimal-row-height="false"/>
    </style:style>
    <style:style style:name="ro178" style:family="table-row">
      <style:table-row-properties style:row-height="1.411cm" fo:break-before="auto" style:use-optimal-row-height="false"/>
    </style:style>
    <style:style style:name="ro179" style:family="table-row">
      <style:table-row-properties style:row-height="1.261cm" fo:break-before="auto" style:use-optimal-row-height="false"/>
    </style:style>
    <style:style style:name="ro180" style:family="table-row">
      <style:table-row-properties style:row-height="0.9cm" fo:break-before="auto" style:use-optimal-row-height="false"/>
    </style:style>
    <style:style style:name="ro181" style:family="table-row">
      <style:table-row-properties style:row-height="1.762cm" fo:break-before="auto" style:use-optimal-row-height="false"/>
    </style:style>
    <style:style style:name="ro182" style:family="table-row">
      <style:table-row-properties style:row-height="1.499cm" fo:break-before="auto" style:use-optimal-row-height="false"/>
    </style:style>
    <style:style style:name="ro183" style:family="table-row">
      <style:table-row-properties style:row-height="0.894cm" fo:break-before="auto" style:use-optimal-row-height="false"/>
    </style:style>
    <style:style style:name="ro184" style:family="table-row">
      <style:table-row-properties style:row-height="1.974cm" fo:break-before="auto" style:use-optimal-row-height="true"/>
    </style:style>
    <style:style style:name="ro185" style:family="table-row">
      <style:table-row-properties style:row-height="2.106cm" fo:break-before="auto" style:use-optimal-row-height="false"/>
    </style:style>
    <style:style style:name="ro186" style:family="table-row">
      <style:table-row-properties style:row-height="0.658cm" fo:break-before="auto" style:use-optimal-row-height="false"/>
    </style:style>
    <style:style style:name="ro187" style:family="table-row">
      <style:table-row-properties style:row-height="0.868cm" fo:break-before="auto" style:use-optimal-row-height="false"/>
    </style:style>
    <style:style style:name="ro188" style:family="table-row">
      <style:table-row-properties style:row-height="0.736cm" fo:break-before="auto" style:use-optimal-row-height="false"/>
    </style:style>
    <style:style style:name="ro189" style:family="table-row">
      <style:table-row-properties style:row-height="1.552cm" fo:break-before="auto" style:use-optimal-row-height="true"/>
    </style:style>
    <style:style style:name="ro190" style:family="table-row">
      <style:table-row-properties style:row-height="1.053cm" fo:break-before="auto" style:use-optimal-row-height="true"/>
    </style:style>
    <style:style style:name="ro191" style:family="table-row">
      <style:table-row-properties style:row-height="1.842cm" fo:break-before="auto" style:use-optimal-row-height="false"/>
    </style:style>
    <style:style style:name="ro192" style:family="table-row">
      <style:table-row-properties style:row-height="1.289cm" fo:break-before="auto" style:use-optimal-row-height="false"/>
    </style:style>
    <style:style style:name="ro193" style:family="table-row">
      <style:table-row-properties style:row-height="4.369cm" fo:break-before="auto" style:use-optimal-row-height="false"/>
    </style:style>
    <style:style style:name="ro194" style:family="table-row">
      <style:table-row-properties style:row-height="3.844cm" fo:break-before="auto" style:use-optimal-row-height="true"/>
    </style:style>
    <style:style style:name="ro195" style:family="table-row">
      <style:table-row-properties style:row-height="1.184cm" fo:break-before="auto" style:use-optimal-row-height="false"/>
    </style:style>
    <style:style style:name="ro196" style:family="table-row">
      <style:table-row-properties style:row-height="0.552cm" fo:break-before="auto" style:use-optimal-row-height="true"/>
    </style:style>
    <style:style style:name="ta2" style:family="table" style:master-page-name="PageStyle_5f_ryby">
      <style:table-properties table:display="true" style:writing-mode="lr-tb"/>
    </style:style>
    <style:style style:name="ta3" style:family="table" style:master-page-name="PageStyle_5f_jajka">
      <style:table-properties table:display="true" style:writing-mode="lr-tb"/>
    </style:style>
    <style:style style:name="ta10" style:family="table" style:master-page-name="PageStyle_5f_mrożonki">
      <style:table-properties table:display="true" style:writing-mode="lr-tb"/>
    </style:style>
    <style:style style:name="ta5" style:family="table" style:master-page-name="PageStyle_5f_pieczywo">
      <style:table-properties table:display="true" style:writing-mode="lr-tb"/>
    </style:style>
    <style:style style:name="ta6" style:family="table" style:master-page-name="PageStyle_5f_mięso_20_">
      <style:table-properties table:display="true" style:writing-mode="lr-tb"/>
    </style:style>
    <style:style style:name="ta7" style:family="table" style:master-page-name="PageStyle_5f_wędliny">
      <style:table-properties table:display="true" style:writing-mode="lr-tb"/>
    </style:style>
    <style:style style:name="ta8" style:family="table" style:master-page-name="PageStyle_5f_mleko_20_i_20_przetwory_20_nabiał.">
      <style:table-properties table:display="true" style:writing-mode="lr-tb"/>
    </style:style>
    <style:style style:name="ta9" style:family="table" style:master-page-name="PageStyle_5f_warzywa">
      <style:table-properties table:display="true" style:writing-mode="lr-tb"/>
    </style:style>
    <style:style style:name="ta11" style:family="table" style:master-page-name="PageStyle_5f_art._20_spoż._20_róz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wrap-option="wrap" style:vertical-align="middle"/>
      <style:text-properties style:text-position="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8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fo:wrap-option="wrap"/>
      <style:text-properties style:text-position="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" style:family="table-cell" style:parent-style-name="Default">
      <style:table-cell-properties fo:wrap-option="wrap"/>
      <style:text-properties style:text-position="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position=""/>
    </style:style>
    <style:style style:name="ce1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3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text-position="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tru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0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position=""/>
    </style:style>
    <style:style style:name="ce191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0" style:family="table-cell" style:parent-style-name="Default">
      <style:text-properties style:font-name="Arial"/>
    </style:style>
    <style:style style:name="ce2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2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7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2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5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7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8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7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0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fo:wrap-option="wrap" style:vertical-align="middle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fo:wrap-option="wrap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7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8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 style:data-style-name="N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4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tru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2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7" style:family="table-cell" style:parent-style-name="Default">
      <style:table-cell-properties style:diagonal-bl-tr="none" style:diagonal-tl-br="none" fo:border="0.74pt solid #000000" style:rotation-align="none"/>
    </style:style>
    <style:style style:name="ce4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T10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text-outline="fals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outline="fals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style:letter-kerning="true" style:font-name-asian="Mangal" style:language-asian="none" style:country-asian="none"/>
    </style:style>
    <style:style style:name="T13" style:family="text">
      <style:text-properties style:font-name="Times New Roman" fo:font-size="12pt" fo:language="none" fo:country="none" fo:font-weight="bold" style:letter-kerning="true" style:font-name-asian="Mangal" style:language-asian="none" style:country-asian="none" style:font-weight-asian="bold" style:font-weight-complex="bold"/>
    </style:style>
    <style:style style:name="T14" style:family="text">
      <style:text-properties style:font-name="Times New Roman" fo:font-size="12pt" fo:language="none" fo:country="none" fo:font-weight="normal" style:letter-kerning="true" style:font-name-asian="Mangal" style:language-asian="none" style:country-asian="none" style:font-weight-asian="normal" style:font-weight-complex="normal"/>
    </style:style>
    <style:style style:name="T15" style:family="text">
      <style:text-properties style:font-name="Times New Roman" fo:font-size="12pt" fo:language="none" fo:country="none" fo:font-weight="bold" style:letter-kerning="true" style:font-name-asian="Mangal" style:language-asian="none" style:country-asian="none" style:font-weight-asian="bold" style:font-weight-complex="bold"/>
    </style:style>
    <style:style style:name="T78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style:text-outline="fals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000000" style:text-outline="fals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00" style:text-outline="fals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color="#000000" style:text-outline="fals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style:text-outline="false" style:text-position="0% 100%" style:font-name="Arial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000000" style:text-outline="fals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style:text-outline="false" style:text-position="0% 100%" style:font-name="Arial C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000000" style:text-outline="fals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text-outline="fals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000000" style:text-outline="fals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fo:color="#000000" style:text-outline="fals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color="#000000" style:text-outline="false" style:text-position="0% 100%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1" style:family="text">
      <style:text-properties fo:color="#000000" style:text-outline="fals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3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64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0" style:family="text">
      <style:text-properties fo:color="#000000" style:font-name="Times New Roman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1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Times New Roman1" fo:font-size="10.5pt" style:font-size-asian="10.5pt" style:font-size-complex="10.5pt"/>
    </style:style>
    <style:style style:name="T72" style:family="text">
      <style:text-properties fo:color="#000000" style:font-name="Arial CE" fo:font-size="10.5pt" fo:font-weight="normal" style:text-underline-style="none" style:text-underline-color="font-color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73" style:family="text">
      <style:text-properties fo:color="#000000" fo:font-size="10.5pt" fo:font-weight="normal" style:text-underline-style="none" style:text-underline-color="font-color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/>
    </style:style>
    <style:style style:name="T74" style:family="text">
      <style:text-properties fo:color="#000000" fo:font-size="10.5pt" fo:font-weight="normal" style:text-underline-style="none" style:text-underline-color="font-color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Arial CE"/>
    </style:style>
    <style:style style:name="T75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size-asian="12pt" style:font-size-complex="12pt"/>
    </style:style>
    <style:style style:name="T76" style:family="text">
      <style:text-properties fo:color="#000000" style:font-name="Arial CE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7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80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CE"/>
    </style:style>
    <style:style style:name="T81" style:family="text">
      <style:text-properties fo:color="#000000" style:font-name="Arial CE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2" style:family="text">
      <style:text-properties fo:color="#000000" style:font-name="Arial CE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3" style:family="text">
      <style:text-properties style:font-name="Times New Roman" fo:font-size="12pt" style:letter-kerning="true" style:country-asian="none" style:font-name-asian="Mangal"/>
    </style:style>
    <style:style style:name="T84" style:family="text">
      <style:text-properties style:font-name="Times New Roman" fo:font-size="12pt" fo:font-weight="bold" style:letter-kerning="true" fo:country="none" style:country-asian="none" style:font-name-asian="Mangal" style:font-weight-asian="bold" style:font-weight-complex="bold"/>
    </style:style>
    <style:style style:name="T85" style:family="text">
      <style:text-properties style:font-name="Times New Roman" fo:font-size="12pt" style:letter-kerning="true" fo:country="none" style:country-asian="none" style:font-name-asian="Mangal" fo:font-weight="normal" style:font-weight-asian="normal" style:font-weight-complex="normal"/>
    </style:style>
    <style:style style:name="T86" style:family="text">
      <style:text-properties style:font-name="Times New Roman" fo:font-size="12pt" style:letter-kerning="true" fo:country="none" style:country-asian="none" style:font-name-asian="Mangal" fo:font-weight="bold" style:font-weight-asian="bold" style:font-weight-complex="bold"/>
    </style:style>
    <style:style style:name="T91" style:family="text">
      <style:text-properties fo:color="#000000" style:font-name="Times New Roman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92" style:family="text">
      <style:text-properties fo:color="#000000" style:font-name="Times New Roman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93" style:family="text">
      <style:text-properties fo:color="#000000" style:font-name="Times New Roman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94" style:family="text">
      <style:text-properties fo:color="#000000" style:font-name="Arial CE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5" style:family="text">
      <style:text-properties fo:color="#000000" style:font-name="Arial CE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6" style:family="text">
      <style:text-properties fo:color="#000000" style:font-name="Arial CE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97" style:family="text">
      <style:text-properties fo:color="#000000" style:font-name="Arial CE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98" style:family="text">
      <style:text-properties fo:color="#000000" style:font-name="Times New Roman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9" style:family="text">
      <style:text-properties fo:color="#000000" style:font-name="Arial CE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00" style:family="text">
      <style:text-properties fo:color="#000000" style:font-name="Times New Roman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1" style:family="text">
      <style:text-properties fo:color="#000000" style:font-name="Times New Roman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102" style:family="text">
      <style:text-properties fo:color="#000000" style:font-name="Times New Roman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103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 CE"/>
    </style:style>
    <style:style style:name="T104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/>
    </style:style>
    <style:style style:name="T105" style:family="text">
      <style:text-properties fo:color="#000000" fo:font-size="9pt" fo:font-style="normal" style:text-outline="false" fo:text-shadow="none" style:text-position="0%" style:font-size-asian="9pt" style:font-size-complex="9pt" style:font-style-asian="normal" style:font-style-complex="normal" style:font-name="Times New Roman" fo:font-weight="bold" style:text-underline-style="solid" style:text-underline-width="auto" style:text-underline-color="font-color" style:font-weight-asian="bold" style:font-weight-complex="bold"/>
    </style:style>
    <style:style style:name="T106" style:family="text">
      <style:text-properties fo:color="#000000" fo:font-size="9pt" fo:font-style="normal" style:text-outline="false" fo:text-shadow="none" style:text-position="0%" style:font-size-asian="9pt" style:font-size-complex="9pt" style:font-style-asian="normal" style:font-style-complex="normal" style:font-name="Times New Roman" fo:font-weight="normal" style:text-underline-style="none" style:text-underline-color="font-color" style:font-weight-asian="normal" style:font-weight-complex="normal"/>
    </style:style>
    <style:style style:name="T107" style:family="text">
      <style:text-properties fo:color="#000000" style:font-name="Arial CE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8" style:family="text">
      <style:text-properties fo:color="#000000" style:font-name="Arial CE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109" style:family="text">
      <style:text-properties fo:color="#000000" style:font-name="Arial CE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110" style:family="text">
      <style:text-properties fo:color="#000000" style:font-name="Arial CE" fo:font-size="9pt" fo:font-style="normal" style:text-outline="false" fo:text-shadow="none" style:text-position="0%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1" style:family="text">
      <style:text-properties fo:color="#000000" style:font-name="Arial CE" fo:font-size="9pt" fo:font-style="normal" style:text-outline="false" fo:text-shadow="none" style:text-position="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2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3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4" style:family="text">
      <style:text-properties fo:color="#000000" style:font-name="Times New Roman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1" fo:font-size="10pt" fo:font-weight="bold" style:font-size-asian="10pt" style:font-size-complex="10pt" style:font-weight-asian="bold" style:font-weight-complex="bold"/>
    </style:style>
    <style:style style:name="T116" style:family="text">
      <style:text-properties fo:color="#000000" fo:font-style="normal" style:text-outline="false" fo:text-shadow="none" style:text-position="0%" style:font-style-asian="normal" style:font-style-complex="normal" fo:font-weight="bold" style:font-weight-asian="bold" style:font-weight-complex="bold" style:font-name="Times New Roman" fo:font-size="9pt" style:text-underline-style="solid" style:text-underline-width="auto" style:text-underline-color="font-color" style:font-size-asian="9pt" style:font-size-complex="9pt"/>
    </style:style>
    <style:style style:name="T117" style:family="text">
      <style:text-properties fo:color="#000000" style:font-name="Times New Roman" fo:font-size="9pt" fo:font-weight="bold" style:text-underline-style="solid" style:text-underline-width="auto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18" style:family="text">
      <style:text-properties fo:color="#000000" style:font-name="Times New Roman" fo:font-size="9pt" fo:font-weight="bold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119" style:family="text">
      <style:text-properties fo:color="#000000" style:font-name="Times New Roman" fo:font-size="9pt" fo:font-weight="bold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0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21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2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1" fo:font-size="9pt" fo:font-weight="bold" style:font-size-asian="9pt" style:font-size-complex="9pt" style:font-weight-asian="bold" style:font-weight-complex="bold"/>
    </style:style>
    <style:style style:name="T123" style:family="text">
      <style:text-properties fo:color="#000000" fo:font-style="normal" style:text-outline="false" fo:text-shadow="none" style:text-position="0%" style:font-style-asian="normal" style:font-style-complex="normal" fo:font-size="9pt" fo:font-weight="bold" style:font-size-asian="9pt" style:font-size-complex="9pt" style:font-weight-asian="bold" style:font-weight-complex="bold" style:font-name="Times New Roman" style:text-underline-style="solid" style:text-underline-width="auto" style:text-underline-color="font-color"/>
    </style:style>
    <style:style style:name="T124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25" style:family="text">
      <style:text-properties fo:color="#000000" style:font-name="Times New Roman" fo:font-size="9pt" fo:font-style="normal" style:text-outline="false" fo:text-shadow="none" style:text-position="0%" style:font-size-asian="9pt" style:font-size-complex="9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1" fo:font-size="9pt" fo:font-weight="normal" style:font-size-asian="9pt" style:font-size-complex="9pt" style:font-weight-asian="normal" style:font-weight-complex="normal"/>
    </style:style>
    <style:style style:name="T127" style:family="text">
      <style:text-properties fo:color="#000000" fo:font-style="normal" style:text-outline="false" fo:text-shadow="none" style:text-position="0%" style:font-style-asian="normal" style:font-style-complex="normal" fo:font-size="9pt" style:font-size-asian="9pt" style:font-size-complex="9pt" style:font-name="Times New Roman" fo:font-weight="bold" style:text-underline-style="solid" style:text-underline-width="auto" style:text-underline-color="font-color" style:font-weight-asian="bold" style:font-weight-complex="bold"/>
    </style:style>
    <style:style style:name="T128" style:family="text">
      <style:text-properties fo:color="#000000" fo:font-style="normal" style:text-outline="false" fo:text-shadow="none" style:text-position="0%" style:font-style-asian="normal" style:font-style-complex="normal" fo:font-size="9pt" style:font-size-asian="9pt" style:font-size-complex="9pt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29" style:family="text">
      <style:text-properties fo:color="#000000" fo:font-style="normal" style:text-outline="false" fo:text-shadow="none" style:text-position="0%" style:font-style-asian="normal" style:font-style-complex="normal" fo:font-size="9pt" style:font-size-asian="9pt" style:font-size-complex="9pt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" fo:font-size="9pt" fo:font-weight="normal" style:font-size-asian="9pt" style:font-size-complex="9pt" style:font-weight-asian="normal" style:font-weight-complex="normal"/>
    </style:style>
    <style:style style:name="T13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" fo:font-size="9pt" style:font-size-asian="9pt" style:font-size-complex="9pt" fo:font-weight="bold" style:font-weight-asian="bold" style:font-weight-complex="bold"/>
    </style:style>
    <style:style style:name="T13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Times New Roman" fo:font-size="9pt" style:font-size-asian="9pt" style:font-size-complex="9pt" fo:font-weight="normal" style:font-weight-asian="normal" style:font-weight-complex="normal"/>
    </style:style>
    <style:style style:name="T133" style:family="text">
      <style:text-properties fo:color="#000000" style:font-name="Times New Roman" fo:font-size="9pt" style:text-underline-style="solid" style:text-underline-width="auto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134" style:family="text">
      <style:text-properties fo:color="#000000" style:font-name="Times New Roman" fo:font-size="9pt" style:text-underline-style="solid" style:text-underline-width="auto" style:text-underline-color="font-color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135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style:font-name="Times New Roman CE" fo:font-weight="bold" style:font-weight-asian="bold" style:font-weight-complex="bold"/>
    </style:style>
    <style:style style:name="T136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style:font-name="Times New Roman CE" fo:font-weight="normal" style:font-weight-asian="normal" style:font-weight-complex="normal"/>
    </style:style>
    <style:style style:name="T137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style:font-name="Times New Roman" fo:font-weight="bold" style:font-weight-asian="bold" style:font-weight-complex="bold"/>
    </style:style>
    <style:style style:name="T138" style:family="text">
      <style:text-properties fo:color="#000000" fo:font-size="9pt" fo:font-style="normal" style:text-outline="false" fo:text-shadow="none" style:text-position="0%" style:font-size-asian="9pt" style:font-size-complex="9pt" style:font-style-asian="normal" style:font-style-complex="normal" style:font-name="Times New Roman" fo:font-weight="bold" style:font-weight-asian="bold" style:font-weight-complex="bold" style:text-underline-style="solid" style:text-underline-width="auto" style:text-underline-color="font-color"/>
    </style:style>
    <style:style style:name="T139" style:family="text">
      <style:text-properties fo:color="#000000" fo:font-size="9pt" fo:font-style="normal" style:text-outline="false" fo:text-shadow="none" style:text-position="0%" style:font-size-asian="9pt" style:font-size-complex="9pt" style:font-style-asian="normal" style:font-style-complex="normal" style:font-name="Times New Roman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. spoż. rózne" table:style-name="ta11">
        <office:forms form:automatic-focus="false" form:apply-design-mode="false"/>
        <table:table-column table:style-name="co60" table:default-cell-style-name="ce232"/>
        <table:table-column table:style-name="co61" table:default-cell-style-name="ce232"/>
        <table:table-column table:style-name="co3" table:default-cell-style-name="ce232"/>
        <table:table-column table:style-name="co62" table:default-cell-style-name="ce232"/>
        <table:table-column table:style-name="co5" table:default-cell-style-name="ce232"/>
        <table:table-column table:style-name="co6" table:default-cell-style-name="ce232"/>
        <table:table-column table:style-name="co7" table:default-cell-style-name="ce232"/>
        <table:table-column table:style-name="co8" table:default-cell-style-name="ce232"/>
        <table:table-column table:style-name="co9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20"/>
        <table:table-column table:style-name="co13" table:number-columns-repeated="241" table:default-cell-style-name="ce220"/>
        <table:table-column table:style-name="co14" table:number-columns-repeated="771" table:default-cell-style-name="ce220"/>
        <table:table-row table:style-name="ro43">
          <table:table-cell table:style-name="ce220"/>
          <table:table-cell table:style-name="ce223" office:value-type="string" calcext:value-type="string">
            <text:p>Zamówienie publiczne nr DG 212-1/2018</text:p>
          </table:table-cell>
          <table:table-cell table:style-name="ce220" table:number-columns-repeated="3"/>
          <table:table-cell table:style-name="ce223"/>
          <table:table-cell table:style-name="ce220" table:number-columns-repeated="5"/>
          <table:table-cell table:number-columns-repeated="1013"/>
        </table:table-row>
        <table:table-row table:style-name="ro43">
          <table:table-cell table:style-name="ce220" table:number-columns-repeated="11"/>
          <table:table-cell table:number-columns-repeated="1013"/>
        </table:table-row>
        <table:table-row table:style-name="ro43">
          <table:table-cell table:style-name="ce220"/>
          <table:table-cell office:value-type="string" calcext:value-type="string">
            <text:p>Część III SIWZ - Szczegółowy opis przedmiotu zamówienia: Formularz asortymentowo cenowy</text:p>
          </table:table-cell>
          <table:table-cell table:style-name="ce220" table:number-columns-repeated="9"/>
          <table:table-cell table:number-columns-repeated="1013"/>
        </table:table-row>
        <table:table-row table:style-name="ro43" table:number-rows-repeated="2">
          <table:table-cell table:style-name="ce220" table:number-columns-repeated="11"/>
          <table:table-cell table:number-columns-repeated="1013"/>
        </table:table-row>
        <table:table-row table:style-name="ro2">
          <table:table-cell table:style-name="ce221"/>
          <table:table-cell table:style-name="ce221" office:value-type="string" calcext:value-type="string">
            <text:p>WYKONAWCA : …………………………………..</text:p>
          </table:table-cell>
          <table:table-cell table:style-name="ce222" table:number-columns-repeated="2"/>
          <table:table-cell table:style-name="ce222" office:value-type="string" calcext:value-type="string">
            <text:p>ZAMAWIAJĄCY</text:p>
          </table:table-cell>
          <table:table-cell table:style-name="ce222" table:number-columns-repeated="3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1"/>
          <table:table-cell table:style-name="ce222" office:value-type="string" calcext:value-type="string">
            <text:p>………………………………………… …. <text:s/></text:p>
          </table:table-cell>
          <table:table-cell table:style-name="ce222" table:number-columns-repeated="2"/>
          <table:table-cell table:style-name="ce221" office:value-type="string" calcext:value-type="string">
            <text:p>Dom Pomocy Społecznej dla Kombatantów w Opolu</text:p>
          </table:table-cell>
          <table:table-cell table:style-name="ce221"/>
          <table:table-cell table:style-name="ce222" table:number-columns-repeated="2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1"/>
          <table:table-cell table:style-name="ce222" office:value-type="string" calcext:value-type="string">
            <text:p>………………………………………………</text:p>
          </table:table-cell>
          <table:table-cell table:style-name="ce222" table:number-columns-repeated="2"/>
          <table:table-cell table:style-name="ce221" office:value-type="string" calcext:value-type="string">
            <text:p>ul. Chmielowicka 6, <text:s/>45-758 Opole</text:p>
          </table:table-cell>
          <table:table-cell table:style-name="ce222" table:number-columns-repeated="3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1"/>
          <table:table-cell table:style-name="ce222" office:value-type="string" calcext:value-type="string">
            <text:p>nr telefonu ………………………………..</text:p>
          </table:table-cell>
          <table:table-cell table:style-name="ce222" table:number-columns-repeated="6"/>
          <table:table-cell table:style-name="ce220" table:number-columns-repeated="3"/>
          <table:table-cell table:number-columns-repeated="1013"/>
        </table:table-row>
        <table:table-row table:style-name="ro2" table:number-rows-repeated="2">
          <table:table-cell table:style-name="ce221"/>
          <table:table-cell table:style-name="ce222" table:number-columns-repeated="7"/>
          <table:table-cell table:style-name="ce220" table:number-columns-repeated="3"/>
          <table:table-cell table:number-columns-repeated="1013"/>
        </table:table-row>
        <table:table-row table:style-name="ro2">
          <table:table-cell table:style-name="ce221"/>
          <table:table-cell table:style-name="ce222"/>
          <table:table-cell table:style-name="ce221"/>
          <table:table-cell table:style-name="ce222" table:number-columns-repeated="5"/>
          <table:table-cell table:style-name="ce220" table:number-columns-repeated="3"/>
          <table:table-cell table:number-columns-repeated="1013"/>
        </table:table-row>
        <table:table-row table:style-name="ro43">
          <table:table-cell table:style-name="ce222"/>
          <table:table-cell table:style-name="ce233" table:number-columns-spanned="8" table:number-rows-spanned="1"/>
          <table:covered-table-cell table:number-columns-repeated="7" table:style-name="ce249"/>
          <table:table-cell table:style-name="ce220" table:number-columns-repeated="2"/>
          <table:table-cell table:number-columns-repeated="1013"/>
        </table:table-row>
        <table:table-row table:style-name="ro43">
          <table:table-cell table:style-name="ce222" table:number-columns-repeated="8"/>
          <table:table-cell table:style-name="ce220" table:number-columns-repeated="3"/>
          <table:table-cell table:number-columns-repeated="1013"/>
        </table:table-row>
        <table:table-row table:style-name="ro87">
          <table:table-cell table:style-name="ce223"/>
          <table:table-cell table:style-name="ce228" office:value-type="string" calcext:value-type="string" table:number-columns-spanned="8" table:number-rows-spanned="1">
            <text:p>Pakiet I - SUKCESYWNA DOSTAWA ARTYKUŁÓW SPOŻYWCZYCH RÓŻNYCH: SYPKIE, SŁODYCZE, PRZETWORY WARZYWNE <text:s/></text:p>
          </table:table-cell>
          <table:covered-table-cell table:number-columns-repeated="7" table:style-name="ce220"/>
          <table:table-cell table:style-name="ce220" table:number-columns-repeated="2"/>
          <table:table-cell table:number-columns-repeated="1013"/>
        </table:table-row>
        <table:table-row table:style-name="ro4">
          <table:table-cell table:style-name="ce223"/>
          <table:table-cell table:style-name="ce220" table:number-columns-repeated="10"/>
          <table:table-cell table:number-columns-repeated="1013"/>
        </table:table-row>
        <table:table-row table:style-name="ro5">
          <table:table-cell table:style-name="ce224" office:value-type="string" calcext:value-type="string">
            <text:p>l.p.</text:p>
          </table:table-cell>
          <table:table-cell table:style-name="ce234" office:value-type="string" calcext:value-type="string">
            <text:p>przedmiot zamówienia</text:p>
          </table:table-cell>
          <table:table-cell table:style-name="ce234" office:value-type="string" calcext:value-type="string">
            <text:p>j.m.</text:p>
          </table:table-cell>
          <table:table-cell table:style-name="ce234" office:value-type="string" calcext:value-type="string">
            <text:p><text:s text:c="3"/>ilość</text:p>
          </table:table-cell>
          <table:table-cell table:style-name="ce234" office:value-type="string" calcext:value-type="string">
            <text:p>jednostkowa cena netto [zł]</text:p>
          </table:table-cell>
          <table:table-cell table:style-name="ce234" office:value-type="string" calcext:value-type="string">
            <text:p>wartość netto [zł]</text:p>
            <text:p><text:span text:style-name="T81">(4 x 5 )</text:span></text:p>
          </table:table-cell>
          <table:table-cell table:style-name="ce234" office:value-type="string" calcext:value-type="string">
            <text:p>stawka VAT</text:p>
            <text:p><text:span text:style-name="T82">w %</text:span></text:p>
          </table:table-cell>
          <table:table-cell table:style-name="ce234" office:value-type="string" calcext:value-type="string">
            <text:p>kwota podatku VAT [zł]</text:p>
            <text:p><text:span text:style-name="T82">( 6 x 7 )</text:span></text:p>
          </table:table-cell>
          <table:table-cell table:style-name="ce234" office:value-type="string" calcext:value-type="string">
            <text:p>wartość brutto</text:p>
            <text:p>[zł]</text:p>
            <text:p><text:span text:style-name="T81">( 6 +8)</text:span></text:p>
          </table:table-cell>
          <table:table-cell table:style-name="ce287" table:number-columns-repeated="2"/>
          <table:table-cell table:number-columns-repeated="1013"/>
        </table:table-row>
        <table:table-row table:style-name="ro166">
          <table:table-cell table:style-name="ce224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9" calcext:value-type="float">
            <text:p>9</text:p>
          </table:table-cell>
          <table:table-cell table:style-name="ce287" table:number-columns-repeated="2"/>
          <table:table-cell table:number-columns-repeated="1013"/>
        </table:table-row>
        <table:table-row table:style-name="ro167">
          <table:table-cell table:style-name="ce225"/>
          <table:table-cell table:style-name="ce236" office:value-type="string" calcext:value-type="string">
            <text:p>Różne artykuły spożywcze</text:p>
          </table:table-cell>
          <table:table-cell table:style-name="ce234"/>
          <table:table-cell table:style-name="ce258" table:number-columns-repeated="3"/>
          <table:table-cell table:style-name="ce281"/>
          <table:table-cell table:style-name="ce258" table:number-columns-repeated="2"/>
          <table:table-cell table:style-name="ce287" table:number-columns-repeated="2"/>
          <table:table-cell table:number-columns-repeated="1013"/>
        </table:table-row>
        <table:table-row table:style-name="ro168">
          <table:table-cell table:style-name="ce227" office:value-type="float" office:value="1" calcext:value-type="float">
            <text:p>1</text:p>
          </table:table-cell>
          <table:table-cell table:style-name="ce237" office:value-type="string" calcext:value-type="string">
            <text:p>Barszcz czerwony <text:s/>instant <text:s/>proszek bez dodatku konserwantów, bez glutaminianu sodu i bez barwników w opakowaniu <text:s/>150g-180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0" calcext:value-type="float">
            <text:p>1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2" calcext:value-type="float">
            <text:p>2</text:p>
          </table:table-cell>
          <table:table-cell table:style-name="ce237" office:value-type="string" calcext:value-type="string">
            <text:p>Budyń w proszku <text:s/>bez cukru różne smaki np. śmietankowy, waniliowy opakowanie 1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0" calcext:value-type="float">
            <text:p>3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3" calcext:value-type="float">
            <text:p>3</text:p>
          </table:table-cell>
          <table:table-cell table:style-name="ce237" office:value-type="string" calcext:value-type="string">
            <text:p>bułka tarta jasna klasyczna <text:s/>bez dodatków smakowych opakowanie <text:s/>0,5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60" calcext:value-type="float">
            <text:p>3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54">
          <table:table-cell table:style-name="ce227" office:value-type="float" office:value="4" calcext:value-type="float">
            <text:p>4</text:p>
          </table:table-cell>
          <table:table-cell table:style-name="ce237" office:value-type="string" calcext:value-type="string">
            <text:p>Chrzan tarty konserwowy czysty o zawartości minimum 50% korzenia chrzanu dopuszcza się z dodatkiem <text:s/>kwasku cytrynowego opakowanie 0,18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40" calcext:value-type="float">
            <text:p>2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0">
          <table:table-cell table:style-name="ce227" office:value-type="float" office:value="5" calcext:value-type="float">
            <text:p>5</text:p>
          </table:table-cell>
          <table:table-cell table:style-name="ce237" office:value-type="string" calcext:value-type="string">
            <text:p>Cukier buraczany spożywczy biały1-2 gatunek <text:s/>kryształ średni lu drobny Zgodnie z polską normą powinien zawierać nie mniej niż 99,80% sacharozy opakowanie 1,0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350" calcext:value-type="float">
            <text:p>23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6" calcext:value-type="float">
            <text:p>6</text:p>
          </table:table-cell>
          <table:table-cell table:style-name="ce237" office:value-type="string" calcext:value-type="string">
            <text:p>Cukier spożywczy <text:s/>rafinowany puder <text:s/>o puchowej konsystencji opakowanie 0,5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4" calcext:value-type="float">
            <text:p>4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1">
          <table:table-cell table:style-name="ce227" office:value-type="float" office:value="7" calcext:value-type="float">
            <text:p>7</text:p>
          </table:table-cell>
          <table:table-cell table:style-name="ce237" office:value-type="string" calcext:value-type="string">
            <text:p>Cukier waniliowy dopuszcza się cukier wanilinowy przyprawa stosowana w cukiernictwie uzyskiwana w wyniku zmieszania cukru z wanilią minimum 1% zawartości przyprawy <text:s/>lub <text:s/>waniliny czy też etylowanilina <text:s/>nie mniej niż 0,33% zawartości przyprawy <text:s/>kolor biały lub lekko kremowy opakowanie 0,03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500" calcext:value-type="float">
            <text:p>5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8" calcext:value-type="float">
            <text:p>8</text:p>
          </table:table-cell>
          <table:table-cell table:style-name="ce237" office:value-type="string" calcext:value-type="string">
            <text:p>Cynamon mielony 100% naturalne składniki opakowanie 0,0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50" calcext:value-type="float">
            <text:p>5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9" calcext:value-type="float">
            <text:p>9</text:p>
          </table:table-cell>
          <table:table-cell table:style-name="ce237" office:value-type="string" calcext:value-type="string">
            <text:p>Czosnek granulowany <text:s/>zmielone ząbki czosnku w formie granulek. opakowanie 0,0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60" calcext:value-type="float">
            <text:p>1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0">
          <table:table-cell table:style-name="ce227" office:value-type="float" office:value="10" calcext:value-type="float">
            <text:p>10</text:p>
          </table:table-cell>
          <table:table-cell table:style-name="ce237" office:value-type="string" calcext:value-type="string">
            <text:p>Dżem <text:s/>różne smaki np.: wiśnia , porzeczka , truskawka, morela, brzoskwinia bez dodatku cukru spożywczego słodzony aspartamem lub fruktozą opakowanie 195-220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100" calcext:value-type="float">
            <text:p>11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2">
          <table:table-cell table:style-name="ce227" office:value-type="float" office:value="11" calcext:value-type="float">
            <text:p>11</text:p>
          </table:table-cell>
          <table:table-cell table:style-name="ce237" office:value-type="string" calcext:value-type="string">
            <text:p>Dżem mały z/c różne smaki np.: wiśnia , porzeczka , truskawka, morela, brzoskwinia nisko słodzony <text:span text:style-name="T70">Dżem porcjowany 25g -niskosłodzony o barwie charakterystycznej dla użytych owoców, opakowanie jednostkowe: pojemniczek plastikowy ok 25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500" calcext:value-type="float">
            <text:p>25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54">
          <table:table-cell table:style-name="ce227" office:value-type="float" office:value="12" calcext:value-type="float">
            <text:p>12</text:p>
          </table:table-cell>
          <table:table-cell table:style-name="ce237" office:value-type="string" calcext:value-type="string">
            <text:p>Dżem z cukrem nisko-słodzony różne smaki np.: wiśnia , porzeczka , truskawka, morela, brzoskwinia opakowanie 280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150" calcext:value-type="float">
            <text:p>11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3">
          <table:table-cell table:style-name="ce227" office:value-type="float" office:value="13" calcext:value-type="float">
            <text:p>13</text:p>
          </table:table-cell>
          <table:table-cell table:style-name="ce237" office:value-type="string" calcext:value-type="string">
            <text:p>Fasola „Jaś” duży, suchy surowiec krajowy, bez konserwantów, czysty,<text:span text:style-name="T70">oczyszczone z łuski suche ziarna fasoli bez żadnych dodatków,</text:span><text:span text:style-name="T71"> opakowanie foliowe 0,50 kg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80" calcext:value-type="float">
            <text:p>2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5">
          <table:table-cell table:style-name="ce227" office:value-type="float" office:value="14" calcext:value-type="float">
            <text:p>14</text:p>
          </table:table-cell>
          <table:table-cell table:style-name="ce237" office:value-type="string" calcext:value-type="string">
            <text:p>Gałka muszkatołowa 0,015 kg (cała/mielona)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5" calcext:value-type="float">
            <text:p>25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54">
          <table:table-cell table:style-name="ce227" office:value-type="float" office:value="15" calcext:value-type="float">
            <text:p>15</text:p>
          </table:table-cell>
          <table:table-cell table:style-name="ce237" office:value-type="string" calcext:value-type="string">
            <text:p>Groch żółty suchy łuskany połówki surowiec krajowy, czysty, bez konserwantów, opakowanie foliowe 0,5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70" calcext:value-type="float">
            <text:p>17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4">
          <table:table-cell table:style-name="ce227" office:value-type="float" office:value="16" calcext:value-type="float">
            <text:p>16</text:p>
          </table:table-cell>
          <table:table-cell table:style-name="ce237" office:value-type="string" calcext:value-type="string">
            <text:p><text:span text:style-name="T72">Groszek konserwowy </text:span><text:span text:style-name="T73">sałatkowy, średnie ziarna, o barwie ciemnozielonej, smaku półsłodkim, opakowanie jednostkowe: puszka metalowa , opakowanie 0,40 kg </text:span><text:span text:style-name="T74">masa netto po odsączeniu 240g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60" calcext:value-type="float">
            <text:p>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5">
          <table:table-cell table:style-name="ce227" office:value-type="float" office:value="17" calcext:value-type="float">
            <text:p>17</text:p>
          </table:table-cell>
          <table:table-cell table:style-name="ce237" office:value-type="string" calcext:value-type="string">
            <text:p>Grzyby suszone (podgrzybek) <text:s/>0,0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0" calcext:value-type="float">
            <text:p>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56">
          <table:table-cell table:style-name="ce227" office:value-type="float" office:value="18" calcext:value-type="float">
            <text:p>18</text:p>
          </table:table-cell>
          <table:table-cell table:style-name="ce237" office:value-type="string" calcext:value-type="string">
            <text:p>Herbata granulowana Indyiska czarna mieszanina herbaty czarnej klasa I <text:span text:style-name="T70">sypka, o ciemnej barwie, </text:span><text:span text:style-name="T71">opakowanie 0,10 kg </text:span><text:span text:style-name="T75">herbata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300" calcext:value-type="float">
            <text:p>13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6">
          <table:table-cell table:style-name="ce227" office:value-type="float" office:value="19" calcext:value-type="float">
            <text:p>19</text:p>
          </table:table-cell>
          <table:table-cell table:style-name="ce237" office:value-type="string" calcext:value-type="string">
            <text:p>Kakao naturalne z ziaren kakaowego Afryka opakowanie 0,2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0" calcext:value-type="float">
            <text:p>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7">
          <table:table-cell table:style-name="ce227" office:value-type="float" office:value="20" calcext:value-type="float">
            <text:p>20</text:p>
          </table:table-cell>
          <table:table-cell table:style-name="ce238" office:value-type="string" calcext:value-type="string">
            <text:p>Kasza jęczmienna perłowa średnia 1,0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00" calcext:value-type="float">
            <text:p>3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21" calcext:value-type="float">
            <text:p>21</text:p>
          </table:table-cell>
          <table:table-cell table:style-name="ce238" office:value-type="string" calcext:value-type="string">
            <text:p>Kasza kukurydziana 1 kg</text:p>
          </table:table-cell>
          <table:table-cell table:style-name="ce256" office:value-type="string" calcext:value-type="string">
            <text:p>kg</text:p>
          </table:table-cell>
          <table:table-cell table:style-name="ce238" office:value-type="float" office:value="130" calcext:value-type="float">
            <text:p>13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8">
          <table:table-cell table:style-name="ce227" office:value-type="float" office:value="22" calcext:value-type="float">
            <text:p>22</text:p>
          </table:table-cell>
          <table:table-cell table:style-name="ce237" office:value-type="string" calcext:value-type="string">
            <text:p><text:span text:style-name="T72">Kasza gryczana </text:span><text:span text:style-name="T73">prażona o barwie złocisto-brązowej i swoistym smaku. Opak. jednostkowe od 1 do 5kg</text:span></text:p>
          </table:table-cell>
          <table:table-cell table:style-name="ce256" office:value-type="string" calcext:value-type="string">
            <text:p>kg</text:p>
          </table:table-cell>
          <table:table-cell table:style-name="ce238" office:value-type="float" office:value="260" calcext:value-type="float">
            <text:p>2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23" calcext:value-type="float">
            <text:p>23</text:p>
          </table:table-cell>
          <table:table-cell table:style-name="ce238" office:value-type="string" calcext:value-type="string">
            <text:p>Kutia0,5kg- (kasza-pszenica łuskana)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0" calcext:value-type="float">
            <text:p>1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24" calcext:value-type="float">
            <text:p>24</text:p>
          </table:table-cell>
          <table:table-cell table:style-name="ce237" office:value-type="string" calcext:value-type="string">
            <text:p><text:span text:style-name="T72">Kasza manna </text:span><text:span text:style-name="T73">bez żadnych dodatków i konserwantów. Opakowanie0,4kg- 1kg</text:span></text:p>
          </table:table-cell>
          <table:table-cell table:style-name="ce256" office:value-type="string" calcext:value-type="string">
            <text:p>kg</text:p>
          </table:table-cell>
          <table:table-cell table:style-name="ce238" office:value-type="float" office:value="480" calcext:value-type="float">
            <text:p>4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25" calcext:value-type="float">
            <text:p>25</text:p>
          </table:table-cell>
          <table:table-cell table:style-name="ce238" office:value-type="string" calcext:value-type="string">
            <text:p>kawa zbożowa naturalna 0,5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50" calcext:value-type="float">
            <text:p>3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79">
          <table:table-cell table:style-name="ce227" office:value-type="float" office:value="26" calcext:value-type="float">
            <text:p>26</text:p>
          </table:table-cell>
          <table:table-cell table:style-name="ce237" office:value-type="string" calcext:value-type="string">
            <text:p>ketchup łagodny opakowanie 0,50 kg- (minimum 37% koncentratu)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520" calcext:value-type="float">
            <text:p>5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80">
          <table:table-cell table:style-name="ce227" office:value-type="float" office:value="27" calcext:value-type="float">
            <text:p>27</text:p>
          </table:table-cell>
          <table:table-cell table:style-name="ce237" office:value-type="string" calcext:value-type="string">
            <text:p>Kleik ryżowy błyskawiczny bezglutenowy, bezmleczny - 0,2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70" calcext:value-type="float">
            <text:p>7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8"/>
          <table:table-cell table:style-name="ce287"/>
          <table:table-cell table:number-columns-repeated="1013"/>
        </table:table-row>
        <table:table-row table:style-name="ro180">
          <table:table-cell table:style-name="ce227" office:value-type="float" office:value="28" calcext:value-type="float">
            <text:p>28</text:p>
          </table:table-cell>
          <table:table-cell table:style-name="ce237" office:value-type="string" calcext:value-type="string">
            <text:p>Kminek ,cały 0,015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0" calcext:value-type="float">
            <text:p>3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1">
          <table:table-cell table:style-name="ce227" office:value-type="float" office:value="29" calcext:value-type="float">
            <text:p>29</text:p>
          </table:table-cell>
          <table:table-cell table:style-name="ce237" office:value-type="string" calcext:value-type="string">
            <text:p>Koncentrat barszczu czerwonego w płynie opakowanie <text:s/>0,300 l- 0,40l min 15% soku buraczanego bez konserwantów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50" calcext:value-type="float">
            <text:p>1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30" calcext:value-type="float">
            <text:p>30</text:p>
          </table:table-cell>
          <table:table-cell table:style-name="ce237" office:value-type="string" calcext:value-type="string">
            <text:p>Koncentrat pomidorowy minimum 30% ekstraktu opakowanie <text:s/>0,9L-1 L <text:s/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40" calcext:value-type="float">
            <text:p>2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31" calcext:value-type="float">
            <text:p>31</text:p>
          </table:table-cell>
          <table:table-cell table:style-name="ce237" office:value-type="string" calcext:value-type="string">
            <text:p>Konserwa rybna makrela w oleju 170 g puszka z otwieraczem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60" calcext:value-type="float">
            <text:p>1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2">
          <table:table-cell table:style-name="ce227" office:value-type="float" office:value="32" calcext:value-type="float">
            <text:p>32</text:p>
          </table:table-cell>
          <table:table-cell table:style-name="ce237" office:value-type="string" calcext:value-type="string">
            <text:p>Konserwa rybna makrela w pomidorach 170 g puszka z otwieraczem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60" calcext:value-type="float">
            <text:p>3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3">
          <table:table-cell table:style-name="ce227" office:value-type="float" office:value="33" calcext:value-type="float">
            <text:p>33</text:p>
          </table:table-cell>
          <table:table-cell table:style-name="ce238" office:value-type="string" calcext:value-type="string">
            <text:p>Koper suszony 0,01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40" calcext:value-type="float">
            <text:p>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4">
          <table:table-cell table:style-name="ce227" office:value-type="float" office:value="34" calcext:value-type="float">
            <text:p>34</text:p>
          </table:table-cell>
          <table:table-cell table:style-name="ce237" office:value-type="string" calcext:value-type="string">
            <text:p>Kukurydza konserwowa masa netto po odsączeniu 240g opakowanie 0,40 kg<text:span text:style-name="T70">-sałatkowa, średnie ziarna, o barwie żółtej, smaku półsłodkim, opakowanie jednostkowe: puszka metalowa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30" calcext:value-type="float">
            <text:p>3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35" calcext:value-type="float">
            <text:p>35</text:p>
          </table:table-cell>
          <table:table-cell table:style-name="ce237" office:value-type="string" calcext:value-type="string">
            <text:p>Kwasek cytrynowy 0,0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20" calcext:value-type="float">
            <text:p>12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36" calcext:value-type="float">
            <text:p>36</text:p>
          </table:table-cell>
          <table:table-cell table:style-name="ce237" office:value-type="string" calcext:value-type="string">
            <text:p>Liście laurowe 0,01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60" calcext:value-type="float">
            <text:p>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37" calcext:value-type="float">
            <text:p>37</text:p>
          </table:table-cell>
          <table:table-cell table:style-name="ce238" office:value-type="string" calcext:value-type="string">
            <text:p>Majeranek <text:s/>suchy0,01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400" calcext:value-type="float">
            <text:p>4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5">
          <table:table-cell table:style-name="ce227" office:value-type="float" office:value="38" calcext:value-type="float">
            <text:p>38</text:p>
          </table:table-cell>
          <table:table-cell table:style-name="ce237" office:value-type="string" calcext:value-type="string">
            <text:p>Majonez dekoracyjny 0,70 l - (zawartość olej rzepakowy, żółtka jaj 6%, musztarda, ocet, i przyprawy)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30" calcext:value-type="float">
            <text:p>13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29">
          <table:table-cell table:style-name="ce227" office:value-type="float" office:value="39" calcext:value-type="float">
            <text:p>39</text:p>
          </table:table-cell>
          <table:table-cell table:style-name="ce237" office:value-type="string" calcext:value-type="string">
            <text:p>Makaron domowy 4- 5 jajeczny z dodatkiem mąki z pszenicy durum nitka- cięta drobno do rosołu <text:s/>250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740" calcext:value-type="float">
            <text:p>7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40" calcext:value-type="float">
            <text:p>40</text:p>
          </table:table-cell>
          <table:table-cell table:style-name="ce237" office:value-type="string" calcext:value-type="string">
            <text:p>Makaron z mąki durum (świderek, drobne muszelka, kolanko)</text:p>
          </table:table-cell>
          <table:table-cell table:style-name="ce256" office:value-type="string" calcext:value-type="string">
            <text:p>kg</text:p>
          </table:table-cell>
          <table:table-cell table:style-name="ce263" office:value-type="float" office:value="290" calcext:value-type="float">
            <text:p>29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90"/>
          <table:table-cell table:style-name="ce287"/>
          <table:table-cell table:number-columns-repeated="1013"/>
        </table:table-row>
        <table:table-row table:style-name="ro72">
          <table:table-cell table:style-name="ce227" office:value-type="float" office:value="41" calcext:value-type="float">
            <text:p>41</text:p>
          </table:table-cell>
          <table:table-cell table:style-name="ce237" office:value-type="string" calcext:value-type="string">
            <text:p>Makaron zacierkowy 2-4 jajeczny <text:s/>z dodatkiem mąki z pszenicy durum <text:s/>0,250kg lub literki 0,25kg, łazanki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500" calcext:value-type="float">
            <text:p>15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30">
          <table:table-cell table:style-name="ce227" office:value-type="float" office:value="42" calcext:value-type="float">
            <text:p>42</text:p>
          </table:table-cell>
          <table:table-cell table:style-name="ce237" office:value-type="string" calcext:value-type="string">
            <text:p>Marmolada wieloowocowa twarda - <text:s text:c="2"/>1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5" calcext:value-type="float">
            <text:p>25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43" calcext:value-type="float">
            <text:p>43</text:p>
          </table:table-cell>
          <table:table-cell table:style-name="ce237" office:value-type="string" calcext:value-type="string">
            <text:p>Marynata ziołowa <text:s/>do mięsa i drobiu bez glutaminianu sodu opakowanie <text:s/>0,02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20" calcext:value-type="float">
            <text:p>1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90"/>
          <table:table-cell table:style-name="ce287"/>
          <table:table-cell table:number-columns-repeated="1013"/>
        </table:table-row>
        <table:table-row table:style-name="ro186">
          <table:table-cell table:style-name="ce227" office:value-type="float" office:value="44" calcext:value-type="float">
            <text:p>44</text:p>
          </table:table-cell>
          <table:table-cell table:style-name="ce237" office:value-type="string" calcext:value-type="string">
            <text:p>Masa makowa puszka 1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0" calcext:value-type="float">
            <text:p>1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90"/>
          <table:table-cell table:style-name="ce287"/>
          <table:table-cell table:number-columns-repeated="1013"/>
        </table:table-row>
        <table:table-row table:style-name="ro187">
          <table:table-cell table:style-name="ce227" office:value-type="float" office:value="45" calcext:value-type="float">
            <text:p>45</text:p>
          </table:table-cell>
          <table:table-cell table:style-name="ce237" office:value-type="string" calcext:value-type="string">
            <text:p>Mąka pszenna tortowa typ 450 1,0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100" calcext:value-type="float">
            <text:p>11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89">
          <table:table-cell table:style-name="ce227" office:value-type="float" office:value="46" calcext:value-type="float">
            <text:p>46</text:p>
          </table:table-cell>
          <table:table-cell table:style-name="ce237" office:value-type="string" calcext:value-type="string">
            <text:p>Mąka ziemniaczana <text:s/>1,00 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00" calcext:value-type="float">
            <text:p>2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8">
          <table:table-cell table:style-name="ce227" office:value-type="float" office:value="47" calcext:value-type="float">
            <text:p>47</text:p>
          </table:table-cell>
          <table:table-cell table:style-name="ce237" office:value-type="string" calcext:value-type="string">
            <text:p>Migdały łuskane 0,08 kg lub 0,10kg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12" calcext:value-type="float">
            <text:p>12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89">
          <table:table-cell table:style-name="ce227" office:value-type="float" office:value="48" calcext:value-type="float">
            <text:p>48</text:p>
          </table:table-cell>
          <table:table-cell table:style-name="ce237" office:value-type="string" calcext:value-type="string">
            <text:p>Miód naturalny opakowanie 0,025 kg, <text:span text:style-name="T70">płynny o barwie jasnożółtej, opakowanie jednostkowe: pojemniczek plastikowy ok 25g.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700" calcext:value-type="float">
            <text:p>27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32">
          <table:table-cell table:style-name="ce227" office:value-type="float" office:value="49" calcext:value-type="float">
            <text:p>49</text:p>
          </table:table-cell>
          <table:table-cell table:style-name="ce237" office:value-type="string" calcext:value-type="string">
            <text:p>Miód naturalny <text:span text:style-name="T70">płynny o barwie jasnożółte </text:span><text:span text:style-name="T71">1300 g-słoik</text:span></text:p>
          </table:table-cell>
          <table:table-cell table:style-name="ce256" office:value-type="string" calcext:value-type="string">
            <text:p>szt</text:p>
          </table:table-cell>
          <table:table-cell table:style-name="ce238" office:value-type="float" office:value="2" calcext:value-type="float">
            <text:p>2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54">
          <table:table-cell table:style-name="ce227" office:value-type="float" office:value="50" calcext:value-type="float">
            <text:p>50</text:p>
          </table:table-cell>
          <table:table-cell table:style-name="ce237" office:value-type="string" calcext:value-type="string">
            <text:p>Musztarda <text:s/>sarepska <text:s/>bez konserwantów skład: gorczyca, woda, ocet, gorczyca czarna, cukier, sól, papryka ostra, pieprz opakowanie 0,90L-1L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50" calcext:value-type="float">
            <text:p>1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90">
          <table:table-cell table:style-name="ce227" office:value-type="float" office:value="51" calcext:value-type="float">
            <text:p>51</text:p>
          </table:table-cell>
          <table:table-cell table:style-name="ce237" office:value-type="string" calcext:value-type="string">
            <text:p>Ocet <text:span text:style-name="T70">spirytusowy 10%, opakowanie jednostkowe :butelka szklana lub plastikowa o pojemności 0,5l</text:span>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20" calcext:value-type="float">
            <text:p>1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54">
          <table:table-cell table:style-name="ce227" office:value-type="float" office:value="52" calcext:value-type="float">
            <text:p>52</text:p>
          </table:table-cell>
          <table:table-cell table:style-name="ce237" office:value-type="string" calcext:value-type="string">
            <text:p>Olej rzepakowy <text:s/>rafinowany rzepakowy100%- <text:s/>1,00 l lub równoważny 100%olej rzepakowy rafinowany z pierwszego tłoczenia.lub równoważnyKujawski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580" calcext:value-type="float">
            <text:p>5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3" calcext:value-type="float">
            <text:p>53</text:p>
          </table:table-cell>
          <table:table-cell table:style-name="ce238" office:value-type="string" calcext:value-type="string">
            <text:p>Orzech włoski <text:s/>łuskany100 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0" calcext:value-type="float">
            <text:p>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4" calcext:value-type="float">
            <text:p>54</text:p>
          </table:table-cell>
          <table:table-cell table:style-name="ce239" office:value-type="string" calcext:value-type="string">
            <text:p>Papryka mielona ostra 0,02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60" calcext:value-type="float">
            <text:p>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5" calcext:value-type="float">
            <text:p>55</text:p>
          </table:table-cell>
          <table:table-cell table:style-name="ce239" office:value-type="string" calcext:value-type="string">
            <text:p>Papryka mielona słodka 0,02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50" calcext:value-type="float">
            <text:p>2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6" calcext:value-type="float">
            <text:p>56</text:p>
          </table:table-cell>
          <table:table-cell table:style-name="ce238" office:value-type="string" calcext:value-type="string">
            <text:p>pasztet drobiowy 0,110kg- foremka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80" calcext:value-type="float">
            <text:p>2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7" calcext:value-type="float">
            <text:p>57</text:p>
          </table:table-cell>
          <table:table-cell table:style-name="ce238" office:value-type="string" calcext:value-type="string">
            <text:p>Pieprz czarny mielony 0,02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480" calcext:value-type="float">
            <text:p>4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8" calcext:value-type="float">
            <text:p>58</text:p>
          </table:table-cell>
          <table:table-cell table:style-name="ce239" office:value-type="string" calcext:value-type="string">
            <text:p>Pieprz ziołowy…..0,02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80" calcext:value-type="float">
            <text:p>8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59" calcext:value-type="float">
            <text:p>59</text:p>
          </table:table-cell>
          <table:table-cell table:style-name="ce238" office:value-type="string" calcext:value-type="string">
            <text:p>Płatki owsiane 0,50 kg ekstra</text:p>
          </table:table-cell>
          <table:table-cell table:style-name="ce256" office:value-type="string" calcext:value-type="string">
            <text:p>szt</text:p>
          </table:table-cell>
          <table:table-cell table:style-name="ce267" office:value-type="float" office:value="300" calcext:value-type="float">
            <text:p>30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43">
          <table:table-cell table:style-name="ce227" office:value-type="float" office:value="60" calcext:value-type="float">
            <text:p>60</text:p>
          </table:table-cell>
          <table:table-cell table:style-name="ce238" office:value-type="string" calcext:value-type="string">
            <text:p>Proszek do pieczenia 0,03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5" calcext:value-type="float">
            <text:p>15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89"/>
          <table:table-cell table:style-name="ce287"/>
          <table:table-cell table:number-columns-repeated="1013"/>
        </table:table-row>
        <table:table-row table:style-name="ro169">
          <table:table-cell table:style-name="ce227" office:value-type="float" office:value="61" calcext:value-type="float">
            <text:p>61</text:p>
          </table:table-cell>
          <table:table-cell table:style-name="ce237" office:value-type="string" calcext:value-type="string">
            <text:p>Przyprawa sucha do mięsa i drobiu 0,075 kg lub równoważny Delikat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320" calcext:value-type="float">
            <text:p>32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90"/>
          <table:table-cell table:style-name="ce287"/>
          <table:table-cell table:number-columns-repeated="1013"/>
        </table:table-row>
        <table:table-row table:style-name="ro170">
          <table:table-cell table:style-name="ce227" office:value-type="float" office:value="62" calcext:value-type="float">
            <text:p>62</text:p>
          </table:table-cell>
          <table:table-cell table:style-name="ce237" office:value-type="string" calcext:value-type="string">
            <text:p>Przyprawa <text:s/>do potraw w płynie nie zawiera glutaminianu sodu oraz sztucznych barwników opakowanie minimalna pojemność od 0,9L do maks 1,1L lub równoważny Magi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60" calcext:value-type="float">
            <text:p>26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54">
          <table:table-cell table:style-name="ce227" office:value-type="float" office:value="63" calcext:value-type="float">
            <text:p>63</text:p>
          </table:table-cell>
          <table:table-cell table:style-name="ce237" office:value-type="string" calcext:value-type="string">
            <text:p>Przyprawa warzywna <text:s/>sucha bez glutaminianu sodu, bez konserwantów, bez wzmacniaczy smaku opakowanie 200g lub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400" calcext:value-type="float">
            <text:p>4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64" calcext:value-type="float">
            <text:p>64</text:p>
          </table:table-cell>
          <table:table-cell table:style-name="ce238" office:value-type="string" calcext:value-type="string">
            <text:p>Rodzynki <text:s/>sułtańskie 0,10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00" calcext:value-type="float">
            <text:p>1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65" calcext:value-type="float">
            <text:p>65</text:p>
          </table:table-cell>
          <table:table-cell table:style-name="ce237" office:value-type="string" calcext:value-type="string">
            <text:p>Ryż długo ziarnisty biały- <text:s/>1,00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650" calcext:value-type="float">
            <text:p>6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66" calcext:value-type="float">
            <text:p>66</text:p>
          </table:table-cell>
          <table:table-cell table:style-name="ce238" office:value-type="string" calcext:value-type="string">
            <text:p>Słodzik 1200 tabletek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6" calcext:value-type="float">
            <text:p>6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1">
          <table:table-cell table:style-name="ce227" office:value-type="float" office:value="67" calcext:value-type="float">
            <text:p>67</text:p>
          </table:table-cell>
          <table:table-cell table:style-name="ce237" office:value-type="string" calcext:value-type="string">
            <text:p>Sok z/c <text:s/>o smaku malinowy naturalny bez konserwantów minimum 60% ekstraktu opakowanie 0,420 l lub 0,50l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400" calcext:value-type="float">
            <text:p>4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68" calcext:value-type="float">
            <text:p>68</text:p>
          </table:table-cell>
          <table:table-cell table:style-name="ce238" office:value-type="string" calcext:value-type="string">
            <text:p>Sos chrzanowy 0,25 kg słoik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50" calcext:value-type="float">
            <text:p>2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69" calcext:value-type="float">
            <text:p>69</text:p>
          </table:table-cell>
          <table:table-cell table:style-name="ce238" office:value-type="string" calcext:value-type="string">
            <text:p>Sos czosnkowy 0,25 kg słoik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50" calcext:value-type="float">
            <text:p>25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0" calcext:value-type="float">
            <text:p>70</text:p>
          </table:table-cell>
          <table:table-cell table:style-name="ce238" office:value-type="string" calcext:value-type="string">
            <text:p>Sos do pieczeni <text:s/>ciemny0,04 do 0,03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340" calcext:value-type="float">
            <text:p>3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1" calcext:value-type="float">
            <text:p>71</text:p>
          </table:table-cell>
          <table:table-cell table:style-name="ce238" office:value-type="string" calcext:value-type="string">
            <text:p>Sos tatarski 0,25 kg słoik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40" calcext:value-type="float">
            <text:p>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2" calcext:value-type="float">
            <text:p>72</text:p>
          </table:table-cell>
          <table:table-cell table:style-name="ce238" office:value-type="string" calcext:value-type="string">
            <text:p>Sól 1kuchenna jodowana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410" calcext:value-type="float">
            <text:p>41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3" calcext:value-type="float">
            <text:p>73</text:p>
          </table:table-cell>
          <table:table-cell table:style-name="ce238" office:value-type="string" calcext:value-type="string">
            <text:p>Suchary bez cukru 0,280 k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40" calcext:value-type="float">
            <text:p>1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4" calcext:value-type="float">
            <text:p>74</text:p>
          </table:table-cell>
          <table:table-cell table:style-name="ce238" office:value-type="string" calcext:value-type="string">
            <text:p>Suszona gruszka talarki</text:p>
          </table:table-cell>
          <table:table-cell table:style-name="ce256" office:value-type="string" calcext:value-type="string">
            <text:p>kg</text:p>
          </table:table-cell>
          <table:table-cell table:style-name="ce272" office:value-type="float" office:value="2" calcext:value-type="float">
            <text:p>2,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75" calcext:value-type="float">
            <text:p>75</text:p>
          </table:table-cell>
          <table:table-cell table:style-name="ce238" office:value-type="string" calcext:value-type="string">
            <text:p>Suszone <text:s/>jabłko talarki-plastry</text:p>
          </table:table-cell>
          <table:table-cell table:style-name="ce256" office:value-type="string" calcext:value-type="string">
            <text:p>kg</text:p>
          </table:table-cell>
          <table:table-cell table:style-name="ce272" office:value-type="float" office:value="3" calcext:value-type="float">
            <text:p>3,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1">
          <table:table-cell table:style-name="ce227" office:value-type="float" office:value="76" calcext:value-type="float">
            <text:p>76</text:p>
          </table:table-cell>
          <table:table-cell table:style-name="ce237" office:value-type="string" calcext:value-type="string">
            <text:p>Szczaw <text:s/>cięty konserwowy minimum 80% szczaw opakowanie minimum <text:s/>0,30 kg masa netto po od sączeniu 270g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40" calcext:value-type="float">
            <text:p>14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2">
          <table:table-cell table:style-name="ce227" office:value-type="float" office:value="77" calcext:value-type="float">
            <text:p>77</text:p>
          </table:table-cell>
          <table:table-cell table:style-name="ce237" office:value-type="string" calcext:value-type="string">
            <text:p>Szyneczka delikatesowa wieprzowa 0,110 kg- foremka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1400" calcext:value-type="float">
            <text:p>14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2">
          <table:table-cell table:style-name="ce227" office:value-type="float" office:value="78" calcext:value-type="float">
            <text:p>78</text:p>
          </table:table-cell>
          <table:table-cell table:style-name="ce237" office:value-type="string" calcext:value-type="string">
            <text:p>Śliwki suszone b/pestki kalifornijskie</text:p>
          </table:table-cell>
          <table:table-cell table:style-name="ce256" office:value-type="string" calcext:value-type="string">
            <text:p>kg</text:p>
          </table:table-cell>
          <table:table-cell table:style-name="ce272" office:value-type="float" office:value="2" calcext:value-type="float">
            <text:p>2,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3">
          <table:table-cell table:style-name="ce227" office:value-type="float" office:value="79" calcext:value-type="float">
            <text:p>79</text:p>
          </table:table-cell>
          <table:table-cell table:style-name="ce237" office:value-type="string" calcext:value-type="string">
            <text:p>Naturalna woda mineralna gazowana średnio zmineralizowana w opakowaniu <text:s/>1,5 litrowym o ogólnej zawartości soli mineralnych na poziomie 500-1500mg/l odpowiedniej dla diety ubogiej sód to jest zawartość sodu mniej niż 20mg/l zgodnie z kryterium załącznik nr.6 do Rozporządzenia Ministra Zdrowia z 2011r. (Dz.U.nr 85. poz.466) opakowanie bezzwrotne-butelki plastikowe typu PET</text:p>
          </table:table-cell>
          <table:table-cell table:style-name="ce256" office:value-type="string" calcext:value-type="string">
            <text:p>szt</text:p>
          </table:table-cell>
          <table:table-cell table:style-name="ce263" office:value-type="float" office:value="2530" calcext:value-type="float">
            <text:p>253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4">
          <table:table-cell table:style-name="ce227" office:value-type="float" office:value="80" calcext:value-type="float">
            <text:p>80</text:p>
          </table:table-cell>
          <table:table-cell table:style-name="ce240" office:value-type="string" calcext:value-type="string">
            <text:p>Naturalna woda mineralna niegazowana średnio zmineralizowana lub niskonasycona w opakowaniu <text:s/>1,5 litrowym o ogólnej zawartości soli mineralnych na poziomie 500-1500mg/l odpowiedniej dla diety ubogiej sód to jest zawartość sodu mniej niż 20mg/l zgodnie z kryterium załącznik nr 5 do Rozporządzenia Ministra Zdrowia z 2011r. (Dz.U.nr 85. poz.466) opakowanie bezzwrotne-butelki plastikowe typu PET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5900" calcext:value-type="float">
            <text:p>5900</text:p>
          </table:table-cell>
          <table:table-cell table:style-name="ce276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5">
          <table:table-cell table:style-name="ce227" office:value-type="float" office:value="81" calcext:value-type="float">
            <text:p>81</text:p>
          </table:table-cell>
          <table:table-cell table:style-name="ce241" office:value-type="string" calcext:value-type="string">
            <text:p><text:span text:style-name="T76">Ziele angielskie </text:span><text:span text:style-name="T77">całe ziarenka, różnej wielkości,</text:span><text:span text:style-name="T80"> 0,015 kg</text:span>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90" calcext:value-type="float">
            <text:p>90</text:p>
          </table:table-cell>
          <table:table-cell table:style-name="ce277"/>
          <table:table-cell table:style-name="ce272"/>
          <table:table-cell table:style-name="ce276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96">
          <table:table-cell table:style-name="ce227" office:value-type="float" office:value="82" calcext:value-type="float">
            <text:p>82</text:p>
          </table:table-cell>
          <table:table-cell table:style-name="ce242" office:value-type="string" calcext:value-type="string">
            <text:p><text:span text:style-name="T76">Żelatyna spożywcza </text:span><text:span text:style-name="T77">w postaci sypkiej,</text:span><text:span text:style-name="T80">- 0,05 kg</text:span>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200" calcext:value-type="float">
            <text:p>200</text:p>
          </table:table-cell>
          <table:table-cell table:style-name="ce277"/>
          <table:table-cell table:style-name="ce272"/>
          <table:table-cell table:style-name="ce282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83" calcext:value-type="float">
            <text:p>83</text:p>
          </table:table-cell>
          <table:table-cell table:style-name="ce243" office:value-type="string" calcext:value-type="string">
            <text:p>Żur naturalny w płynie skład mąka żytnia, otręby opakowanie od <text:s/>350 ml do 500ml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240" calcext:value-type="float">
            <text:p>240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84" calcext:value-type="float">
            <text:p>84</text:p>
          </table:table-cell>
          <table:table-cell table:style-name="ce243" office:value-type="string" calcext:value-type="string">
            <text:p>Biszkopty z galaretką w czekoladzieod 136g do147g <text:s/>różne smaki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50" calcext:value-type="float">
            <text:p>50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85" calcext:value-type="float">
            <text:p>85</text:p>
          </table:table-cell>
          <table:table-cell table:style-name="ce243" office:value-type="string" calcext:value-type="string">
            <text:p>Ciastka kruche z cukrem lub marmoladą 150-200g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50" calcext:value-type="float">
            <text:p>5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86" calcext:value-type="float">
            <text:p>86</text:p>
          </table:table-cell>
          <table:table-cell table:style-name="ce243" office:value-type="string" calcext:value-type="string">
            <text:p>Ciastko markizy 150g różne smaki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50" calcext:value-type="float">
            <text:p>5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87" calcext:value-type="float">
            <text:p>87</text:p>
          </table:table-cell>
          <table:table-cell table:style-name="ce243" office:value-type="string" calcext:value-type="string">
            <text:p>Cukierki czekoladowe miękkie o różnych smakach nie dopuszcza się wyrobów czekoladopodobnych</text:p>
          </table:table-cell>
          <table:table-cell table:style-name="ce256" office:value-type="string" calcext:value-type="string">
            <text:p>kg</text:p>
          </table:table-cell>
          <table:table-cell table:style-name="ce242" office:value-type="float" office:value="15" calcext:value-type="float">
            <text:p>15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88" calcext:value-type="float">
            <text:p>88</text:p>
          </table:table-cell>
          <table:table-cell table:style-name="ce243" office:value-type="string" calcext:value-type="string">
            <text:p>Czekolada mleczna 100g nie dopuszcza się wyrobów czekoladopodobnych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726" calcext:value-type="float">
            <text:p>726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89" calcext:value-type="float">
            <text:p>89</text:p>
          </table:table-cell>
          <table:table-cell table:style-name="ce244" office:value-type="string" calcext:value-type="string">
            <text:p>Czekolada gorzka- deserowa 100g nie dopuszcza się wyrobów czekolado-podobnych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138" calcext:value-type="float">
            <text:p>138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90" calcext:value-type="float">
            <text:p>90</text:p>
          </table:table-cell>
          <table:table-cell table:style-name="ce243" office:value-type="string" calcext:value-type="string">
            <text:p>Herbata ekspresowa- czarna 20szt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20" calcext:value-type="float">
            <text:p>20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91" calcext:value-type="float">
            <text:p>91</text:p>
          </table:table-cell>
          <table:table-cell table:style-name="ce243" office:value-type="string" calcext:value-type="string">
            <text:p>Herbata rozpuszczalna smakowa CYTRYNOWA-napój0,30kg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30" calcext:value-type="float">
            <text:p>30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77">
          <table:table-cell table:style-name="ce227" office:value-type="float" office:value="92" calcext:value-type="float">
            <text:p>92</text:p>
          </table:table-cell>
          <table:table-cell table:style-name="ce243" office:value-type="string" calcext:value-type="string">
            <text:p>Kawa naturalnaARABICA mielona 500g ekstra wysokogatunkowa I gat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10" calcext:value-type="float">
            <text:p>1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70">
          <table:table-cell table:style-name="ce227" office:value-type="float" office:value="93" calcext:value-type="float">
            <text:p>93</text:p>
          </table:table-cell>
          <table:table-cell table:style-name="ce243" office:value-type="string" calcext:value-type="string">
            <text:p>Kawa naturalna rozpuszczalna instant otrzymana ze 100% kawy naturalnej-0,20kg o delikatnym smaku z pianką extra wysokogatunkowa o bogatym walorze smakowym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20" calcext:value-type="float">
            <text:p>2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94" calcext:value-type="float">
            <text:p>94</text:p>
          </table:table-cell>
          <table:table-cell table:style-name="ce243" office:value-type="string" calcext:value-type="string">
            <text:p>Paluszki solone 100g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30" calcext:value-type="float">
            <text:p>3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95" calcext:value-type="float">
            <text:p>95</text:p>
          </table:table-cell>
          <table:table-cell table:style-name="ce243" office:value-type="string" calcext:value-type="string">
            <text:p>sok pomarańczowy1l(100%)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20" calcext:value-type="float">
            <text:p>20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96" calcext:value-type="float">
            <text:p>96</text:p>
          </table:table-cell>
          <table:table-cell table:style-name="ce243" office:value-type="string" calcext:value-type="string">
            <text:p>sok jabłkowy1l(100%)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158" calcext:value-type="float">
            <text:p>158</text:p>
          </table:table-cell>
          <table:table-cell table:style-name="ce277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97" calcext:value-type="float">
            <text:p>97</text:p>
          </table:table-cell>
          <table:table-cell table:style-name="ce243" office:value-type="string" calcext:value-type="string">
            <text:p>sok jabłkowy 0,2l(100%)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50" calcext:value-type="float">
            <text:p>5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98" calcext:value-type="float">
            <text:p>98</text:p>
          </table:table-cell>
          <table:table-cell table:style-name="ce243" office:value-type="string" calcext:value-type="string">
            <text:p>Ciastka wafelki przekładane różne smak od 400g do 500g</text:p>
          </table:table-cell>
          <table:table-cell table:style-name="ce256" office:value-type="string" calcext:value-type="string">
            <text:p>szt</text:p>
          </table:table-cell>
          <table:table-cell table:style-name="ce242" office:value-type="float" office:value="30" calcext:value-type="float">
            <text:p>30</text:p>
          </table:table-cell>
          <table:table-cell table:style-name="ce276"/>
          <table:table-cell table:style-name="ce272"/>
          <table:table-cell table:style-name="ce283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99" calcext:value-type="float">
            <text:p>99</text:p>
          </table:table-cell>
          <table:table-cell table:style-name="ce245" office:value-type="string" calcext:value-type="string">
            <text:p>Kawa rozpuszczalna naturalna 100% kawy naturalnej <text:s/>75g <text:s/>instant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169">
          <table:table-cell table:style-name="ce227" office:value-type="float" office:value="100" calcext:value-type="float">
            <text:p>100</text:p>
          </table:table-cell>
          <table:table-cell table:style-name="ce245" office:value-type="string" calcext:value-type="string">
            <text:p>Pierniki150g- 180g miękkienp. :alpejskie w czekoladzie, (różne nadzienie: truskawka, śliwka)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101" calcext:value-type="float">
            <text:p>101</text:p>
          </table:table-cell>
          <table:table-cell table:style-name="ce245" office:value-type="string" calcext:value-type="string">
            <text:p>Herbata ekspresowa czarna-25szt typu np. Lipton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54">
          <table:table-cell table:style-name="ce227" office:value-type="float" office:value="102" calcext:value-type="float">
            <text:p>102</text:p>
          </table:table-cell>
          <table:table-cell table:style-name="ce245" office:value-type="string" calcext:value-type="string">
            <text:p>Biszkopty typu Delicje z galaretka owocową (różne smaki: jagoda, wiśna, pomarańcza)opakowanieod 145g do 160g <text:s/>lub równoważne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103" calcext:value-type="float">
            <text:p>103</text:p>
          </table:table-cell>
          <table:table-cell table:style-name="ce245" office:value-type="string" calcext:value-type="string">
            <text:p>Ptasie mleczko 220-300g waniliowe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7" office:value-type="float" office:value="104" calcext:value-type="float">
            <text:p>104</text:p>
          </table:table-cell>
          <table:table-cell table:style-name="ce245" office:value-type="string" calcext:value-type="string">
            <text:p>Ciasteczka np. czekoladowe 160g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54">
          <table:table-cell table:style-name="ce227" office:value-type="float" office:value="105" calcext:value-type="float">
            <text:p>105</text:p>
          </table:table-cell>
          <table:table-cell table:style-name="ce245" office:value-type="string" calcext:value-type="string">
            <text:p>Cukierki czekoladowe miękkie o różnych smakach nie dopuszcza się wyrobów czekolad- podobnych 350g opakowanie</text:p>
          </table:table-cell>
          <table:table-cell table:style-name="ce257" office:value-type="string" calcext:value-type="string">
            <text:p>szt</text:p>
          </table:table-cell>
          <table:table-cell table:style-name="ce275" office:value-type="float" office:value="138" calcext:value-type="float">
            <text:p>138</text:p>
          </table:table-cell>
          <table:table-cell table:style-name="ce278"/>
          <table:table-cell table:style-name="ce280"/>
          <table:table-cell table:style-name="ce278"/>
          <table:table-cell table:style-name="ce272" table:number-columns-repeated="2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3"/>
          <table:table-cell table:style-name="ce246" table:number-columns-repeated="3"/>
          <table:table-cell table:style-name="ce248"/>
          <table:table-cell table:style-name="ce248" table:formula="of:=SUM([.F20:.F124])" office:value-type="float" office:value="0" calcext:value-type="float">
            <text:p>0</text:p>
          </table:table-cell>
          <table:table-cell table:style-name="ce246"/>
          <table:table-cell table:style-name="ce246" table:formula="of:=SUM([.H20:.H124])" office:value-type="float" office:value="0" calcext:value-type="float">
            <text:p>0</text:p>
          </table:table-cell>
          <table:table-cell table:style-name="ce284" table:formula="of:=[.F125]+[.H125]" office:value-type="float" office:value="0" calcext:value-type="float">
            <text:p>0,00</text:p>
          </table:table-cell>
          <table:table-cell table:style-name="ce246"/>
          <table:table-cell table:style-name="ce220"/>
          <table:table-cell table:number-columns-repeated="1013"/>
        </table:table-row>
        <table:table-row table:style-name="ro87">
          <table:table-cell table:style-name="ce228" office:value-type="string" calcext:value-type="string" table:number-columns-spanned="8" table:number-rows-spanned="1">
            <text:p><text:s/>Zamawiający raz w roku z podanego asortymentu rzeczowego ma prawo zamówić paczki dla pensjonariuszy zapakowane w ozdobne reklamówki</text:p>
          </table:table-cell>
          <table:covered-table-cell table:number-columns-repeated="3" table:style-name="ce246"/>
          <table:covered-table-cell table:number-columns-repeated="2" table:style-name="ce248"/>
          <table:covered-table-cell table:number-columns-repeated="2" table:style-name="ce246"/>
          <table:table-cell table:style-name="ce285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3" office:value-type="string" calcext:value-type="string">
            <text:p>Zgodnie z podaną ilością i zawartością paczek.</text:p>
          </table:table-cell>
          <table:table-cell table:style-name="ce246" table:number-columns-repeated="3"/>
          <table:table-cell table:style-name="ce248" table:number-columns-repeated="2"/>
          <table:table-cell table:style-name="ce246" table:number-columns-repeated="2"/>
          <table:table-cell table:style-name="ce285"/>
          <table:table-cell table:style-name="ce246"/>
          <table:table-cell table:style-name="ce220"/>
          <table:table-cell table:number-columns-repeated="1013"/>
        </table:table-row>
        <table:table-row table:style-name="ro43">
          <table:table-cell table:style-name="ce229" office:value-type="string" calcext:value-type="string">
            <text:p>Uwaga: podana w kalkulacji ilość jest ilością maksymalną szacunkową.</text:p>
          </table:table-cell>
          <table:table-cell table:style-name="ce247" table:number-columns-repeated="7"/>
          <table:table-cell table:style-name="ce286"/>
          <table:table-cell table:style-name="ce247"/>
          <table:table-cell table:style-name="ce291"/>
          <table:table-cell table:number-columns-repeated="1013"/>
        </table:table-row>
        <table:table-row table:style-name="ro43">
          <table:table-cell table:style-name="ce229" office:value-type="string" calcext:value-type="string">
            <text:p>zamawiający będzie dokonywał zakupów sukcesywnie wg potrzeb. Zamawiajacy zastrzega sobie <text:s/>prawo zamówienia w mniejszej ilości oraz możliwości</text:p>
          </table:table-cell>
          <table:table-cell table:style-name="ce247" table:number-columns-repeated="7"/>
          <table:table-cell table:style-name="ce286"/>
          <table:table-cell table:style-name="ce247"/>
          <table:table-cell table:style-name="ce291"/>
          <table:table-cell table:number-columns-repeated="1013"/>
        </table:table-row>
        <table:table-row table:style-name="ro43">
          <table:table-cell table:style-name="ce229" office:value-type="string" calcext:value-type="string">
            <text:p>rezygnacji z niektórych pozycji. W cenę wliczony jest transport do Domu Pomocy Społecznej dla Kombatantów ul. Chmielowicka 6 , 45-758 Opole.</text:p>
          </table:table-cell>
          <table:table-cell table:style-name="ce247" table:number-columns-repeated="7"/>
          <table:table-cell table:style-name="ce286"/>
          <table:table-cell table:style-name="ce247"/>
          <table:table-cell table:style-name="ce291"/>
          <table:table-cell table:number-columns-repeated="1013"/>
        </table:table-row>
        <table:table-row table:style-name="ro43">
          <table:table-cell table:style-name="ce229" office:value-type="string" calcext:value-type="string">
            <text:p>oraz wszystkie koszty Wykonawcy zamówienia związane z dostawą.</text:p>
          </table:table-cell>
          <table:table-cell table:style-name="ce247" table:number-columns-repeated="9"/>
          <table:table-cell table:style-name="ce291"/>
          <table:table-cell table:number-columns-repeated="1013"/>
        </table:table-row>
        <table:table-row table:style-name="ro43">
          <table:table-cell table:style-name="ce230"/>
          <table:table-cell table:style-name="ce248" table:number-columns-repeated="3"/>
          <table:table-cell table:style-name="ce279"/>
          <table:table-cell office:value-type="string" calcext:value-type="string">
            <text:p>Podpis osoby upoważnionej</text:p>
          </table:table-cell>
          <table:table-cell table:style-name="ce246"/>
          <table:table-cell table:style-name="ce220"/>
          <table:table-cell table:number-columns-repeated="1016"/>
        </table:table-row>
        <table:table-row table:style-name="ro43">
          <table:table-cell table:style-name="ce231" table:number-columns-spanned="8" table:number-rows-spanned="1"/>
          <table:covered-table-cell table:number-columns-repeated="7" table:style-name="ce231"/>
          <table:table-cell table:style-name="ce246" table:number-columns-repeated="2"/>
          <table:table-cell table:number-columns-repeated="1014"/>
        </table:table-row>
        <table:table-row table:style-name="ro43">
          <table:table-cell table:number-columns-repeated="4"/>
          <table:table-cell table:style-name="ce220" table:number-columns-repeated="4"/>
          <table:table-cell table:number-columns-repeated="1016"/>
        </table:table-row>
        <table:table-row table:style-name="ro43">
          <table:table-cell table:number-columns-repeated="4"/>
          <table:table-cell table:style-name="ce220" table:number-columns-repeated="2"/>
          <table:table-cell table:number-columns-repeated="1018"/>
        </table:table-row>
        <table:table-row table:style-name="ro43" table:number-rows-repeated="2">
          <table:table-cell table:number-columns-repeated="4"/>
          <table:table-cell table:style-name="ce223"/>
          <table:table-cell table:style-name="ce220"/>
          <table:table-cell table:number-columns-repeated="1018"/>
        </table:table-row>
        <table:table-row table:style-name="ro43">
          <table:table-cell table:number-columns-repeated="4"/>
          <table:table-cell table:style-name="ce220" table:number-columns-repeated="2"/>
          <table:table-cell table:number-columns-repeated="1018"/>
        </table:table-row>
        <table:table-row table:style-name="ro43">
          <table:table-cell table:number-columns-repeated="4"/>
          <table:table-cell table:style-name="ce230" table:number-columns-repeated="2"/>
          <table:table-cell table:number-columns-repeated="1018"/>
        </table:table-row>
        <table:table-row table:style-name="ro43">
          <table:table-cell table:number-columns-repeated="4"/>
          <table:table-cell table:style-name="ce223"/>
          <table:table-cell table:number-columns-repeated="1019"/>
        </table:table-row>
        <table:table-row table:style-name="ro43" table:number-rows-repeated="104843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ryby" table:style-name="ta2">
        <office:forms form:automatic-focus="false" form:apply-design-mode="false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3" table:default-cell-style-name="ce52"/>
        <table:table-column table:style-name="co18" table:default-cell-style-name="ce52"/>
        <table:table-column table:style-name="co19" table:default-cell-style-name="ce52"/>
        <table:table-column table:style-name="co6" table:default-cell-style-name="ce52"/>
        <table:table-column table:style-name="co20" table:default-cell-style-name="ce52"/>
        <table:table-column table:style-name="co21" table:default-cell-style-name="ce52"/>
        <table:table-column table:style-name="co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0" table:default-cell-style-name="Default"/>
        <table:table-row table:style-name="ro1"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4"/>
          <table:table-cell table:style-name="ce54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11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/>
          <table:table-cell table:style-name="ce11"/>
          <table:table-cell table:style-name="Default" table:number-columns-repeated="10"/>
          <table:table-cell table:number-columns-repeated="1012"/>
        </table:table-row>
        <table:table-row table:style-name="ro1">
          <table:table-cell office:value-type="string" calcext:value-type="string">
            <text:p><text:s text:c="7"/>WYKONAWCA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28"/>
          <table:table-cell table:style-name="ce53" table:number-columns-repeated="3"/>
          <table:table-cell table:style-name="ce53" office:value-type="string" calcext:value-type="string">
            <text:p>ZAMAWIAJĄCY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 table:number-columns-repeated="2"/>
          <table:table-cell table:style-name="ce28" office:value-type="string" calcext:value-type="string">
            <text:p>Dom Pomocy Społecznej dla Kombatantów w Opolu</text:p>
          </table:table-cell>
          <table:table-cell table:style-name="ce28"/>
          <table:table-cell table:style-name="ce53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 table:number-columns-repeated="2"/>
          <table:table-cell table:style-name="ce28" office:value-type="string" calcext:value-type="string">
            <text:p>ul. Chmielowicka 6, <text:s/>45-758 Opole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table:number-columns-repeated="8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3" table:number-columns-repeated="9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4"/>
          <table:table-cell table:style-name="ce54" office:value-type="string" calcext:value-type="string">
            <text:p>PAKIET II - SUKCESYWNA Dostawa ryb mrożonych, filetów śledziowych, ryb wędzonych, karpia żywego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54"/>
          <table:table-cell table:style-name="Default" table:number-columns-repeated="11"/>
          <table:table-cell table:number-columns-repeated="1012"/>
        </table:table-row>
        <table:table-row table:style-name="ro45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 text:c="3"/>ilość</text:p>
          </table:table-cell>
          <table:table-cell table:style-name="ce61" office:value-type="string" calcext:value-type="string">
            <text:p>jednostkowa cena netto [zł]</text:p>
          </table:table-cell>
          <table:table-cell table:style-name="ce61" office:value-type="string" calcext:value-type="string">
            <text:p>wartość netto [zł]</text:p>
            <text:p><text:span text:style-name="T10">(4 x5 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kwota podatku VAT [zł]</text:p>
            <text:p><text:span text:style-name="T11">( 6x 7)</text:span></text:p>
          </table:table-cell>
          <table:table-cell table:style-name="ce61" office:value-type="string" calcext:value-type="string">
            <text:p>jednostkowa cena brutto [zł]</text:p>
            <text:p><text:span text:style-name="T11">(5X 7)</text:span>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 6+8)</text:span></text:p>
          </table:table-cell>
          <table:table-cell table:style-name="ce75" table:number-columns-repeated="2"/>
          <table:table-cell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75" table:number-columns-repeated="2"/>
          <table:table-cell table:number-columns-repeated="1012"/>
        </table:table-row>
        <table:table-row table:style-name="ro46"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Filet rybny mrożony z mintaja <text:s/>w opakowaniach 10 kg- klasa 1 typ mrożenia shatter, mrożone pojedynczo, całe bez skóry, ości i obcych zanieczyszcz dopuszczalny ubytek około 5% po rozmrożeniu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200" calcext:value-type="float">
            <text:p>2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6"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Filet rybny mrożony z morszczuka w opakowaniach 10 kg -klasa 1 typ mrożenia shatter, mrożone pojedynczo, całe bez skóry, ości i obcych zanieczyszcz dopuszczalny ubytek około 5% po rozmrożeniu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460" calcext:value-type="float">
            <text:p>46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filet śledziowy solony typu Matias klasa 1 lub równoważny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180" calcext:value-type="float">
            <text:p>18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8"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Ryba wędzona – Makrela klasa 1 wędzona na zimno tusze <text:s/>bez głowy- opakowana w karton tekturowy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162" calcext:value-type="float">
            <text:p>162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Karp żywy- średni powyżej 1kg do 2,5kg klasy E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75" calcext:value-type="float">
            <text:p>75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7"/>
          <table:table-cell table:style-name="ce64"/>
          <table:table-cell table:style-name="ce67"/>
          <table:table-cell table:style-name="ce57"/>
          <table:table-cell table:style-name="ce69" office:value-type="string" calcext:value-type="string">
            <text:p>Razem netto:</text:p>
          </table:table-cell>
          <table:table-cell table:style-name="ce71" table:formula="of:=SUM([.F16:.F20])" office:value-type="float" office:value="0" calcext:value-type="float">
            <text:p>0,00</text:p>
          </table:table-cell>
          <table:table-cell table:style-name="ce72"/>
          <table:table-cell table:style-name="ce73" table:formula="of:=SUM([.H16:.H20])" office:value-type="float" office:value="0" calcext:value-type="float">
            <text:p>0</text:p>
          </table:table-cell>
          <table:table-cell table:style-name="ce74" office:value-type="string" calcext:value-type="string">
            <text:p>Razem brutto:</text:p>
          </table:table-cell>
          <table:table-cell table:style-name="ce70" table:formula="of:=[.F21]+[.H21]" office:value-type="float" office:value="0" calcext:value-type="float">
            <text:p>0,00</text:p>
          </table:table-cell>
          <table:table-cell table:style-name="ce76"/>
          <table:table-cell table:style-name="ce75"/>
          <table:table-cell table:number-columns-repeated="1012"/>
        </table:table-row>
        <table:table-row table:style-name="ro43">
          <table:table-cell table:style-name="ce58" office:value-type="string" calcext:value-type="string" table:number-columns-spanned="9" table:number-rows-spanned="4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8" table:style-name="ce65"/>
          <table:table-cell table:number-columns-repeated="1015"/>
        </table:table-row>
        <table:table-row table:style-name="ro43">
          <table:covered-table-cell table:style-name="ce59"/>
          <table:covered-table-cell table:number-columns-repeated="8" table:style-name="ce65"/>
          <table:table-cell table:number-columns-repeated="1015"/>
        </table:table-row>
        <table:table-row table:style-name="ro43">
          <table:covered-table-cell table:style-name="ce59"/>
          <table:covered-table-cell table:number-columns-repeated="8" table:style-name="ce65"/>
          <table:table-cell table:number-columns-repeated="1015"/>
        </table:table-row>
        <table:table-row table:style-name="ro49">
          <table:covered-table-cell table:style-name="ce59"/>
          <table:covered-table-cell table:number-columns-repeated="8" table:style-name="ce65"/>
          <table:table-cell table:number-columns-repeated="1015"/>
        </table:table-row>
        <table:table-row table:style-name="ro43">
          <table:table-cell table:style-name="Default" table:number-columns-repeated="6"/>
          <table:table-cell office:value-type="string" calcext:value-type="string">
            <text:p>Podpis osoby upoważnionej</text:p>
          </table:table-cell>
          <table:table-cell table:number-columns-repeated="1017"/>
        </table:table-row>
        <table:table-row table:style-name="ro1">
          <table:table-cell table:style-name="ce60" table:number-columns-spanned="9" table:number-rows-spanned="1"/>
          <table:covered-table-cell table:number-columns-repeated="8" table:style-name="ce60"/>
          <table:table-cell table:number-columns-repeated="1015"/>
        </table:table-row>
        <table:table-row table:style-name="ro43">
          <table:table-cell table:style-name="ce54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15"/>
        </table:table-row>
        <table:table-row table:style-name="ro1" table:number-rows-repeated="2">
          <table:table-cell table:style-name="ce54"/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54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44" table:number-rows-repeated="5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jajka" table:style-name="ta3">
        <office:forms form:automatic-focus="false" form:apply-design-mode="false"/>
        <table:table-column table:style-name="co15" table:default-cell-style-name="ce52"/>
        <table:table-column table:style-name="co16" table:default-cell-style-name="ce52"/>
        <table:table-column table:style-name="co3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7" table:default-cell-style-name="ce52"/>
        <table:table-column table:style-name="co25" table:default-cell-style-name="ce52"/>
        <table:table-column table:style-name="co26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4"/>
          <table:table-cell table:style-name="ce54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8"/>
          <table:table-cell table:style-name="ce53" table:number-columns-repeated="3"/>
          <table:table-cell table:style-name="ce53" office:value-type="string" calcext:value-type="string">
            <text:p>ZAMAWIAJĄCY</text:p>
          </table:table-cell>
          <table:table-cell table:style-name="ce5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 table:number-columns-repeated="2"/>
          <table:table-cell table:style-name="ce28" office:value-type="string" calcext:value-type="string">
            <text:p>Dom Pomocy Społecznej dla Kombatantów w Opolu</text:p>
          </table:table-cell>
          <table:table-cell table:style-name="ce28"/>
          <table:table-cell table:style-name="ce53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 table:number-columns-repeated="2"/>
          <table:table-cell table:style-name="ce28" office:value-type="string" calcext:value-type="string">
            <text:p>ul. Chmielowicka 6, <text:s/>45-758 Opole</text:p>
          </table:table-cell>
          <table:table-cell table:style-name="ce5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2" table:number-rows-repeated="2">
          <table:table-cell table:style-name="ce28"/>
          <table:table-cell table:style-name="ce53" table:number-columns-repeated="7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/>
          <table:table-cell table:style-name="ce28"/>
          <table:table-cell table:style-name="ce53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3"/>
          <table:table-cell table:style-name="ce82" office:value-type="string" calcext:value-type="string" table:number-columns-spanned="7" table:number-rows-spanned="1">
            <text:p><text:s text:c="42"/></text:p>
          </table:table-cell>
          <table:covered-table-cell table:number-columns-repeated="6" table:style-name="ce88"/>
          <table:table-cell table:style-name="Default" table:number-columns-repeated="3"/>
          <table:table-cell table:number-columns-repeated="1013"/>
        </table:table-row>
        <table:table-row table:style-name="ro1" table:visibility="collapse">
          <table:table-cell table:style-name="ce53"/>
          <table:table-cell table:style-name="ce28" office:value-type="string" calcext:value-type="string">
            <text:p><text:s/>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50">
          <table:table-cell table:style-name="ce77"/>
          <table:table-cell table:style-name="ce83" office:value-type="string" calcext:value-type="string" table:number-columns-spanned="8" table:number-rows-spanned="1">
            <text:p>PAKIET III - Sukcesywna<text:span text:style-name="T16"> Dostawa jaj konsumpcyjnych kurzych do Domu Pomocy Społecznej dla Kombatantów przy ul. Chmielowickiej 6, 45-758 Opole</text:span></text:p>
          </table:table-cell>
          <table:covered-table-cell table:number-columns-repeated="7" table:style-name="ce89"/>
          <table:table-cell table:style-name="Default" table:number-columns-repeated="2"/>
          <table:table-cell table:number-columns-repeated="1013"/>
        </table:table-row>
        <table:table-row table:style-name="ro51">
          <table:table-cell table:style-name="ce54"/>
          <table:table-cell table:style-name="Default" table:number-columns-repeated="10"/>
          <table:table-cell table:number-columns-repeated="1013"/>
        </table:table-row>
        <table:table-row table:style-name="ro52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/>szacowana ilość</text:p>
          </table:table-cell>
          <table:table-cell table:style-name="ce61" office:value-type="string" calcext:value-type="string">
            <text:p>Cena jednostkowa <text:s/>netto [zł]</text:p>
          </table:table-cell>
          <table:table-cell table:style-name="ce61" office:value-type="string" calcext:value-type="string">
            <text:p>wartość netto [zł]</text:p>
            <text:p><text:span text:style-name="T10">(4 x 5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Wartość podatku VAT w zł</text:p>
            <text:p>(6 x7)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6+8)</text:span></text:p>
          </table:table-cell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75" table:number-columns-repeated="2"/>
          <table:table-cell table:number-columns-repeated="1013"/>
        </table:table-row>
        <table:table-row table:style-name="ro53"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16">Jaja kurze A klasy wagowej L- </text:span><text:span text:style-name="T17">jaja o masie od 63 g do 73 g..</text:span><text:span text:style-name="T18"> 2 – jaja z chowu ściółkowego</text:span></text:p>
            <text:p/>
          </table:table-cell>
          <table:table-cell table:style-name="ce66" office:value-type="string" calcext:value-type="string">
            <text:p>szt</text:p>
          </table:table-cell>
          <table:table-cell table:style-name="ce56" office:value-type="float" office:value="27700" calcext:value-type="float">
            <text:p>277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54">
          <table:table-cell table:style-name="ce57"/>
          <table:table-cell table:style-name="ce64"/>
          <table:table-cell table:style-name="ce67"/>
          <table:table-cell table:style-name="ce57"/>
          <table:table-cell table:style-name="ce92" office:value-type="string" calcext:value-type="string">
            <text:p>Razem netto:</text:p>
          </table:table-cell>
          <table:table-cell table:style-name="ce95" table:formula="of:=SUM([.F18])" office:value-type="float" office:value="0" calcext:value-type="float">
            <text:p>0,00</text:p>
          </table:table-cell>
          <table:table-cell table:style-name="ce99"/>
          <table:table-cell table:style-name="ce102" office:value-type="float" office:value="330.6" calcext:value-type="float">
            <text:p>330,60</text:p>
          </table:table-cell>
          <table:table-cell table:style-name="ce105" table:formula="of:=SUM([.I18])" office:value-type="float" office:value="0" calcext:value-type="float">
            <text:p>0,00</text:p>
          </table:table-cell>
          <table:table-cell table:style-name="ce76"/>
          <table:table-cell table:style-name="ce75"/>
          <table:table-cell table:number-columns-repeated="1013"/>
        </table:table-row>
        <table:table-row table:style-name="ro55">
          <table:table-cell table:style-name="ce78"/>
          <table:table-cell table:style-name="ce85"/>
          <table:table-cell table:style-name="ce90"/>
          <table:table-cell table:style-name="ce78"/>
          <table:table-cell table:style-name="ce93"/>
          <table:table-cell table:style-name="ce96"/>
          <table:table-cell table:style-name="ce100"/>
          <table:table-cell table:style-name="ce103"/>
          <table:table-cell table:style-name="ce106"/>
          <table:table-cell table:style-name="ce76"/>
          <table:table-cell table:style-name="ce75"/>
          <table:table-cell table:number-columns-repeated="1013"/>
        </table:table-row>
        <table:table-row table:style-name="ro56">
          <table:table-cell table:style-name="ce79" office:value-type="string" calcext:value-type="string">
            <text:p>Dostawa do 48h od złożonego zamówienia</text:p>
          </table:table-cell>
          <table:table-cell table:style-name="ce86"/>
          <table:table-cell table:style-name="ce91"/>
          <table:table-cell table:style-name="ce79"/>
          <table:table-cell table:style-name="ce94"/>
          <table:table-cell table:style-name="ce97"/>
          <table:table-cell table:style-name="ce101"/>
          <table:table-cell table:style-name="ce104"/>
          <table:table-cell table:style-name="ce107"/>
          <table:table-cell table:style-name="ce76"/>
          <table:table-cell table:style-name="ce75"/>
          <table:table-cell table:number-columns-repeated="1013"/>
        </table:table-row>
        <table:table-row table:style-name="ro43">
          <table:table-cell table:style-name="ce80" office:value-type="string" calcext:value-type="string" table:number-columns-spanned="9" table:number-rows-spanned="3">
            <text:p><text:span text:style-name="T12">Wymagania jakościowe jaj kurzych , stanowiących przedmiot zamówienia, określonego zgodnie z Rozporzadzeniem Komisji (WE) nr 589/2008 z dnia 23 czerwca 2008 r. ustanawiającym szczegółowe zasady wykonywania Rozporzadzenia Rady (WE) nr 1234/2007 w sprawie norm handlowych w odniesieniu do jaj.</text:span></text:p>
            <text:p><text:span text:style-name="T13">Jaja kurze</text:span><text:span text:style-name="T14">- świeże, nie poddane żadnym zabiegom konserwacyjnym. Skorupa o normalnym kształcie, czysta, nieuszkodzona, niemyta, nieczyszczona. Bialko przejrzyste, gęste, bez ciał obcych. Żółtko słabo widoczne, kuliste, przy obracaniu jajem słabo ruchliwe, powracajace do centralnego położenia, bez ciał obcych, zapach swopisty.</text:span><text:span text:style-name="T15"> 2 – jaja z chowu ściółkowego</text:span><text:span text:style-name="T14"> Wysokość komory powietrznej </text:span><text:span text:style-name="T15">w klasie A</text:span><text:span text:style-name="T14">- komora powietrzna nie powinna być wyższa niż  6 mm. Okres przydatności do spożycia deklarowany przez producenta powinien wynosić nie mniej niż 14 dni od daty dostawy do magazynu Zamawiającego. Na skorupie powinien znajdować się czytelny kod producenta.</text:span></text:p>
            <text:p/>
            <text:p><text:span text:style-name="T12">Uwaga: Podana w kalkulacji ilość, jest ilością maksymalną.</text:span></text:p>
            <text:p><text:span text:style-name="T12">Parametry charakteryzujace poszczególne wyroby, opisane w tabeli piowyżej są minimalnymi parametrami wymaganymi przez Zamawiającego. Wykonawcy mogą zaoferować wyroby o wyższych parametrach jakościowych niż wskazane przez Zamawiajacego.</text:span></text:p>
            <text:p><text:span text:style-name="T12">Zamawiajacy będziedokonywał zakupu sukcesywnie wg potrzeb. Zamawiajacy zastrzega sobie prawo zamówienia mniejszej ilości oraz możliwości rezygnacji z niektórych pozycji. Cena podana w formularzu ofertowym ( załacznik nr 1) oraz w kalkulacji cenowej ( załącznik nr 2), jest ceną ostateczną, kompletną, zawierającą wszystkie koszty, które ponosi Zamawiajacvy w całym okresie realizacji zamówienia i zostanie wprowadzona do umowy jako obowiązująca strony przez cały okres realizacji zamówienia.</text:span></text:p>
          </table:table-cell>
          <table:covered-table-cell table:number-columns-repeated="8" table:style-name="ce81"/>
          <table:table-cell table:number-columns-repeated="1015"/>
        </table:table-row>
        <table:table-row table:style-name="ro43">
          <table:covered-table-cell table:number-columns-repeated="9" table:style-name="ce81"/>
          <table:table-cell table:number-columns-repeated="1015"/>
        </table:table-row>
        <table:table-row table:style-name="ro57">
          <table:covered-table-cell table:number-columns-repeated="9" table:style-name="ce81"/>
          <table:table-cell table:number-columns-repeated="1015"/>
        </table:table-row>
        <table:table-row table:style-name="ro58">
          <table:table-cell table:style-name="Default"/>
          <table:table-cell table:style-name="ce87" table:number-columns-repeated="4"/>
          <table:table-cell table:style-name="ce98" office:value-type="string" calcext:value-type="string" table:number-columns-spanned="3" table:number-rows-spanned="1">
            <text:p>podpis osoby upoważnionej</text:p>
          </table:table-cell>
          <table:covered-table-cell table:number-columns-repeated="2" table:style-name="ce87"/>
          <table:table-cell table:number-columns-repeated="1016"/>
        </table:table-row>
        <table:table-row table:style-name="ro1" table:number-rows-repeated="3">
          <table:table-cell table:style-name="ce54"/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5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rożonki" table:style-name="ta10">
        <office:forms form:automatic-focus="false" form:apply-design-mode="false"/>
        <table:table-column table:style-name="co15" table:default-cell-style-name="ce250"/>
        <table:table-column table:style-name="co52" table:default-cell-style-name="ce250"/>
        <table:table-column table:style-name="co3" table:default-cell-style-name="ce250"/>
        <table:table-column table:style-name="co53" table:default-cell-style-name="ce250"/>
        <table:table-column table:style-name="co54" table:default-cell-style-name="ce250"/>
        <table:table-column table:style-name="co13" table:default-cell-style-name="ce250"/>
        <table:table-column table:style-name="co6" table:default-cell-style-name="ce250"/>
        <table:table-column table:style-name="co55" table:default-cell-style-name="ce250"/>
        <table:table-column table:style-name="co31" table:default-cell-style-name="ce250"/>
        <table:table-column table:style-name="co9" table:default-cell-style-name="ce250"/>
        <table:table-column table:style-name="co10" table:default-cell-style-name="ce250"/>
        <table:table-column table:style-name="co11" table:default-cell-style-name="ce250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0" table:default-cell-style-name="Default"/>
        <table:table-row table:style-name="ro1">
          <table:table-cell table:style-name="ce201" office:value-type="string" calcext:value-type="string">
            <text:p><text:s text:c="10"/>Zamówienie publiczne nr DG212-1/2018</text:p>
          </table:table-cell>
          <table:table-cell table:style-name="Default" table:number-columns-repeated="4"/>
          <table:table-cell table:style-name="ce252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201"/>
          <table:table-cell table:style-name="Default" table:number-columns-repeated="4"/>
          <table:table-cell table:style-name="ce252"/>
          <table:table-cell table:style-name="Default" table:number-columns-repeated="6"/>
          <table:table-cell table:number-columns-repeated="1012"/>
        </table:table-row>
        <table:table-row table:style-name="ro156">
          <table:table-cell table:style-name="Default"/>
          <table:table-cell table:style-name="ce309" office:value-type="string" calcext:value-type="string">
            <text:p>Część III SIWZ - Szczegółowy opis przedmiotu zamówienia: Formularz asortymentowo cenowy</text:p>
          </table:table-cell>
          <table:table-cell table:style-name="ce313" table:number-columns-repeated="2"/>
          <table:table-cell table:style-name="ce252" office:value-type="string" calcext:value-type="string">
            <text:p><text:s/></text:p>
          </table:table-cell>
          <table:table-cell table:style-name="Default" table:number-columns-repeated="7"/>
          <table:table-cell table:number-columns-repeated="1012"/>
        </table:table-row>
        <table:table-row table:style-name="ro1">
          <table:table-cell table:style-name="Default"/>
          <table:table-cell table:style-name="ce209"/>
          <table:table-cell table:style-name="Default" table:number-columns-repeated="2"/>
          <table:table-cell table:style-name="ce25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226"/>
          <table:table-cell table:style-name="ce251" office:value-type="string" calcext:value-type="string">
            <text:p>WYKONAWCA</text:p>
          </table:table-cell>
          <table:table-cell table:style-name="ce251" table:number-columns-repeated="2"/>
          <table:table-cell table:style-name="ce251" office:value-type="string" calcext:value-type="string">
            <text:p>ZAMAWIAJĄCY</text:p>
          </table:table-cell>
          <table:table-cell table:style-name="ce251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26"/>
          <table:table-cell table:style-name="ce251" office:value-type="string" calcext:value-type="string">
            <text:p>………………………………………… …. <text:s/></text:p>
          </table:table-cell>
          <table:table-cell table:style-name="ce251" table:number-columns-repeated="2"/>
          <table:table-cell table:style-name="ce226" office:value-type="string" calcext:value-type="string">
            <text:p>Dom Pomocy Społecznej dla Kombatantów w Opolu</text:p>
          </table:table-cell>
          <table:table-cell table:style-name="ce226"/>
          <table:table-cell table:style-name="ce251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26"/>
          <table:table-cell table:style-name="ce251" office:value-type="string" calcext:value-type="string">
            <text:p>………………………………………………</text:p>
          </table:table-cell>
          <table:table-cell table:style-name="ce251" table:number-columns-repeated="2"/>
          <table:table-cell table:style-name="ce226" office:value-type="string" calcext:value-type="string">
            <text:p>ul. Chmielowicka 6, <text:s/>45-758 Opole</text:p>
          </table:table-cell>
          <table:table-cell table:style-name="ce251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26"/>
          <table:table-cell table:style-name="ce251" office:value-type="string" calcext:value-type="string">
            <text:p>nr telefonu ………………………………..</text:p>
          </table:table-cell>
          <table:table-cell table:style-name="ce251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26"/>
          <table:table-cell table:style-name="ce251" table:number-columns-repeated="8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26"/>
          <table:table-cell table:style-name="ce251"/>
          <table:table-cell table:style-name="ce226"/>
          <table:table-cell table:style-name="ce251"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52"/>
          <table:table-cell table:style-name="ce252" office:value-type="string" calcext:value-type="string">
            <text:p>PAKIET IV - SUKCESYWNA Dostawa mrożonych owoców i warzyw oraz flaków blanszowanych krojonych</text:p>
          </table:table-cell>
          <table:table-cell table:style-name="Default" table:number-columns-repeated="10"/>
          <table:table-cell table:number-columns-repeated="1012"/>
        </table:table-row>
        <table:table-row table:style-name="ro157">
          <table:table-cell table:style-name="ce253" office:value-type="string" calcext:value-type="string">
            <text:p>l.p.</text:p>
          </table:table-cell>
          <table:table-cell table:style-name="ce259" office:value-type="string" calcext:value-type="string">
            <text:p>przedmiot zamówienia</text:p>
          </table:table-cell>
          <table:table-cell table:style-name="ce259" office:value-type="string" calcext:value-type="string">
            <text:p>j.m.</text:p>
          </table:table-cell>
          <table:table-cell table:style-name="ce259" office:value-type="string" calcext:value-type="string">
            <text:p><text:s text:c="3"/>ilość</text:p>
          </table:table-cell>
          <table:table-cell table:style-name="ce259" office:value-type="string" calcext:value-type="string">
            <text:p>jednostkowa cena netto [zł]</text:p>
          </table:table-cell>
          <table:table-cell table:style-name="ce259" office:value-type="string" calcext:value-type="string">
            <text:p>wartość netto [zł] <text:span text:style-name="T78">(4 x 5)</text:span></text:p>
          </table:table-cell>
          <table:table-cell table:style-name="ce259" office:value-type="string" calcext:value-type="string">
            <text:p>stawka VAT</text:p>
            <text:p><text:span text:style-name="T79">w %</text:span></text:p>
          </table:table-cell>
          <table:table-cell table:style-name="ce259" office:value-type="string" calcext:value-type="string">
            <text:p>kwota podatku VAT [zł] <text:span text:style-name="T88">(</text:span><text:span text:style-name="T89">6*7</text:span><text:span text:style-name="T90">)</text:span></text:p>
          </table:table-cell>
          <table:table-cell table:style-name="ce259" office:value-type="string" calcext:value-type="string">
            <text:p>jednostkowa cena brutto [zł]</text:p>
            <text:p><text:span text:style-name="T79">(5*7)</text:span></text:p>
          </table:table-cell>
          <table:table-cell table:style-name="ce259" office:value-type="string" calcext:value-type="string">
            <text:p>wartość brutto</text:p>
            <text:p>[zł]</text:p>
            <text:p><text:span text:style-name="T78">( 6 +8 )</text:span></text:p>
          </table:table-cell>
          <table:table-cell table:style-name="ce273" table:number-columns-repeated="2"/>
          <table:table-cell table:number-columns-repeated="1012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314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259" office:value-type="float" office:value="5" calcext:value-type="float">
            <text:p>5</text:p>
          </table:table-cell>
          <table:table-cell table:style-name="ce259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59" office:value-type="float" office:value="8" calcext:value-type="float">
            <text:p>8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0" calcext:value-type="float">
            <text:p>10</text:p>
          </table:table-cell>
          <table:table-cell table:style-name="Default"/>
          <table:table-cell table:style-name="ce273"/>
          <table:table-cell table:number-columns-repeated="1012"/>
        </table:table-row>
        <table:table-row table:style-name="ro43">
          <table:table-cell table:style-name="ce254" office:value-type="float" office:value="1" calcext:value-type="float">
            <text:p>1</text:p>
          </table:table-cell>
          <table:table-cell table:style-name="ce254" office:value-type="string" calcext:value-type="string">
            <text:p>marchew mrożona opak- 2,5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300" calcext:value-type="float">
            <text:p>300</text:p>
          </table:table-cell>
          <table:table-cell table:style-name="Default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2" calcext:value-type="float">
            <text:p>2</text:p>
          </table:table-cell>
          <table:table-cell table:style-name="ce254" office:value-type="string" calcext:value-type="string">
            <text:p>pietruszka mrożona opak worek 20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20" calcext:value-type="float">
            <text:p>2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3" calcext:value-type="float">
            <text:p>3</text:p>
          </table:table-cell>
          <table:table-cell table:style-name="ce310" office:value-type="string" calcext:value-type="string">
            <text:p>seler mrożony worek 20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20" calcext:value-type="float">
            <text:p>2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4" calcext:value-type="float">
            <text:p>4</text:p>
          </table:table-cell>
          <table:table-cell table:style-name="ce254" office:value-type="string" calcext:value-type="string">
            <text:p>kalafior mrożony opak 2,5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300" calcext:value-type="float">
            <text:p>30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5" calcext:value-type="float">
            <text:p>5</text:p>
          </table:table-cell>
          <table:table-cell table:style-name="ce254" office:value-type="string" calcext:value-type="string">
            <text:p>groszek zielony opak 2,5 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40" calcext:value-type="float">
            <text:p>4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6" calcext:value-type="float">
            <text:p>6</text:p>
          </table:table-cell>
          <table:table-cell table:style-name="ce261" office:value-type="string" calcext:value-type="string">
            <text:p>Szpinak liście mrożony opak 1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260" calcext:value-type="float">
            <text:p>26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158">
          <table:table-cell table:style-name="ce254" office:value-type="float" office:value="7" calcext:value-type="float">
            <text:p>7</text:p>
          </table:table-cell>
          <table:table-cell table:style-name="ce261" office:value-type="string" calcext:value-type="string">
            <text:p><text:s/>mieszanka wielo-wrzywna 7 skł mrożona opak 2,5kg np.: zupa wiosenna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240" calcext:value-type="float">
            <text:p>24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8" calcext:value-type="float">
            <text:p>8</text:p>
          </table:table-cell>
          <table:table-cell table:style-name="ce261" office:value-type="string" calcext:value-type="string">
            <text:p>fasolka szparagowa mrożona opak 2,5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350" calcext:value-type="float">
            <text:p>35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9" calcext:value-type="float">
            <text:p>9</text:p>
          </table:table-cell>
          <table:table-cell table:style-name="ce261" office:value-type="string" calcext:value-type="string">
            <text:p>porzeczka mrożonaopak karton 7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560" calcext:value-type="float">
            <text:p>56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10" calcext:value-type="float">
            <text:p>10</text:p>
          </table:table-cell>
          <table:table-cell table:style-name="ce261" office:value-type="string" calcext:value-type="string">
            <text:p>Truskawka mrożonaopak 2,5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200" calcext:value-type="float">
            <text:p>20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11" calcext:value-type="float">
            <text:p>11</text:p>
          </table:table-cell>
          <table:table-cell table:style-name="ce261" office:value-type="string" calcext:value-type="string">
            <text:p>wiśnia drelowana mrożona opak 7kg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50" calcext:value-type="float">
            <text:p>5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30">
          <table:table-cell table:style-name="ce254" office:value-type="float" office:value="12" calcext:value-type="float">
            <text:p>12</text:p>
          </table:table-cell>
          <table:table-cell table:style-name="ce261" office:value-type="string" calcext:value-type="string">
            <text:p>mieszanka kompotowa mrożona <text:span text:style-name="T87">bez aroni opak karton- 7kg np: porzeczka czarna i czerwona, wiśnia, truskawka, śliwka</text:span>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1000" calcext:value-type="float">
            <text:p>100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13" calcext:value-type="float">
            <text:p>13</text:p>
          </table:table-cell>
          <table:table-cell table:style-name="ce261" office:value-type="string" calcext:value-type="string">
            <text:p>Śliwka bez pestek</text:p>
          </table:table-cell>
          <table:table-cell table:style-name="ce264" office:value-type="string" calcext:value-type="string">
            <text:p>kg</text:p>
          </table:table-cell>
          <table:table-cell table:style-name="ce254" office:value-type="float" office:value="70" calcext:value-type="float">
            <text:p>7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43">
          <table:table-cell table:style-name="ce254" office:value-type="float" office:value="14" calcext:value-type="float">
            <text:p>14</text:p>
          </table:table-cell>
          <table:table-cell table:style-name="ce254" office:value-type="string" calcext:value-type="string">
            <text:p>Flaki wołowe blanszowane 900 g</text:p>
          </table:table-cell>
          <table:table-cell table:style-name="ce264" office:value-type="string" calcext:value-type="string">
            <text:p>sz</text:p>
          </table:table-cell>
          <table:table-cell table:style-name="ce254" office:value-type="float" office:value="240" calcext:value-type="float">
            <text:p>240</text:p>
          </table:table-cell>
          <table:table-cell table:style-name="ce266"/>
          <table:table-cell table:style-name="ce268"/>
          <table:table-cell table:style-name="ce266"/>
          <table:table-cell table:style-name="ce268" table:number-columns-repeated="3"/>
          <table:table-cell table:style-name="ce273" table:number-columns-repeated="2"/>
          <table:table-cell table:number-columns-repeated="1012"/>
        </table:table-row>
        <table:table-row table:style-name="ro159">
          <table:table-cell table:style-name="ce255"/>
          <table:table-cell table:style-name="ce262"/>
          <table:table-cell table:style-name="ce265"/>
          <table:table-cell table:style-name="ce255"/>
          <table:table-cell table:style-name="ce315"/>
          <table:table-cell table:style-name="ce269"/>
          <table:table-cell table:style-name="ce270"/>
          <table:table-cell table:style-name="ce271"/>
          <table:table-cell table:style-name="ce316"/>
          <table:table-cell table:style-name="ce268"/>
          <table:table-cell table:style-name="ce274"/>
          <table:table-cell table:style-name="ce273"/>
          <table:table-cell table:number-columns-repeated="1012"/>
        </table:table-row>
        <table:table-row table:style-name="ro160">
          <table:table-cell table:style-name="ce255"/>
          <table:table-cell table:style-name="ce262"/>
          <table:table-cell table:style-name="ce265"/>
          <table:table-cell table:style-name="ce255"/>
          <table:table-cell table:style-name="ce315"/>
          <table:table-cell table:style-name="ce269"/>
          <table:table-cell table:style-name="ce270"/>
          <table:table-cell table:style-name="ce271"/>
          <table:table-cell table:style-name="ce316"/>
          <table:table-cell table:style-name="ce268"/>
          <table:table-cell table:style-name="ce274"/>
          <table:table-cell table:style-name="ce273"/>
          <table:table-cell table:number-columns-repeated="1012"/>
        </table:table-row>
        <table:table-row table:style-name="ro43">
          <table:table-cell table:style-name="ce306" office:value-type="string" calcext:value-type="string" table:number-columns-spanned="10" table:number-rows-spanned="4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9" table:style-name="ce311"/>
          <table:table-cell table:style-name="ce312"/>
          <table:table-cell table:number-columns-repeated="1013"/>
        </table:table-row>
        <table:table-row table:style-name="ro43">
          <table:covered-table-cell table:style-name="ce307"/>
          <table:covered-table-cell table:number-columns-repeated="9" table:style-name="ce311"/>
          <table:table-cell table:style-name="ce312"/>
          <table:table-cell table:number-columns-repeated="1013"/>
        </table:table-row>
        <table:table-row table:style-name="ro43">
          <table:covered-table-cell table:style-name="ce307"/>
          <table:covered-table-cell table:number-columns-repeated="9" table:style-name="ce311"/>
          <table:table-cell table:style-name="ce312"/>
          <table:table-cell table:number-columns-repeated="1013"/>
        </table:table-row>
        <table:table-row table:style-name="ro43">
          <table:covered-table-cell table:style-name="ce307"/>
          <table:covered-table-cell table:number-columns-repeated="9" table:style-name="ce311"/>
          <table:table-cell table:style-name="ce312"/>
          <table:table-cell table:number-columns-repeated="1013"/>
        </table:table-row>
        <table:table-row table:style-name="ro1">
          <table:table-cell table:style-name="ce308" table:number-columns-spanned="9" table:number-rows-spanned="1"/>
          <table:covered-table-cell table:number-columns-repeated="8" table:style-name="ce308"/>
          <table:table-cell table:style-name="ce317"/>
          <table:table-cell table:style-name="ce312"/>
          <table:table-cell table:number-columns-repeated="1013"/>
        </table:table-row>
        <table:table-row table:style-name="ro1">
          <table:table-cell/>
          <table:table-cell table:style-name="ce312" table:number-columns-repeated="10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Podpis osoby upoważnionej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252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252"/>
          <table:table-cell table:number-columns-repeated="1019"/>
        </table:table-row>
        <table:table-row table:style-name="ro1" table:number-rows-repeated="65499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zywo" table:style-name="ta5">
        <office:forms form:automatic-focus="false" form:apply-design-mode="false"/>
        <table:table-column table:style-name="co15" table:default-cell-style-name="ce52"/>
        <table:table-column table:style-name="co16" table:default-cell-style-name="ce52"/>
        <table:table-column table:style-name="co3" table:default-cell-style-name="ce52"/>
        <table:table-column table:style-name="co24" table:default-cell-style-name="ce52"/>
        <table:table-column table:style-name="co32" table:default-cell-style-name="ce52"/>
        <table:table-column table:style-name="co33" table:default-cell-style-name="ce52"/>
        <table:table-column table:style-name="co7" table:default-cell-style-name="ce52"/>
        <table:table-column table:style-name="co34" table:default-cell-style-name="ce52"/>
        <table:table-column table:style-name="co31" table:default-cell-style-name="ce52"/>
        <table:table-column table:style-name="co2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0" table:default-cell-style-name="Default"/>
        <table:table-row table:style-name="ro1"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4"/>
          <table:table-cell table:style-name="ce54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54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/>
          <table:table-cell table:style-name="ce54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WYKONAWCA</text:p>
          </table:table-cell>
          <table:table-cell table:style-name="ce53" table:number-columns-repeated="2"/>
          <table:table-cell table:style-name="ce53" office:value-type="string" calcext:value-type="string">
            <text:p>ZAMAWIAJĄCY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 table:number-columns-repeated="2"/>
          <table:table-cell table:style-name="ce28" office:value-type="string" calcext:value-type="string">
            <text:p>Dom Pomocy Społecznej dla Kombatantów w Opolu</text:p>
          </table:table-cell>
          <table:table-cell table:style-name="ce28"/>
          <table:table-cell table:style-name="ce53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 table:number-columns-repeated="2"/>
          <table:table-cell table:style-name="ce28" office:value-type="string" calcext:value-type="string">
            <text:p>ul. Chmielowicka 6, <text:s/>45-758 Opole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........................................................................</text:p>
          </table:table-cell>
          <table:table-cell table:style-name="ce53" table:number-columns-repeated="2"/>
          <table:table-cell table:style-name="ce28"/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 table:number-rows-repeated="3">
          <table:table-cell table:style-name="ce28"/>
          <table:table-cell table:style-name="ce53" table:number-columns-repeated="8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/>
          <table:table-cell table:style-name="ce28"/>
          <table:table-cell table:style-name="ce53"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3" table:number-columns-repeated="3"/>
          <table:table-cell table:style-name="ce53" office:value-type="string" calcext:value-type="string">
            <text:p><text:s text:c="40"/></text:p>
          </table:table-cell>
          <table:table-cell table:style-name="ce53" table:number-columns-repeated="5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3" table:number-columns-repeated="9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4"/>
          <table:table-cell table:style-name="ce54" office:value-type="string" calcext:value-type="string">
            <text:p><text:s/>Pakiet V - Sukcesywna Dostawa pieczywa i wyrobów cukierniczych 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54"/>
          <table:table-cell table:style-name="Default" table:number-columns-repeated="11"/>
          <table:table-cell table:number-columns-repeated="1012"/>
        </table:table-row>
        <table:table-row table:style-name="ro63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 text:c="3"/>ilość</text:p>
          </table:table-cell>
          <table:table-cell table:style-name="ce61" office:value-type="string" calcext:value-type="string">
            <text:p>jednostkowa cena netto [zł]</text:p>
          </table:table-cell>
          <table:table-cell table:style-name="ce61" office:value-type="string" calcext:value-type="string">
            <text:p>wartość netto [zł]</text:p>
            <text:p><text:span text:style-name="T10">( 4 x 5 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kwota podatku VAT [zł]</text:p>
            <text:p><text:span text:style-name="T11">( 6 x 7 )</text:span></text:p>
          </table:table-cell>
          <table:table-cell table:style-name="ce61" office:value-type="string" calcext:value-type="string">
            <text:p>jednostkowa cena brutto [zł]</text:p>
            <text:p><text:span text:style-name="T11">(5 X 7)</text:span>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 6 +8 )</text:span></text:p>
          </table:table-cell>
          <table:table-cell table:style-name="ce75" table:number-columns-repeated="2"/>
          <table:table-cell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75" table:number-columns-repeated="2"/>
          <table:table-cell table:number-columns-repeated="1012"/>
        </table:table-row>
        <table:table-row table:style-name="ro26">
          <table:table-cell table:style-name="ce120"/>
          <table:table-cell table:style-name="ce122" office:value-type="string" calcext:value-type="string">
            <text:p>Różne artykuły spożywcze</text:p>
          </table:table-cell>
          <table:table-cell table:style-name="ce61"/>
          <table:table-cell table:style-name="ce63" table:number-columns-repeated="3"/>
          <table:table-cell table:style-name="ce125"/>
          <table:table-cell table:style-name="ce63" table:number-columns-repeated="3"/>
          <table:table-cell table:style-name="ce75" table:number-columns-repeated="2"/>
          <table:table-cell table:number-columns-repeated="1012"/>
        </table:table-row>
        <table:table-row table:style-name="ro64"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Bułka długa weka pszenna-0,40kg, opak. Transportowe kosze plastikowe pieczywo w całości nie krojone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8660" calcext:value-type="float">
            <text:p>866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Bułka poznańska pszenna -0,10kg, op transportowe jak wyżej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14620" calcext:value-type="float">
            <text:p>1462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65"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Chleb baltonowski <text:s/>pszenno- żytni zwykły-0,70kg, op. transportowe jak wyżej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6180" calcext:value-type="float">
            <text:p>618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8">
          <table:table-cell table:style-name="ce56" office:value-type="float" office:value="4" calcext:value-type="float">
            <text:p>4</text:p>
          </table:table-cell>
          <table:table-cell table:style-name="ce63" office:value-type="string" calcext:value-type="string">
            <text:p>Chleb graham z mąki pszennej „Graham” foremka -0,40kg, op. transportowe jak wyżej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6420" calcext:value-type="float">
            <text:p>642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5" calcext:value-type="float">
            <text:p>5</text:p>
          </table:table-cell>
          <table:table-cell table:style-name="ce63" office:value-type="string" calcext:value-type="string">
            <text:p>Chleb razowy żytnio- pszenny z mąki z grubego przemiału-0,70kg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5050" calcext:value-type="float">
            <text:p>505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8"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Ciasto kołacz z serem na cieście drożdowym z kruszonką pakowane- luz blacha</text:p>
          </table:table-cell>
          <table:table-cell table:style-name="ce66" office:value-type="string" calcext:value-type="string">
            <text:p>kg</text:p>
          </table:table-cell>
          <table:table-cell table:style-name="ce70" office:value-type="float" office:value="114" calcext:value-type="float">
            <text:p>114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Ciasto jabłecznik na cieście kruchym pakowane- luz blacha</text:p>
          </table:table-cell>
          <table:table-cell table:style-name="ce66" office:value-type="string" calcext:value-type="string">
            <text:p>kg</text:p>
          </table:table-cell>
          <table:table-cell table:style-name="ce70" office:value-type="float" office:value="82" calcext:value-type="float">
            <text:p>82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66"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Ciasto limonka z kruszonką na cieście piaskowym ze skórką pomarańczy/ lub murzynek czekoladowy- pakowane luz blacha</text:p>
          </table:table-cell>
          <table:table-cell table:style-name="ce66" office:value-type="string" calcext:value-type="string">
            <text:p>kg</text:p>
          </table:table-cell>
          <table:table-cell table:style-name="ce70" office:value-type="float" office:value="114" calcext:value-type="float">
            <text:p>114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66"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Pączki lukrowane z marmoladą różaną lub owocową wyrób drożdżowy z głębokiego tłuszczu pakowany paletka tekturowa owinięta folią</text:p>
          </table:table-cell>
          <table:table-cell table:style-name="ce66" office:value-type="string" calcext:value-type="string">
            <text:p>szt</text:p>
          </table:table-cell>
          <table:table-cell table:style-name="ce70" office:value-type="float" office:value="276" calcext:value-type="float">
            <text:p>276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63" office:value-type="string" calcext:value-type="string">
            <text:p>Strucla makowa</text:p>
          </table:table-cell>
          <table:table-cell table:style-name="ce66" office:value-type="string" calcext:value-type="string">
            <text:p>kg</text:p>
          </table:table-cell>
          <table:table-cell table:style-name="ce70" office:value-type="float" office:value="20" calcext:value-type="float">
            <text:p>2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11" calcext:value-type="float">
            <text:p>11</text:p>
          </table:table-cell>
          <table:table-cell table:style-name="ce63" office:value-type="string" calcext:value-type="string">
            <text:p>Piernik przekładany marmoladą z polewą czekoladową luz blacha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20" calcext:value-type="float">
            <text:p>2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12" calcext:value-type="float">
            <text:p>12</text:p>
          </table:table-cell>
          <table:table-cell table:style-name="ce63" office:value-type="string" calcext:value-type="string">
            <text:p>Babeczki wielkanocne drożdżowe z rodzynkami małe 80g</text:p>
          </table:table-cell>
          <table:table-cell table:style-name="ce66" office:value-type="string" calcext:value-type="string">
            <text:p>szt</text:p>
          </table:table-cell>
          <table:table-cell table:style-name="ce56" office:value-type="float" office:value="138" calcext:value-type="float">
            <text:p>138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47">
          <table:table-cell table:style-name="ce56" office:value-type="float" office:value="13" calcext:value-type="float">
            <text:p>13</text:p>
          </table:table-cell>
          <table:table-cell table:style-name="ce63" office:value-type="string" calcext:value-type="string">
            <text:p>Ciasto cytrynowe lukrowane piaskowe lub biszkoptowe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82" calcext:value-type="float">
            <text:p>82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1">
          <table:table-cell table:style-name="ce56" office:value-type="float" office:value="14" calcext:value-type="float">
            <text:p>14</text:p>
          </table:table-cell>
          <table:table-cell table:style-name="ce63" office:value-type="string" calcext:value-type="string">
            <text:p>Drożdże piekarskie-0,50kg</text:p>
          </table:table-cell>
          <table:table-cell table:style-name="ce66" office:value-type="string" calcext:value-type="string">
            <text:p>kg</text:p>
          </table:table-cell>
          <table:table-cell table:style-name="ce56" office:value-type="float" office:value="14" calcext:value-type="float">
            <text:p>14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3"/>
          <table:table-cell table:style-name="ce75" table:number-columns-repeated="2"/>
          <table:table-cell table:number-columns-repeated="1012"/>
        </table:table-row>
        <table:table-row table:style-name="ro67">
          <table:table-cell table:style-name="ce57"/>
          <table:table-cell table:style-name="ce64"/>
          <table:table-cell table:style-name="ce67"/>
          <table:table-cell table:style-name="ce57"/>
          <table:table-cell table:style-name="ce69" office:value-type="string" calcext:value-type="string">
            <text:p>Razem netto:</text:p>
          </table:table-cell>
          <table:table-cell table:style-name="ce71" table:formula="of:=SUM([.F21:.F34])" office:value-type="float" office:value="0" calcext:value-type="float">
            <text:p>0,00</text:p>
          </table:table-cell>
          <table:table-cell table:style-name="ce72"/>
          <table:table-cell table:style-name="ce57" table:formula="of:=SUM([.H21:.H34])" office:value-type="float" office:value="0" calcext:value-type="float">
            <text:p>0</text:p>
          </table:table-cell>
          <table:table-cell table:style-name="ce74" office:value-type="string" calcext:value-type="string">
            <text:p>Razem brutto:</text:p>
          </table:table-cell>
          <table:table-cell table:style-name="ce70" table:formula="of:=[.F35]+[.H35]" office:value-type="float" office:value="0" calcext:value-type="float">
            <text:p>0,00</text:p>
          </table:table-cell>
          <table:table-cell table:style-name="ce76"/>
          <table:table-cell table:style-name="ce75"/>
          <table:table-cell table:number-columns-repeated="1012"/>
        </table:table-row>
        <table:table-row table:style-name="ro1">
          <table:table-cell table:style-name="Default" table:number-columns-repeated="9"/>
          <table:table-cell table:style-name="ce124"/>
          <table:table-cell table:number-columns-repeated="1014"/>
        </table:table-row>
        <table:table-row table:style-name="ro43">
          <table:table-cell office:value-type="string" calcext:value-type="string">
            <text:p><text:s text:c="9"/>Dostawy pieczywa odbywać się będą codziennie do godz. 6.00 z wyjątkiem świąt i niedziel.</text:p>
          </table:table-cell>
          <table:table-cell table:style-name="ce123" office:value-type="string" calcext:value-type="string" table:number-columns-spanned="9" table:number-rows-spanned="6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 oraz wszystkie koszty Wykonawcy zamówienia związane z dostawą.</text:p>
          </table:table-cell>
          <table:covered-table-cell table:number-columns-repeated="7" table:style-name="ce115"/>
          <table:covered-table-cell table:style-name="ce126"/>
          <table:table-cell table:number-columns-repeated="1014"/>
        </table:table-row>
        <table:table-row table:style-name="ro43">
          <table:table-cell table:style-name="Default"/>
          <table:covered-table-cell table:number-columns-repeated="9" table:style-name="ce77"/>
          <table:table-cell table:number-columns-repeated="1014"/>
        </table:table-row>
        <table:table-row table:style-name="ro43">
          <table:table-cell table:style-name="Default"/>
          <table:covered-table-cell table:number-columns-repeated="9" table:style-name="ce77"/>
          <table:table-cell table:number-columns-repeated="1014"/>
        </table:table-row>
        <table:table-row table:style-name="ro43">
          <table:table-cell table:style-name="Default"/>
          <table:covered-table-cell table:number-columns-repeated="9" table:style-name="ce77"/>
          <table:table-cell table:number-columns-repeated="1014"/>
        </table:table-row>
        <table:table-row table:style-name="ro43">
          <table:table-cell table:style-name="Default"/>
          <table:covered-table-cell table:number-columns-repeated="9" table:style-name="ce77"/>
          <table:table-cell table:number-columns-repeated="1014"/>
        </table:table-row>
        <table:table-row table:style-name="ro43">
          <table:table-cell table:style-name="Default"/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43">
          <table:table-cell table:style-name="ce121" table:number-columns-repeated="9"/>
          <table:table-cell table:number-columns-repeated="1015"/>
        </table:table-row>
        <table:table-row table:style-name="ro1">
          <table:table-cell table:style-name="ce54"/>
          <table:table-cell/>
          <table:table-cell table:style-name="Default"/>
          <table:table-cell/>
          <table:table-cell office:value-type="string" calcext:value-type="string">
            <text:p>Podpis osoby upoważnionej</text:p>
          </table:table-cell>
          <table:table-cell table:number-columns-repeated="1019"/>
        </table:table-row>
        <table:table-row table:style-name="ro1" table:number-rows-repeated="2">
          <table:table-cell table:style-name="ce54"/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124"/>
          <table:table-cell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54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ęso " table:style-name="ta6">
        <office:forms form:automatic-focus="false" form:apply-design-mode="false"/>
        <table:table-column table:style-name="co15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26" table:default-cell-style-name="ce52"/>
        <table:table-column table:style-name="co7" table:default-cell-style-name="ce52"/>
        <table:table-column table:style-name="co39" table:default-cell-style-name="ce52"/>
        <table:table-column table:style-name="co5" table:default-cell-style-name="ce52"/>
        <table:table-column table:style-name="co14" table:default-cell-style-name="ce52"/>
        <table:table-column table:style-name="co10" table:default-cell-style-name="ce124"/>
        <table:table-column table:style-name="co11" table:default-cell-style-name="ce124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0" table:default-cell-style-name="Default"/>
        <table:table-row table:style-name="ro1">
          <table:table-cell table:style-name="Default"/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3"/>
          <table:table-cell table:style-name="ce54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11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/>
          <table:table-cell table:style-name="ce11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28"/>
          <table:table-cell table:style-name="ce28" office:value-type="string" calcext:value-type="string">
            <text:p>WYKONAWCA : …………………………………..</text:p>
          </table:table-cell>
          <table:table-cell table:style-name="ce53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 table:number-columns-repeated="2"/>
          <table:table-cell table:style-name="ce28" office:value-type="string" calcext:value-type="string">
            <text:p>Dom Pomocy Społecznej dla Kombatantów w Opolu</text:p>
          </table:table-cell>
          <table:table-cell table:style-name="ce28"/>
          <table:table-cell table:style-name="ce53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 table:number-columns-repeated="2"/>
          <table:table-cell table:style-name="ce28" office:value-type="string" calcext:value-type="string">
            <text:p>ul. Chmielowicka 6, <text:s/>45-758 Opole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 table:number-columns-repeated="8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53"/>
          <table:table-cell table:style-name="ce133"/>
          <table:table-cell table:style-name="ce53"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3"/>
          <table:table-cell table:style-name="ce28"/>
          <table:table-cell table:style-name="ce53"/>
          <table:table-cell table:style-name="ce53" office:value-type="string" calcext:value-type="string">
            <text:p><text:s text:c="40"/></text:p>
          </table:table-cell>
          <table:table-cell table:style-name="ce53" table:number-columns-repeated="5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3"/>
          <table:table-cell table:style-name="ce54" office:value-type="string" calcext:value-type="string">
            <text:p>PAKIET VI - <text:s/>Sukcesywna Dostawa mięsa wieprzowego, wołowego oraz drobiu, podrobów </text:p>
          </table:table-cell>
          <table:table-cell table:style-name="ce53" table:number-columns-repeated="7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54"/>
          <table:table-cell table:style-name="Default" table:number-columns-repeated="11"/>
          <table:table-cell table:number-columns-repeated="1012"/>
        </table:table-row>
        <table:table-row table:style-name="ro26" table:visibility="collapse">
          <table:table-cell table:style-name="ce54"/>
          <table:table-cell table:style-name="Default" table:number-columns-repeated="11"/>
          <table:table-cell table:number-columns-repeated="1012"/>
        </table:table-row>
        <table:table-row table:style-name="ro5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 text:c="3"/>ilość</text:p>
          </table:table-cell>
          <table:table-cell table:style-name="ce61" office:value-type="string" calcext:value-type="string">
            <text:p>jednostkowa cena netto [zł]</text:p>
          </table:table-cell>
          <table:table-cell table:style-name="ce61" office:value-type="string" calcext:value-type="string">
            <text:p>wartość netto [zł]</text:p>
            <text:p><text:span text:style-name="T10">( 4 x 5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kwota podatku VAT [zł]</text:p>
            <text:p><text:span text:style-name="T11">(6 x 7 )</text:span></text:p>
          </table:table-cell>
          <table:table-cell table:style-name="ce61" office:value-type="string" calcext:value-type="string">
            <text:p>jednostkowa cena brutto [zł]</text:p>
            <text:p><text:span text:style-name="T11">(5 X 7)</text:span>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 6+8)</text:span></text:p>
          </table:table-cell>
          <table:table-cell table:style-name="ce138" table:number-columns-repeated="2"/>
          <table:table-cell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138" table:number-columns-repeated="2"/>
          <table:table-cell table:number-columns-repeated="1012"/>
        </table:table-row>
        <table:table-row table:style-name="ro26">
          <table:table-cell table:style-name="ce120"/>
          <table:table-cell table:style-name="ce122" office:value-type="string" calcext:value-type="string">
            <text:p>Różne artykuły spożywcze</text:p>
          </table:table-cell>
          <table:table-cell table:style-name="ce61"/>
          <table:table-cell table:style-name="ce63" table:number-columns-repeated="3"/>
          <table:table-cell table:style-name="ce125"/>
          <table:table-cell table:style-name="ce63" table:number-columns-repeated="3"/>
          <table:table-cell table:style-name="ce138" table:number-columns-repeated="2"/>
          <table:table-cell table:number-columns-repeated="1012"/>
        </table:table-row>
        <table:table-row table:style-name="ro68">
          <table:table-cell table:style-name="ce56" office:value-type="float" office:value="1" calcext:value-type="float">
            <text:p>1</text:p>
          </table:table-cell>
          <table:table-cell table:style-name="ce128" office:value-type="string" calcext:value-type="string">
            <text:p>Mięso wołowe gulaszowe b/k ekstra kl.1 – chude mięso bez ścięgien łoju i skóry grubo rozdrobniony. PN-A-82011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80" calcext:value-type="float">
            <text:p>58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68">
          <table:table-cell table:style-name="ce56" office:value-type="float" office:value="2" calcext:value-type="float">
            <text:p>2</text:p>
          </table:table-cell>
          <table:table-cell table:style-name="ce128" office:value-type="string" calcext:value-type="string">
            <text:p>Mięso wieprzowe gulaszowe b/k kl.1 (wg standardów UE)bez ścięgien i łoju grubo rozdrobniony PN-A-82002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080" calcext:value-type="float">
            <text:p>108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69">
          <table:table-cell table:style-name="ce56" office:value-type="float" office:value="3" calcext:value-type="float">
            <text:p>3</text:p>
          </table:table-cell>
          <table:table-cell table:style-name="ce128" office:value-type="string" calcext:value-type="string">
            <text:p>Mięso schab b/kości bez łoju klasa I PN-86-A-82002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300" calcext:value-type="float">
            <text:p>30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0">
          <table:table-cell table:style-name="ce56" office:value-type="float" office:value="4" calcext:value-type="float">
            <text:p>4</text:p>
          </table:table-cell>
          <table:table-cell table:style-name="ce128" office:value-type="string" calcext:value-type="string">
            <text:p>Mięso łopatka wieprzowa bez kości PN-86-A82002 mięso bez fałd skóry i bez tłuszczu pachowego i tłuszczu śródmięsniowego całkowicie pozbawiona kości, odtłuszczone, pozbawione ścięgien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20" calcext:value-type="float">
            <text:p>52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68">
          <table:table-cell table:style-name="ce56" office:value-type="float" office:value="5" calcext:value-type="float">
            <text:p>5</text:p>
          </table:table-cell>
          <table:table-cell table:style-name="ce128" office:value-type="string" calcext:value-type="string">
            <text:p>Mięso Karczek wieprzowy bez kości PN-86-A-82002, całkowicie pozbawiona <text:s/>kości, słonina całkowicie zdjęta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300" calcext:value-type="float">
            <text:p>30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1">
          <table:table-cell table:style-name="ce56" office:value-type="float" office:value="6" calcext:value-type="float">
            <text:p>6</text:p>
          </table:table-cell>
          <table:table-cell table:style-name="ce128" office:value-type="string" calcext:value-type="string">
            <text:p>Mięso Wołowina zrazowa PN-88-A-82003, mięso extra bez kości uzyskane z części ćwierćtuszy tylnej z części wewnętrznej udźca po ściągnięciu tłuszczu i błony ścięgnistych mięśni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0" calcext:value-type="float">
            <text:p>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128" office:value-type="string" calcext:value-type="string">
            <text:p>Kości wieprzowe grube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120" calcext:value-type="float">
            <text:p>112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2">
          <table:table-cell table:style-name="ce56" office:value-type="float" office:value="9" calcext:value-type="float">
            <text:p>9</text:p>
          </table:table-cell>
          <table:table-cell table:style-name="ce128" office:value-type="string" calcext:value-type="string">
            <text:p>Ćwiartka tylna kurczaka PN-92A-86524(pałka+udziec+część korpusa) waga jednostkowa nie może przekraczać300-350g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430" calcext:value-type="float">
            <text:p>4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16">
          <table:table-cell table:style-name="ce56" office:value-type="float" office:value="10" calcext:value-type="float">
            <text:p>10</text:p>
          </table:table-cell>
          <table:table-cell table:style-name="ce128" office:value-type="string" calcext:value-type="string">
            <text:p>Udko z kurczaka(udziec+pałka)PN-92A-86524 waga jednostkowa ok 250g- element tuszki kurczęcej obejmuje kość udową, piszczelową i strzałkową, łącznie z otaczającymi je mięśniami. Uda właściwie umięśnione, linia cięta równa, nie dopuszcza się wylewów krwawych w mięśniach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780" calcext:value-type="float">
            <text:p>78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29">
          <table:table-cell table:style-name="ce56" office:value-type="float" office:value="11" calcext:value-type="float">
            <text:p>11</text:p>
          </table:table-cell>
          <table:table-cell table:style-name="ce128" office:value-type="string" calcext:value-type="string">
            <text:p>Korpus z kurczaka PN92A/-86524, element uzyskany z rozbioru tuszki kurczaka bez przebarwień i uszkodzeń mechanicznych oraz bez zanieczyszczeń obcych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70" calcext:value-type="float">
            <text:p>5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3">
          <table:table-cell table:style-name="ce56" office:value-type="float" office:value="12" calcext:value-type="float">
            <text:p>12</text:p>
          </table:table-cell>
          <table:table-cell table:style-name="ce128" office:value-type="string" calcext:value-type="string">
            <text:p>Filet z piersi kurczaka PN-92/A-86524- element tuszki kurczaka obejmującej mięsień piersiowo powierzchniowy bez przylegającej skóry i b/kości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470" calcext:value-type="float">
            <text:p>4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4">
          <table:table-cell table:style-name="ce56" office:value-type="float" office:value="13" calcext:value-type="float">
            <text:p>13</text:p>
          </table:table-cell>
          <table:table-cell table:style-name="ce128" office:value-type="string" calcext:value-type="string">
            <text:p>Mięso gulaszowe z indyka <text:s/>PN-92/A-86522 mięśnie piersiowe pozbawione skóry, kości i ścięgien, prawidłowo wykrwiawione bez przebarwień i uszkodzeń mechanicznych oraz bez zanieczyszczeń obcych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70" calcext:value-type="float">
            <text:p>2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5">
          <table:table-cell table:style-name="ce56" office:value-type="float" office:value="14" calcext:value-type="float">
            <text:p>14</text:p>
          </table:table-cell>
          <table:table-cell table:style-name="ce128" office:value-type="string" calcext:value-type="string">
            <text:p>Filet z indyka PN-92A/86522 mięśnie piersiowe pozbawione <text:s/>skóry, <text:s/>kości i ścięgien, prawidłowo wykrwawione, bez przebarwień i uszkodzeń mechanicznych oraz bez zanieczyszczeń obcych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0" calcext:value-type="float">
            <text:p>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68">
          <table:table-cell table:style-name="ce56" office:value-type="float" office:value="15" calcext:value-type="float">
            <text:p>15</text:p>
          </table:table-cell>
          <table:table-cell table:style-name="ce128" office:value-type="string" calcext:value-type="string">
            <text:p>Boczek świeży- surowy łuskany b/skóry i b/kości PN-A-82007;1996 nie mrożony spełniający wymagania normy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30" calcext:value-type="float">
            <text:p>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16">
          <table:table-cell table:style-name="ce56" office:value-type="float" office:value="16" calcext:value-type="float">
            <text:p>16</text:p>
          </table:table-cell>
          <table:table-cell table:style-name="ce128" office:value-type="string" calcext:value-type="string">
            <text:p>Słonina bez skóry świeża surowa PN-86/A-82002 nie mrożona, słonina podskórna tkanka tłuszczowa zdjęta z grzbietu tylnej części tułowia( w tym z szynki) i boków świni( w tym łopatki) bez skóry w formie płatów. Płat słoniny nie mniej niż 0,50kg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90" calcext:value-type="float">
            <text:p>19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6">
          <table:table-cell table:style-name="ce56" office:value-type="float" office:value="17" calcext:value-type="float">
            <text:p>17</text:p>
          </table:table-cell>
          <table:table-cell table:style-name="ce128" office:value-type="string" calcext:value-type="string">
            <text:p>Wątróbka drobiowa PN-92/A-86521-wątroba z kurczaka uzyskana z tuszki kurczaka w postaci podwójnych lub pojedynczych płatów i pozbawiona części niejadalnych- bez woreczka żółciowego i zanieczyszczeń, dopuszcza się pojedyncze części płatów o wielkości mniejszej niż połowa płata, barwa beżowa do brunatno- wiśniowej charakterystyczna dla wątroby świeżej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70" calcext:value-type="float">
            <text:p>1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77">
          <table:table-cell table:style-name="ce56" office:value-type="float" office:value="18" calcext:value-type="float">
            <text:p>18</text:p>
          </table:table-cell>
          <table:table-cell table:style-name="ce128" office:value-type="string" calcext:value-type="string">
            <text:p>Żołądki z kurcząt świeże PN-92A/-86521 z usuniętą treścią, oraz warstwą zrogowaciałą z odciętym tuż przy mięśniu żołądkiem gruczołowym i dwunastnicą nadmiar tłuszczu usunięty, dopuszcza się niewielkie uszkodzenia mięśnia, oraz pozostałości tkanki łącznej, barwa jasnoczerwona do ciemnoczerwonej, niedopuszczalna zielonkawa barwa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30" calcext:value-type="float">
            <text:p>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3"/>
          <table:table-cell table:style-name="ce138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29" office:value-type="string" calcext:value-type="string">
            <text:p>RAZEM</text:p>
          </table:table-cell>
          <table:table-cell table:style-name="Default" table:number-columns-repeated="3"/>
          <table:table-cell table:style-name="ce137" table:formula="of:=SUM([.F18:.F34])" office:value-type="float" office:value="0" calcext:value-type="float">
            <text:p>0,0000</text:p>
          </table:table-cell>
          <table:table-cell table:style-name="Default"/>
          <table:table-cell table:style-name="ce124" table:formula="of:=SUM([.H18:.H34])" office:value-type="float" office:value="0" calcext:value-type="float">
            <text:p>0,00</text:p>
          </table:table-cell>
          <table:table-cell table:style-name="Default"/>
          <table:table-cell table:style-name="ce70" table:formula="of:=[.F35]+[.H35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43">
          <table:table-cell table:style-name="Default"/>
          <table:table-cell table:style-name="ce130" office:value-type="string" calcext:value-type="string" table:number-columns-spanned="9" table:number-rows-spanned="5">
            <text:p>Przewidywana dostawa minimum 2 razy w tygodniu poniedziałek, piątek . 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2" table:style-name="ce115"/>
          <table:covered-table-cell table:style-name="ce77"/>
          <table:covered-table-cell table:number-columns-repeated="5" table:style-name="ce115"/>
          <table:table-cell table:style-name="Default" table:number-columns-repeated="2"/>
          <table:table-cell table:number-columns-repeated="1012"/>
        </table:table-row>
        <table:table-row table:style-name="ro43">
          <table:table-cell table:style-name="Default"/>
          <table:covered-table-cell table:number-columns-repeated="5" table:style-name="ce131"/>
          <table:covered-table-cell table:number-columns-repeated="4" table:style-name="ce132"/>
          <table:table-cell table:style-name="ce139" table:number-columns-repeated="2"/>
          <table:table-cell table:number-columns-repeated="1012"/>
        </table:table-row>
        <table:table-row table:style-name="ro43">
          <table:table-cell table:style-name="Default"/>
          <table:covered-table-cell table:number-columns-repeated="5" table:style-name="ce131"/>
          <table:covered-table-cell table:number-columns-repeated="4" table:style-name="ce132"/>
          <table:table-cell table:style-name="ce139" table:number-columns-repeated="2"/>
          <table:table-cell table:number-columns-repeated="1012"/>
        </table:table-row>
        <table:table-row table:style-name="ro43">
          <table:table-cell table:style-name="Default"/>
          <table:covered-table-cell table:number-columns-repeated="5" table:style-name="ce131"/>
          <table:covered-table-cell table:number-columns-repeated="4" table:style-name="ce132"/>
          <table:table-cell table:style-name="ce139" table:number-columns-repeated="2"/>
          <table:table-cell table:number-columns-repeated="1012"/>
        </table:table-row>
        <table:table-row table:style-name="ro43">
          <table:table-cell table:style-name="ce54"/>
          <table:covered-table-cell table:number-columns-repeated="9" table:style-name="ce132"/>
          <table:table-cell table:style-name="ce139" table:number-columns-repeated="2"/>
          <table:table-cell table:number-columns-repeated="1012"/>
        </table:table-row>
        <table:table-row table:style-name="ro1">
          <table:table-cell table:style-name="ce121" table:number-columns-spanned="9" table:number-rows-spanned="1"/>
          <table:covered-table-cell table:number-columns-repeated="8" table:style-name="ce121"/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Podpis osoby upoważnionej</text:p>
          </table:table-cell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3">
          <table:table-cell table:number-columns-repeated="10"/>
          <table:table-cell table:style-name="ce140"/>
          <table:table-cell table:number-columns-repeated="1013"/>
        </table:table-row>
        <table:table-row table:style-name="ro1" table:number-rows-repeated="65447">
          <table:table-cell table:number-columns-repeated="1024"/>
        </table:table-row>
        <table:table-row table:style-name="ro42" table:number-rows-repeated="6">
          <table:table-cell table:number-columns-repeated="1024"/>
        </table:table-row>
        <table:table-row table:style-name="ro1" table:number-rows-repeated="9830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ędliny" table:style-name="ta7">
        <office:forms form:automatic-focus="false" form:apply-design-mode="false"/>
        <table:table-column table:style-name="co15" table:default-cell-style-name="ce52"/>
        <table:table-column table:style-name="co40" table:default-cell-style-name="ce52"/>
        <table:table-column table:style-name="co36" table:default-cell-style-name="ce52"/>
        <table:table-column table:style-name="co37" table:default-cell-style-name="ce52"/>
        <table:table-column table:style-name="co39" table:default-cell-style-name="ce52"/>
        <table:table-column table:style-name="co8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10" table:default-cell-style-name="ce124"/>
        <table:table-column table:style-name="co11" table:default-cell-style-name="ce124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Default"/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3"/>
          <table:table-cell table:style-name="ce54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/>
          <table:table-cell table:style-name="ce11"/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28"/>
          <table:table-cell table:style-name="ce28" office:value-type="string" calcext:value-type="string">
            <text:p>WYKONAWCA : …………………………………..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 table:number-columns-repeated="2"/>
          <table:table-cell table:style-name="ce28" office:value-type="string" calcext:value-type="string">
            <text:p>Dom Pomocy Społecznej dla Kombatantów w Opolu</text:p>
          </table:table-cell>
          <table:table-cell table:style-name="ce28"/>
          <table:table-cell table:style-name="ce53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 table:number-columns-repeated="2"/>
          <table:table-cell table:style-name="ce28" office:value-type="string" calcext:value-type="string">
            <text:p>ul. Chmielowicka 6, <text:s/>45-758 Opole</text:p>
          </table:table-cell>
          <table:table-cell table:style-name="ce5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table:number-columns-repeated="7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/>
          <table:table-cell table:style-name="ce133"/>
          <table:table-cell table:style-name="ce53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3"/>
          <table:table-cell table:style-name="ce28"/>
          <table:table-cell table:style-name="ce53"/>
          <table:table-cell table:style-name="ce53" office:value-type="string" calcext:value-type="string">
            <text:p><text:s text:c="40"/>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3"/>
          <table:table-cell table:style-name="ce54" office:value-type="string" calcext:value-type="string">
            <text:p><text:s/>PAKIET VII - Sukcesywna Dostawa wyrobów wędliniarskich <text:s text:c="2"/>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54"/>
          <table:table-cell table:style-name="Default" table:number-columns-repeated="10"/>
          <table:table-cell table:number-columns-repeated="1013"/>
        </table:table-row>
        <table:table-row table:style-name="ro78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 text:c="3"/>ilość</text:p>
          </table:table-cell>
          <table:table-cell table:style-name="ce61" office:value-type="string" calcext:value-type="string">
            <text:p>jednostkowa cena netto [zł]</text:p>
          </table:table-cell>
          <table:table-cell table:style-name="ce61" office:value-type="string" calcext:value-type="string">
            <text:p>wartość netto [zł]</text:p>
            <text:p><text:span text:style-name="T10">( 4 x 5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kwota podatku VAT [zł]</text:p>
            <text:p><text:span text:style-name="T11">(6 x 7 )</text:span>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 6+8)</text:span></text:p>
          </table:table-cell>
          <table:table-cell table:style-name="ce138" table:number-columns-repeated="2"/>
          <table:table-cell table:number-columns-repeated="101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138" table:number-columns-repeated="2"/>
          <table:table-cell table:number-columns-repeated="1013"/>
        </table:table-row>
        <table:table-row table:style-name="ro79">
          <table:table-cell table:style-name="ce56" office:value-type="float" office:value="1" calcext:value-type="float">
            <text:p>1</text:p>
          </table:table-cell>
          <table:table-cell table:style-name="ce128" office:value-type="string" calcext:value-type="string">
            <text:p>Boczek wędzony wieprzowy bez kości PN-A82007;1996-łuskany parzony, bez widocznych złogów solanki skład: surowe mięso wędzone 80-92% parzone spełniające normę tłuszczu dla boczku bez żeberek. Boczek wędzony bez żeberek- wędzonka z boczku wieprzowego ze skórą. Wybór peklowany, wędzony, chłodzony powietrzem. Tłuszcz przerośnięty warstwami mięsa produkt dość soczysty. Niedopuszczalne szarozielone plamy świadczące o nie dopeklowaniu i żółta barwa tłuszczu. Smak w miarę słony. Wędzenie wyczuwalne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60" calcext:value-type="float">
            <text:p>2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79">
          <table:table-cell table:style-name="ce56" office:value-type="float" office:value="2" calcext:value-type="float">
            <text:p>2</text:p>
          </table:table-cell>
          <table:table-cell table:style-name="ce128" office:value-type="string" calcext:value-type="string">
            <text:p>Baleron gotowany- wieprzowy PN-A-82007:1996- wędzonka parzona wysokowydajna. Skład: mięso wieprzowe70-75%- kształt nieforemnego walca uzależniony od mięśnia powierzchnia czysta, lekko wilgotna, długość do 30cm i przekroju do 12cm. Wygląd na przekroju-struktura plastra o grubości 3mm, dość ścisła, dopuszcza się nieznaczne rozdzielenie plastra w miejscach łączenia mięśni: konsystencja soczysta, krucha, powierzchnia przekroju lekko wilgotna: nie <text:s/>dopuszcza się skupiska galarety na przekroju oraz wyciek soku. Konsystencja ścisła, plaster 3mm nie powinien się rozpadać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80" calcext:value-type="float">
            <text:p>18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0">
          <table:table-cell table:style-name="ce56" office:value-type="float" office:value="3" calcext:value-type="float">
            <text:p>3</text:p>
          </table:table-cell>
          <table:table-cell table:style-name="ce128" office:value-type="string" calcext:value-type="string">
            <text:p>Szynka konserwowa wieprzowa PN-A-82007;1996. Nadziewana w osłonkę sztuczną o średnicy 9,5cm, formowana w kształcie bloku, długość bloku 25-30cm. Wybór parzony, chłodzony, dochładzany powietrzem, Powierzchnia sucha, gładka, czysta folia ściśle przylegająca do mięsa,Na przekroju widoczne kawałki mięsa, konsystencja soczysta krucha, plasterki grubości 2mm nie powinny się rozpadać w skład której wchodzi mięso wieprzowe klI. Pochodzące tylko z trybowania szynek, skła: mięso wieprzowe z szynki 87-90%, zawartość biłaka nie mniej niż 20% z mięsa peklawanego rozdrobniona, parzona, soczysta, ścisła, powierzchnia przekroju lekko wilgotna, niedopuszczalny wyciek soku oraz skupiska galarety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10" calcext:value-type="float">
            <text:p>21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79">
          <table:table-cell table:style-name="ce56" office:value-type="float" office:value="4" calcext:value-type="float">
            <text:p>4</text:p>
          </table:table-cell>
          <table:table-cell table:style-name="ce128" office:value-type="string" calcext:value-type="string">
            <text:p>Polędwica sopocka wieprzowa- PN-A-82007:1996, wyrób wędzony o zachowanej strukturze tkankowej, parzony bez skóry i słoniny, skład: mięso wieprzowe schab-86-96%. Wędzonka wieprzowa cało-mięśniowa, otrzymana ze schabu obrobionego, wyprodukowana z jednej części anatomicznej tuszy-schabu bez kości, peklowana wędzona, parzona. Powierzchnia sucha czysta widoczne lekkie pofałdowanie powierzchni. Struktura odpowiadająca układowi anatomicznemu schabu. Plasterki o grubości 2mm nie powinny się rozpadać. Zawartość białka nie mniej niż18% tłuszczu nie więcej niż8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95" calcext:value-type="float">
            <text:p>9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5" calcext:value-type="float">
            <text:p>5</text:p>
          </table:table-cell>
          <table:table-cell table:style-name="ce128" office:value-type="string" calcext:value-type="string">
            <text:p>Schab wędzony PN-A-82007;1996- skład mięso wieprzowe 95-100% bez słoniny mocno wędzony i parzony bez kości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0" calcext:value-type="float">
            <text:p>5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6" calcext:value-type="float">
            <text:p>6</text:p>
          </table:table-cell>
          <table:table-cell table:style-name="ce128" office:value-type="string" calcext:value-type="string">
            <text:p>szynka wieprzowa gotowana PN-A-82007;1996- skład mięso wieprzowe 79-80% bez słoniny mocno wędzona i parzona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00" calcext:value-type="float">
            <text:p>10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7" calcext:value-type="float">
            <text:p>7</text:p>
          </table:table-cell>
          <table:table-cell table:style-name="ce128" office:value-type="string" calcext:value-type="string">
            <text:p>Szynka wieprzowa wiejska PN-A-820035:2005- skład mięso szynki wieprzowej 70-75% z cienką warstwą tłuszczu wędzony i parzony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35" calcext:value-type="float">
            <text:p>13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8" calcext:value-type="float">
            <text:p>8</text:p>
          </table:table-cell>
          <table:table-cell table:style-name="ce128" office:value-type="string" calcext:value-type="string">
            <text:p>Wędzona ogonówka PN-A 82007, wyrób z mięsa wieprzowego peklowany, wędzony, parzony bez tłuszczu o zachowanej strukturze tkankowej, wyprodukowany z jednej części anatomicznej tuszy- szynka bez kości- skład mięso wieprzowe od szynki 92-95% kształt uzależniony od wielkości i sposobu uformowania surowca- kształt nieforemnego walca, dopuszczalna warstwa tłuszczu zewnętrznego do 5mm. Plasterki grubości 3mm nie powinny się rozpadać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90" calcext:value-type="float">
            <text:p>9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9" calcext:value-type="float">
            <text:p>9</text:p>
          </table:table-cell>
          <table:table-cell table:style-name="ce128" office:value-type="string" calcext:value-type="string">
            <text:p>Wędzonka wieprzowa PN-A 82007, wyrób z polędwicy wieprzowej wędzony parzony peklowany, bez skóry i słoniny, skład: polędwica wieprzowa 84-89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90" calcext:value-type="float">
            <text:p>9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0" calcext:value-type="float">
            <text:p>10</text:p>
          </table:table-cell>
          <table:table-cell table:style-name="ce128" office:value-type="string" calcext:value-type="string">
            <text:p>Wędzonka wieprzowa z mięsa od szynki- poddana wędzeniu, parzeniu z zawartością tłuszcz5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5" calcext:value-type="float">
            <text:p>6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1" calcext:value-type="float">
            <text:p>11</text:p>
          </table:table-cell>
          <table:table-cell table:style-name="ce128" office:value-type="string" calcext:value-type="string">
            <text:p>Wędzona łopatka bez kości PN-A-82007 wyrób z łopatki wieprzowej poddany wędzeniu i parzeniu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40" calcext:value-type="float">
            <text:p>24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2" calcext:value-type="float">
            <text:p>12</text:p>
          </table:table-cell>
          <table:table-cell table:style-name="ce128" office:value-type="string" calcext:value-type="string">
            <text:p>Wędzonka duńska z mięsa wieprzowego peklowana, poddana wędzeniu i parzeniu bez słoniny. Skład: mięsowieprzowe95-100% np. w bloku do porcjowania w plasterki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5" calcext:value-type="float">
            <text:p>5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3" calcext:value-type="float">
            <text:p>13</text:p>
          </table:table-cell>
          <table:table-cell table:style-name="ce128" office:value-type="string" calcext:value-type="string">
            <text:p>Rolada boczkowa- wyrób z boczku chudego łuskanego zrolowanego peklowanego poddany wędzeniu i parzony- wędzonka wysokowydajna, skład boczek wędzony92-94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5" calcext:value-type="float">
            <text:p>6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3">
          <table:table-cell table:style-name="ce56" office:value-type="float" office:value="14" calcext:value-type="float">
            <text:p>14</text:p>
          </table:table-cell>
          <table:table-cell table:style-name="ce128" office:value-type="string" calcext:value-type="string">
            <text:p>Mielonka tyrolska PN-A 82007:1996, parzona, w osłonce <text:s/>poliamidowej, wyprodukowana z mięsa średnio rozdrobnionego, wieprzowego, peklowanego z dodatkiem składników zwiększających wodochłonność. Nadziewana w osłonkę sztuczną o średnicy 9,5cm formowany w kształt bloku o długości bloku 25-30cm. Wyrób parzony, chłodzony, dochładzany powietrzem. Zawartość białka nie mniej niż 10%, tłuszczu nie więcej niż 30%. Powierzchnia sucha, gładka, czysta, folia ściśle przylegająca do ięsa. Na przekroju widoczne duże kawałki mięsa, konsystencja soczysta, krucha, plasterki 2mm nie powinny się rozpadać. Charakterstyczny dla asortymentu wyczuwalny smak i zapach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00" calcext:value-type="float">
            <text:p>10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5" calcext:value-type="float">
            <text:p>15</text:p>
          </table:table-cell>
          <table:table-cell table:style-name="ce128" office:value-type="string" calcext:value-type="string">
            <text:p>Cielęcina pieczona wyrób z cielęciny pieczony domowy wyśmienity produkt na bazie cielęciny w cienkiej otoczce tłuszczu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0" calcext:value-type="float">
            <text:p>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6" calcext:value-type="float">
            <text:p>16</text:p>
          </table:table-cell>
          <table:table-cell table:style-name="ce128" office:value-type="string" calcext:value-type="string">
            <text:p>Pieczeń rzymska PN-A-82007;1996 wyrób wieprzowy, średnie rozdrobnienie składników, dość ścisłą, nierozpadająca się barwa- charakterystyczna dla danego asortymentu, w przekroju jasnoróżowa. Skład mięso wieprzowe38-40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25" calcext:value-type="float">
            <text:p>12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7" calcext:value-type="float">
            <text:p>17</text:p>
          </table:table-cell>
          <table:table-cell table:style-name="ce141" office:value-type="string" calcext:value-type="string">
            <text:p>Filet z indyka wędzony-wyrób z piersi indyczej peklowany poddany wędzeniu i parzeniu PN-A-86526</text:p>
          </table:table-cell>
          <table:table-cell table:style-name="ce141" office:value-type="string" calcext:value-type="string">
            <text:p>kg</text:p>
          </table:table-cell>
          <table:table-cell table:style-name="ce134" office:value-type="float" office:value="46" calcext:value-type="float">
            <text:p>46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4">
          <table:table-cell table:style-name="ce56" office:value-type="float" office:value="18" calcext:value-type="float">
            <text:p>18</text:p>
          </table:table-cell>
          <table:table-cell table:style-name="ce128" office:value-type="string" calcext:value-type="string">
            <text:p>szynka drobiowa PN-A-86526 skład mięso z indyka43-48%, wyrób otrzymany z całej lub grubo rozdrobnionych peklowanych mięśni piersiowych drobiowych, wędzony, parzony, produkt w sztucznej osłonce, w formie batonu o średnicy od 10 do 13cm i długości od 50 do 60 cm. Zawartość białka, nie mniej niż 18% Pn=a 04018, zawartość tłuszczu nie więcej niż 10% PN-ISO1444. Zawartość tłuszczu nie więcej niż 10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70" calcext:value-type="float">
            <text:p>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19" calcext:value-type="float">
            <text:p>19</text:p>
          </table:table-cell>
          <table:table-cell table:style-name="ce128" office:value-type="string" calcext:value-type="string">
            <text:p>Szynka z indyka PN-A/82062 skład: pierś indycza klI 85-87%, mięso z indyka 5-8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55" calcext:value-type="float">
            <text:p>5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20" calcext:value-type="float">
            <text:p>20</text:p>
          </table:table-cell>
          <table:table-cell table:style-name="ce128" office:value-type="string" calcext:value-type="string">
            <text:p>Szynka drobiowa wyprodukowana z z peklowanych lub nie peklowanych surowców drobiowych średnio lub grubo rozdrobnionych, z dodatkiem przypraw, wędzona poddana obróbce cieplnej, blok lub gruba wędlina do porcjowania w plasterki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0" calcext:value-type="float">
            <text:p>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21" calcext:value-type="float">
            <text:p>21</text:p>
          </table:table-cell>
          <table:table-cell table:style-name="ce128" office:value-type="string" calcext:value-type="string">
            <text:p>Polędwica drobiowa- wędzona lekko rozdrobniona, parzona w osłonce barierowej. Skład: mięso z pierś kurcząt 84-86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65" calcext:value-type="float">
            <text:p>6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74">
          <table:table-cell table:style-name="ce56" office:value-type="float" office:value="22" calcext:value-type="float">
            <text:p>22</text:p>
          </table:table-cell>
          <table:table-cell table:style-name="ce128" office:value-type="string" calcext:value-type="string">
            <text:p>Kiełbasa <text:s/>PN-82007;1996 średnio rozdrobniona wieprzowa, wędzona parzona, w osłonce naturalnej- kiełbaśnicy, zawartość białka nie mniej niż 10% nie więcej niż 25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30" calcext:value-type="float">
            <text:p>1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5">
          <table:table-cell table:style-name="ce56" office:value-type="float" office:value="23" calcext:value-type="float">
            <text:p>23</text:p>
          </table:table-cell>
          <table:table-cell table:style-name="ce128" office:value-type="string" calcext:value-type="string">
            <text:p>Kiełbasa śląska kalibrowana około 100g PN-A-82007, skład : mięso wieprzowe 65-70% tłuszczu wieprzowy 5-8% wyprodukowany z mięsa peklowanego wieprzowego średnio rozdrobnionego, nadziewana w jelita wieprzowe naturalne o średnicy 2-2,5cm, długości 8-10cm. Kiełbasa wędzona parzona a następnie studzona wodą i dochładzana powietrzem. Osłonka ściśle przylegająca do farszu surowe mięso rozdrobnione równomiernie rozmieszczone na przekroju niedopuszczalne skupiska jednego ze składników. Charakterystyczny dla asortymentu, wyczuwalny smak i zapach użytych przypraw. Zawartość białka nie mniej niż 16%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410" calcext:value-type="float">
            <text:p>41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4" calcext:value-type="float">
            <text:p>24</text:p>
          </table:table-cell>
          <table:table-cell table:style-name="ce128" office:value-type="string" calcext:value-type="string">
            <text:p>Kiełbasa zwyczajna extra PN-A-82007 wyprodukowany z peklowanego mięsa wieprzowego średnio rozdrobnionego nadziewana w jelita wieprzowe naturalne o średnicy 2,8-3cm, długości od10 do 14cm. Kiełbasa wędzona, parzona. Charakterystyczny dla asortymentu smak i zapach dla używanych przypraw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45" calcext:value-type="float">
            <text:p>24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5" calcext:value-type="float">
            <text:p>25</text:p>
          </table:table-cell>
          <table:table-cell table:style-name="ce128" office:value-type="string" calcext:value-type="string">
            <text:p>Kiełbasa śląska drobiowa PN-A86526;1996, średnio rozdrobniona, kalibrowana około 100g, czysto drobiowa w osłonce białkowej, wędzona, parzona, zawartość biłaka nie mniej niż 16% tłuszczu nie więcej niż 10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70" calcext:value-type="float">
            <text:p>7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6" calcext:value-type="float">
            <text:p>26</text:p>
          </table:table-cell>
          <table:table-cell table:style-name="ce128" office:value-type="string" calcext:value-type="string">
            <text:p>Kiełbasa biała parzona-PN-A-82007;1996z średnio rozdrobnionego <text:s/>mięsa wieprzowo(90%)- wołowa(10%), niewędzona, parzona w naturalnych osłonkach wieprzowych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10" calcext:value-type="float">
            <text:p>11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7" calcext:value-type="float">
            <text:p>27</text:p>
          </table:table-cell>
          <table:table-cell table:style-name="ce142" office:value-type="string" calcext:value-type="string">
            <text:p>Kiełbasa PN-A-82007;1996, średnio rozdrobniona wieprzowo-wołowa, wędzona parzona, w osłonce naturalnej- kiełbaśnicy, mocno wędzona zawartość białka nie mniej niż 10%, tłuszczu nie więcej niż 25%, kalibrowana po 100g długość 8-10cm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00" calcext:value-type="float">
            <text:p>10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8" calcext:value-type="float">
            <text:p>28</text:p>
          </table:table-cell>
          <table:table-cell table:style-name="ce128" office:value-type="string" calcext:value-type="string">
            <text:p>Kiełbasa krakowska PN-A-82007;1996, grubo rozdrobniona wyprodukowana z peklowanego mięso wieprzowego nadziewana w osłonki sztuczne, białkowe o średnicy 8cm, długość batonu od 25 do 35cm. Kiełbasa wędzona, parzona, chłodzona. Surowce mięsne rozdrobnione, równomiernie rozmieszczone na przekroju. Plasterki o grubości 2mm nie powinny się rozpadać. Barwa na przekroju różowa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30" calcext:value-type="float">
            <text:p>2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29" calcext:value-type="float">
            <text:p>29</text:p>
          </table:table-cell>
          <table:table-cell table:style-name="ce128" office:value-type="string" calcext:value-type="string">
            <text:p>Kiełbasa szynkowa wieprzowa PN-A-*2007;1996, kiełbasa grubo rozdrobniona, czysto wieprzowa w osłonce białkowej, wędzona, parzona o zawartości białka nie nie mniejszej niż 16% i tłuszczu nie więcej niż 25%, baton o długości od 35 cm d 40 cm i średnicy 0d9-10cm. Konsystencja ścisła, plastry grubości 3mm nie powinny się rozpadać.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95" calcext:value-type="float">
            <text:p>19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30" calcext:value-type="float">
            <text:p>30</text:p>
          </table:table-cell>
          <table:table-cell table:style-name="ce128" office:value-type="string" calcext:value-type="string">
            <text:p>Kiełbasa żywiecka PN-A-82028- kiełbasa grubo rozdrobniona, wyprodukowana z mięsa wieprzowego, peklowanego, nadziewana w osłonki sztuczne, białkowe. Długość batonu ok 30cm. Kiełbasa wędzona parzona, chłodzona powietrzem, podsuszana. Konsystencja dość ścisła, elastyczna, plasterki o grubości 2mm nie powinny się rozpadać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30" calcext:value-type="float">
            <text:p>23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1">
          <table:table-cell table:style-name="ce56" office:value-type="float" office:value="31" calcext:value-type="float">
            <text:p>31</text:p>
          </table:table-cell>
          <table:table-cell table:style-name="ce128" office:value-type="string" calcext:value-type="string">
            <text:p>Kiełbasa dębicka PN-A-82007 Kiełbasa drobiowo- wieprzowa <text:s/>z dodatkiem naturalnych przypraw poddana wędzeniu i parzeniu w osłonce celulozowej. Skład: mięso wieprzowe klasy I,II,II(50-60%) mięso drobiowe(30-40%)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60" calcext:value-type="float">
            <text:p>1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2" calcext:value-type="float">
            <text:p>32</text:p>
          </table:table-cell>
          <table:table-cell table:style-name="ce142" office:value-type="string" calcext:value-type="string">
            <text:p>Parówka gruba PN-A-82007;1996, drobno rozdrobniona czysto wieprzowa, wędzona, parzona, zawartość białka nie mniej niż 10% tłuszczu nie więcej niż 35%</text:p>
          </table:table-cell>
          <table:table-cell table:style-name="ce142" office:value-type="string" calcext:value-type="string">
            <text:p>kg</text:p>
          </table:table-cell>
          <table:table-cell table:style-name="ce134" office:value-type="float" office:value="250" calcext:value-type="float">
            <text:p>25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3" calcext:value-type="float">
            <text:p>33</text:p>
          </table:table-cell>
          <table:table-cell table:style-name="ce128" office:value-type="string" calcext:value-type="string">
            <text:p>Parówki cienkie PN-A-82007;1996, Drobno rozdrobnione homogenizowane- kiełbaski wieprzowo-wołowe z mięsa peklowanego, wędzone parzone w osłonce wiskozowej o długości 1,8-2,2cm długości 10-12 cm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60" calcext:value-type="float">
            <text:p>16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4" calcext:value-type="float">
            <text:p>34</text:p>
          </table:table-cell>
          <table:table-cell table:style-name="ce128" office:value-type="string" calcext:value-type="string">
            <text:p>Parówki cielęce PN-A-82007;1996, drobno rozdrobnione homogenizowana czysto cielęca, luksusowa, wędzona parzona, surowce rozdrobnione i kutrowane z dodatkiem gotowej mieszanki przyprawowej. Farsz nadziewany w osłonkę sztuczną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50" calcext:value-type="float">
            <text:p>15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5" calcext:value-type="float">
            <text:p>35</text:p>
          </table:table-cell>
          <table:table-cell table:style-name="ce128" office:value-type="string" calcext:value-type="string">
            <text:p>Salceson gotowany czysto wieprzowy PN-A-82007;1996 w osłonkach z tworzywa sztucznego, zawartość tłuszczy nie więcej niż 35,5%. Wyrób wyprodukowany z peklowanego mięsa wieprzowego, mięsa głów z dodatkiem żelatyny wieprzowej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80" calcext:value-type="float">
            <text:p>80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6" calcext:value-type="float">
            <text:p>36</text:p>
          </table:table-cell>
          <table:table-cell table:style-name="ce128" office:value-type="string" calcext:value-type="string">
            <text:p>Salceson gotowany czysto <text:s/>drobiowy w osłonkach poliamidowych, wyrób wyprodukowany z peklowanego mięsa drobiowego, z dodatkiem żelatyny wieprzowej, nadziewany <text:s/>w osłonki sztuczne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96" calcext:value-type="float">
            <text:p>96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7" calcext:value-type="float">
            <text:p>37</text:p>
          </table:table-cell>
          <table:table-cell table:style-name="ce128" office:value-type="string" calcext:value-type="string">
            <text:p>Kaszanka PN-A-82007;1996, Kaszanka średnio rozdrobniona w naturalnej osłonie- wędlina podrobowa z mięsa wieprzowego, kaszy gruboziarnistej, podrobów i krwi wieprzowej oraz naturalnych przypraw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25" calcext:value-type="float">
            <text:p>225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82">
          <table:table-cell table:style-name="ce56" office:value-type="float" office:value="38" calcext:value-type="float">
            <text:p>38</text:p>
          </table:table-cell>
          <table:table-cell table:style-name="ce128" office:value-type="string" calcext:value-type="string">
            <text:p>Pasztet zapiekany wieprzowo-drobiowy PN-A-82007;1996 wyprodukowany z mięsa i tłuszczu wieprzowego 25-40% z dodatkiem wątroby wieprzowej, mięsa indyczego23-25%, wątroby indyczej12-15%, surowce dokładnie rozdrobnione, konsystencja smarowana. Zawartość tłuszczu nie więcej niż 40%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93" calcext:value-type="float">
            <text:p>93</text:p>
          </table:table-cell>
          <table:table-cell table:style-name="ce135"/>
          <table:table-cell table:style-name="ce136"/>
          <table:table-cell table:style-name="ce68"/>
          <table:table-cell table:style-name="ce70" table:number-columns-repeated="2"/>
          <table:table-cell table:style-name="ce138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29" office:value-type="string" calcext:value-type="string">
            <text:p>RAZEM</text:p>
          </table:table-cell>
          <table:table-cell table:style-name="Default" table:number-columns-repeated="3"/>
          <table:table-cell table:style-name="ce137" table:formula="of:=SUM([.F16:.F53])" office:value-type="float" office:value="0" calcext:value-type="float">
            <text:p>0,0000</text:p>
          </table:table-cell>
          <table:table-cell table:style-name="Default"/>
          <table:table-cell table:style-name="ce124" table:formula="of:=SUM([.H16:.H53])" office:value-type="float" office:value="0" calcext:value-type="float">
            <text:p>0,00</text:p>
          </table:table-cell>
          <table:table-cell table:style-name="ce70" table:formula="of:=[.F54]+[.H54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43" office:value-type="string" calcext:value-type="string">
            <text:p>Przewidywana dostawa minimum 2 razy w tygodniu poniedziałek, piątek.</text:p>
          </table:table-cell>
          <table:table-cell table:style-name="Default" table:number-columns-repeated="2"/>
          <table:table-cell table:style-name="ce54"/>
          <table:table-cell table:style-name="Default" table:number-columns-repeated="6"/>
          <table:table-cell table:number-columns-repeated="1013"/>
        </table:table-row>
        <table:table-row table:style-name="ro42">
          <table:table-cell table:style-name="Default"/>
          <table:table-cell table:style-name="ce144" office:value-type="string" calcext:value-type="string">
            <text:p>Uwaga: podana w kalkulacji ilość jest ilością maksymalną szacunkową.</text:p>
          </table:table-cell>
          <table:table-cell table:style-name="ce144" table:number-columns-repeated="7"/>
          <table:table-cell table:style-name="ce145" table:number-columns-repeated="2"/>
          <table:table-cell table:number-columns-repeated="1013"/>
        </table:table-row>
        <table:table-row table:style-name="ro42">
          <table:table-cell table:style-name="Default"/>
          <table:table-cell table:style-name="ce144" office:value-type="string" calcext:value-type="string">
            <text:p>zamawiający będzie dokonywał zakupów sukcesywnie wg potrzeb. Zamawiajacy zastrzega sobie <text:s/>prawo zamówienia w mniejszej ilości oraz możliwości</text:p>
          </table:table-cell>
          <table:table-cell table:style-name="ce144" table:number-columns-repeated="7"/>
          <table:table-cell table:style-name="ce145" table:number-columns-repeated="2"/>
          <table:table-cell table:number-columns-repeated="1013"/>
        </table:table-row>
        <table:table-row table:style-name="ro42">
          <table:table-cell table:style-name="Default"/>
          <table:table-cell table:style-name="ce144" office:value-type="string" calcext:value-type="string">
            <text:p>Rezygnacji z niektórych pozycji. W cenę wliczony jest transport do Domu Pomocy Społecznej dla Kombatantów ul. Chmielowicka 6 , 45-758 Opole.</text:p>
          </table:table-cell>
          <table:table-cell table:style-name="ce144" table:number-columns-repeated="7"/>
          <table:table-cell table:style-name="ce145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ce144" office:value-type="string" calcext:value-type="string">
            <text:p>oraz wszystkie koszty Wykonawcy zamówienia związane z dostawą.</text:p>
          </table:table-cell>
          <table:table-cell table:style-name="ce144" table:number-columns-repeated="7"/>
          <table:table-cell table:style-name="ce145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Default" table:number-columns-repeated="3"/>
          <table:table-cell table:style-name="ce54"/>
          <table:table-cell table:style-name="Default" table:number-columns-repeated="3"/>
          <table:table-cell table:number-columns-repeated="1016"/>
        </table:table-row>
        <table:table-row table:style-name="ro86">
          <table:table-cell table:style-name="ce87" office:value-type="string" calcext:value-type="string" table:number-columns-spanned="8" table:number-rows-spanned="1">
            <text:p>Podpis osoby upoważnionej</text:p>
          </table:table-cell>
          <table:covered-table-cell table:number-columns-repeated="7" table:style-name="ce87"/>
          <table:table-cell table:number-columns-repeated="1016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4"/>
          <table:table-cell table:number-columns-repeated="1020"/>
        </table:table-row>
        <table:table-row table:style-name="ro1" table:number-rows-repeated="65449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1" table:number-rows-repeated="9830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leko i przetwory nabiał." table:style-name="ta8">
        <office:forms form:automatic-focus="false" form:apply-design-mode="false"/>
        <table:table-column table:style-name="co15" table:default-cell-style-name="ce52"/>
        <table:table-column table:style-name="co43" table:default-cell-style-name="ce52"/>
        <table:table-column table:style-name="co36" table:default-cell-style-name="ce52"/>
        <table:table-column table:style-name="co44" table:default-cell-style-name="ce52"/>
        <table:table-column table:style-name="co38" table:default-cell-style-name="ce52"/>
        <table:table-column table:style-name="co45" table:default-cell-style-name="ce52"/>
        <table:table-column table:style-name="co46" table:default-cell-style-name="ce52"/>
        <table:table-column table:style-name="co6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Default"/>
          <table:table-cell table:style-name="ce3" office:value-type="string" calcext:value-type="string">
            <text:p>Zamówienie publiczne nr DG212-1/2018</text:p>
          </table:table-cell>
          <table:table-cell table:style-name="Default" table:number-columns-repeated="3"/>
          <table:table-cell table:style-name="ce54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87">
          <table:table-cell table:style-name="Default"/>
          <table:table-cell table:style-name="ce147" office:value-type="string" calcext:value-type="string" table:number-columns-spanned="7" table:number-rows-spanned="1">
            <text:p>Część III SIWZ - Szczegółowy opis przedmiotu zamówienia: Formularz asortymentowo cenowy</text:p>
          </table:table-cell>
          <table:covered-table-cell table:number-columns-repeated="6"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/>
          <table:table-cell table:style-name="ce11"/>
          <table:table-cell table:style-name="Default" table:number-columns-repeated="9"/>
          <table:table-cell table:number-columns-repeated="1013"/>
        </table:table-row>
        <table:table-row table:style-name="ro38">
          <table:table-cell table:style-name="Default" table:number-columns-repeated="4"/>
          <table:table-cell office:value-type="string" calcext:value-type="string">
            <text:p><text:span text:style-name="T24">ZAŁĄCZNIK Nr ....- DO SIWZ</text:span>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8"/>
          <table:table-cell table:style-name="ce28" office:value-type="string" calcext:value-type="string">
            <text:p>WYKONAWCA : …………………………………..</text:p>
          </table:table-cell>
          <table:table-cell table:style-name="ce53" table:number-columns-repeated="2"/>
          <table:table-cell table:style-name="ce53" office:value-type="string" calcext:value-type="string">
            <text:p>ZAMAWIAJĄCY</text:p>
          </table:table-cell>
          <table:table-cell table:style-name="ce5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/>
          <table:table-cell table:style-name="ce28" office:value-type="string" calcext:value-type="string">
            <text:p>Dom Pomocy Społecznej dla Kombatantów w Opolu</text:p>
          </table:table-cell>
          <table:table-cell table:style-name="Default"/>
          <table:table-cell table:style-name="ce28"/>
          <table:table-cell table:style-name="ce53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/>
          <table:table-cell table:style-name="ce28" office:value-type="string" calcext:value-type="string">
            <text:p>ul. Chmielowicka 6, <text:s/>45-758 Opole</text:p>
          </table:table-cell>
          <table:table-cell table:style-name="Default"/>
          <table:table-cell table:style-name="ce5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2" table:number-rows-repeated="2">
          <table:table-cell table:style-name="ce28"/>
          <table:table-cell table:style-name="ce53" table:number-columns-repeated="7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53"/>
          <table:table-cell table:style-name="ce133"/>
          <table:table-cell table:style-name="ce53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3"/>
          <table:table-cell table:style-name="ce28"/>
          <table:table-cell table:style-name="ce53"/>
          <table:table-cell table:style-name="ce53" office:value-type="string" calcext:value-type="string">
            <text:p><text:s text:c="40"/></text:p>
          </table:table-cell>
          <table:table-cell table:style-name="ce53"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3"/>
          <table:table-cell table:style-name="ce54" office:value-type="string" calcext:value-type="string">
            <text:p><text:s/>PAKIET VIII - <text:s/>Sukcesywna Dostawa mleka i przetworów nabiałowych oraz tłuszczy</text:p>
          </table:table-cell>
          <table:table-cell table:style-name="ce53" table:number-columns-repeated="6"/>
          <table:table-cell table:style-name="Default" table:number-columns-repeated="3"/>
          <table:table-cell table:number-columns-repeated="1013"/>
        </table:table-row>
        <table:table-row table:style-name="ro26" table:visibility="collapse">
          <table:table-cell table:style-name="ce54" table:number-columns-repeated="2"/>
          <table:table-cell table:style-name="Default" table:number-columns-repeated="9"/>
          <table:table-cell table:number-columns-repeated="1013"/>
        </table:table-row>
        <table:table-row table:style-name="ro26" table:visibility="collapse">
          <table:table-cell table:style-name="ce54"/>
          <table:table-cell table:style-name="Default" table:number-columns-repeated="10"/>
          <table:table-cell table:number-columns-repeated="1013"/>
        </table:table-row>
        <table:table-row table:style-name="ro88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 text:c="3"/>ilość</text:p>
          </table:table-cell>
          <table:table-cell table:style-name="ce61" office:value-type="string" calcext:value-type="string">
            <text:p>jednostkowa cena netto [zł]</text:p>
          </table:table-cell>
          <table:table-cell table:style-name="ce61" office:value-type="string" calcext:value-type="string">
            <text:p>wartość netto [zł]</text:p>
            <text:p><text:span text:style-name="T10">(4x 5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kwota podatku VAT [zł]</text:p>
            <text:p><text:span text:style-name="T11">(6 x7)</text:span>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6+8 )</text:span></text:p>
          </table:table-cell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75" table:number-columns-repeated="2"/>
          <table:table-cell table:number-columns-repeated="1013"/>
        </table:table-row>
        <table:table-row table:style-name="ro34">
          <table:table-cell table:style-name="ce120" office:value-type="float" office:value="1" calcext:value-type="float">
            <text:p>1</text:p>
          </table:table-cell>
          <table:table-cell table:style-name="ce63" office:value-type="string" calcext:value-type="string">
            <text:p>Mleko 2% tłuszczu UHT <text:s/>w kartonie- 1l</text:p>
          </table:table-cell>
          <table:table-cell table:style-name="ce61" office:value-type="string" calcext:value-type="string">
            <text:p>szt</text:p>
          </table:table-cell>
          <table:table-cell table:style-name="ce153" office:value-type="float" office:value="600" calcext:value-type="float">
            <text:p>6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89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Mleko 2% tłuszczu -pakowane w worki</text:p>
          </table:table-cell>
          <table:table-cell table:style-name="ce66" office:value-type="string" calcext:value-type="string">
            <text:p>L</text:p>
          </table:table-cell>
          <table:table-cell table:style-name="ce154" office:value-type="float" office:value="18900" calcext:value-type="float">
            <text:p>189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89">
          <table:table-cell table:style-name="ce56" office:value-type="float" office:value="3" calcext:value-type="float">
            <text:p>3</text:p>
          </table:table-cell>
          <table:table-cell table:style-name="ce149" office:value-type="string" calcext:value-type="string">
            <text:p>Masło roślinne 80%tłuszczu kostka 250g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22" calcext:value-type="float">
            <text:p>22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0">
          <table:table-cell table:style-name="ce56" office:value-type="float" office:value="4" calcext:value-type="float">
            <text:p>4</text:p>
          </table:table-cell>
          <table:table-cell table:style-name="ce149" office:value-type="string" calcext:value-type="string">
            <text:p>Margaryna mleczna zawartość tłuszczu od 75% do 80% kostka 250g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530" calcext:value-type="float">
            <text:p>53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1">
          <table:table-cell table:style-name="ce56" office:value-type="float" office:value="5" calcext:value-type="float">
            <text:p>5</text:p>
          </table:table-cell>
          <table:table-cell table:style-name="ce149" office:value-type="string" calcext:value-type="string">
            <text:p>Jogurt naturalny <text:s/>konsystencja jednolita w całej masie, gęsta bez grudek, tłuszczu, barwa jednolita biała do lekko kremowej smak i zapach: czysty, lekko kwaśny, aromatyczny, bez obcych posmaków i zapachów. Zawartość tłuszczu od 1,5% do 2,5% bez cukru. Opakowanie jednostkowe: kubki z folii polipropylenowej o masie 200ml zamykane <text:s/>„platynką aluminiową termozgrzewalną”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1340" calcext:value-type="float">
            <text:p>134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2">
          <table:table-cell table:style-name="ce56" office:value-type="float" office:value="6" calcext:value-type="float">
            <text:p>6</text:p>
          </table:table-cell>
          <table:table-cell table:style-name="ce149" office:value-type="string" calcext:value-type="string">
            <text:p>Jogurt owocowy konsystencja, jednolita, kremowa bez grudek, lekko luźna, z widocznymi kawałkami owoców użytych do produkcji, barwa naturalna charakterystyczna dla użytych owoców, smak i zapach- czysty, łagodny, słodko-kwaśny, smakowo właściwy dla owoców będących składnikiem jogurtu minim 5% owoców, zawartość tłuszczu w samej masie nie mniej niż 1,5% do 2,5%. Opakowanie jednostkowe: kubek z tworzywa sztucznego o masie 150 ml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1000" calcext:value-type="float">
            <text:p>10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3">
          <table:table-cell table:style-name="ce56" office:value-type="float" office:value="7" calcext:value-type="float">
            <text:p>7</text:p>
          </table:table-cell>
          <table:table-cell table:style-name="ce149" office:value-type="string" calcext:value-type="string">
            <text:p>Jogurt owocowy b/c light 150ml dopuszcza się użycia słodzika np: słodzony aspartanem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300" calcext:value-type="float">
            <text:p>3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4">
          <table:table-cell table:style-name="ce56" office:value-type="float" office:value="8" calcext:value-type="float">
            <text:p>8</text:p>
          </table:table-cell>
          <table:table-cell table:style-name="ce149" office:value-type="string" calcext:value-type="string">
            <text:p>Ser żółty twardy minim. 45%tłuszczu typu: Gołda, Edamski, Salami, Morski- bloki 0,5- 2,5kg lub równoważny do sera goudy tz:Ser twardy, o złocistej barwie, z niewielkimi oczkami o łagodnym smaku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210" calcext:value-type="float">
            <text:p>21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12">
          <table:table-cell table:style-name="ce56" office:value-type="float" office:value="9" calcext:value-type="float">
            <text:p>9</text:p>
          </table:table-cell>
          <table:table-cell table:style-name="ce149" office:value-type="string" calcext:value-type="string">
            <text:p>Ser topiony naturalny kremowy; barwa naturalna, smak i zapach charakterystyczny dla odpowiedniego sera naturalnego kl. I, z którego wyprodukowano ser topiony, ze swoistym posmakiem topienia, 100g kostka- czysty. Zawartość tłuszczu w <text:s/>masieogólnej mniej niż 27% tj.60% w suchej masie.Opakowanie folia aluminiowa kształt prostokątny.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200" calcext:value-type="float">
            <text:p>2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47">
          <table:table-cell table:style-name="ce56" office:value-type="float" office:value="10" calcext:value-type="float">
            <text:p>10</text:p>
          </table:table-cell>
          <table:table-cell table:style-name="ce149" office:value-type="string" calcext:value-type="string">
            <text:p>Serek naturalny125g <text:s/>o konsystencji pasty o niskiej zawartości tłuszczu do 5%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1850" calcext:value-type="float">
            <text:p>185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56" office:value-type="float" office:value="11" calcext:value-type="float">
            <text:p>11</text:p>
          </table:table-cell>
          <table:table-cell table:style-name="ce149" office:value-type="string" calcext:value-type="string">
            <text:p>Serek homogenizowany waniliowy <text:s/>150g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2890" calcext:value-type="float">
            <text:p>289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46">
          <table:table-cell table:style-name="ce56" office:value-type="float" office:value="12" calcext:value-type="float">
            <text:p>12</text:p>
          </table:table-cell>
          <table:table-cell table:style-name="ce149" office:value-type="string" calcext:value-type="string">
            <text:p>Twarożek grani 180g kubek <text:s/>zawartość tłuszczu od3% do 5% składa się ze specjalnietermicznie obrobionych ziarenek twarożkuw delikatnej pasteryzowanej śmietance o konsystencji ganulowanej gęstej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2860" calcext:value-type="float">
            <text:p>286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47">
          <table:table-cell table:style-name="ce56" office:value-type="float" office:value="13" calcext:value-type="float">
            <text:p>13</text:p>
          </table:table-cell>
          <table:table-cell table:style-name="ce149" office:value-type="string" calcext:value-type="string">
            <text:p>Śmietana 12% tłuszczu do zup i sosów <text:span text:style-name="T23">500ml opakowania</text:span>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1170" calcext:value-type="float">
            <text:p>117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5">
          <table:table-cell table:style-name="ce56" office:value-type="float" office:value="14" calcext:value-type="float">
            <text:p>14</text:p>
          </table:table-cell>
          <table:table-cell table:style-name="ce149" office:value-type="string" calcext:value-type="string">
            <text:p>Śmietana 18% <text:s/>tłuszczu kwaśna- 400ml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850" calcext:value-type="float">
            <text:p>85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table-cell table:style-name="ce149" office:value-type="string" calcext:value-type="string">
            <text:p>Kefir luksusowy- naturalny ozawarości tłuszczu od 0,5%do 2,5% <text:span text:style-name="T23">opakowanie - 0,4l kubek z folii polipropylenowej zamykane platynką aluminiową termozgrzewalnąl</text:span>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1490" calcext:value-type="float">
            <text:p>149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6">
          <table:table-cell table:style-name="ce56" office:value-type="float" office:value="16" calcext:value-type="float">
            <text:p>16</text:p>
          </table:table-cell>
          <table:table-cell table:style-name="ce149" office:value-type="string" calcext:value-type="string">
            <text:p>Twaróg - krajanka półtłusty klasa I o zawartości tłuszczu w suchej masie minimum 15% jest to ser twarogowy niedojrzewający wyprodukowany z mleka pasteryzowanego. Barwa biała do lekko kremowej jednolity w całej masie opakowanie od 0,50kg do 1,50kg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880" calcext:value-type="float">
            <text:p>88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7">
          <table:table-cell table:style-name="ce56" office:value-type="float" office:value="17" calcext:value-type="float">
            <text:p>17</text:p>
          </table:table-cell>
          <table:table-cell table:style-name="ce149" office:value-type="string" calcext:value-type="string">
            <text:p>Maślanka naturalna 1,5% tłuszczu PN-A-86061; konsystencja płynna, jednolita w całej masie bez grudek tłuszczu, barwa jednolita biała do lekko kremowej, smak i zapach: lekko kwaśny, aromatyczny, orzeźwiający bez obcych posmaków. Zawartość tłuszczu 1,5%. Opakowanie jednostkowe o pojemności 0,4l<text:span text:style-name="T23">kubek z folii polipropylenowej zamykane platynką aluminiową termozgrzewalnąl</text:span></text:p>
          </table:table-cell>
          <table:table-cell table:style-name="ce66" office:value-type="string" calcext:value-type="string">
            <text:p>szt</text:p>
          </table:table-cell>
          <table:table-cell table:style-name="ce154" office:value-type="float" office:value="760" calcext:value-type="float">
            <text:p>76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98">
          <table:table-cell table:style-name="ce56" office:value-type="float" office:value="18" calcext:value-type="float">
            <text:p>18</text:p>
          </table:table-cell>
          <table:table-cell table:style-name="ce149" office:value-type="string" calcext:value-type="string">
            <text:p>Twaróg <text:s/>półtłusty klasa I o zawartości tłuszczu w suchej masie minimum 15% jest to ser twarogowy niedojrzewający wyprodukowany z mleka pasteryzowanego. Barwa biała do lekko kremowej jednolity w całej masie opakowanie kostka200g hermetycznie zamknięte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100" calcext:value-type="float">
            <text:p>10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46">
          <table:table-cell table:style-name="ce56" office:value-type="float" office:value="19" calcext:value-type="float">
            <text:p>19</text:p>
          </table:table-cell>
          <table:table-cell table:style-name="ce149" office:value-type="string" calcext:value-type="string">
            <text:p>Masło extra 82% tłuszczu 0,2kg nie solone bez domieszek tłuszczów roślinnych o określonej zawartości tłuszczu mlecznego (80%-90% dla masła (nie więcej niż 16% wody i 2% suchej beztłuszczowej masy mleka),</text:p>
          </table:table-cell>
          <table:table-cell table:style-name="ce66" office:value-type="string" calcext:value-type="string">
            <text:p>kg</text:p>
          </table:table-cell>
          <table:table-cell table:style-name="ce154" office:value-type="float" office:value="1810" calcext:value-type="float">
            <text:p>1810,00</text:p>
          </table:table-cell>
          <table:table-cell table:style-name="ce68"/>
          <table:table-cell table:style-name="ce70"/>
          <table:table-cell table:style-name="ce68"/>
          <table:table-cell table:style-name="ce70" table:number-columns-repeated="2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50" office:value-type="string" calcext:value-type="string">
            <text:p>RAZEM</text:p>
          </table:table-cell>
          <table:table-cell table:style-name="ce57" table:number-columns-repeated="3"/>
          <table:table-cell table:style-name="ce155" table:formula="of:=SUM([.F19:.F37])" office:value-type="float" office:value="0" calcext:value-type="float">
            <text:p>0,00</text:p>
          </table:table-cell>
          <table:table-cell table:style-name="ce57"/>
          <table:table-cell table:style-name="ce57" table:formula="of:=SUM([.H19:.H37])" office:value-type="float" office:value="0" calcext:value-type="float">
            <text:p>0</text:p>
          </table:table-cell>
          <table:table-cell table:style-name="ce159" table:formula="of:=[.F38]+[.H3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151"/>
          <table:table-cell table:style-name="Default" table:number-columns-repeated="3"/>
          <table:table-cell table:style-name="ce156"/>
          <table:table-cell table:style-name="Default" table:number-columns-repeated="2"/>
          <table:table-cell table:style-name="ce160"/>
          <table:table-cell table:style-name="Default"/>
          <table:table-cell table:number-columns-repeated="1014"/>
        </table:table-row>
        <table:table-row table:style-name="ro43">
          <table:table-cell table:style-name="ce58" office:value-type="string" calcext:value-type="string" table:number-columns-spanned="9" table:number-rows-spanned="5">
            <text:p>Dostawa minimum 3 razy w tygodniu poniedziałek, środa, piątek. 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style-name="ce152"/>
          <table:covered-table-cell table:number-columns-repeated="3" table:style-name="ce115"/>
          <table:covered-table-cell table:style-name="ce157"/>
          <table:covered-table-cell table:number-columns-repeated="2" table:style-name="ce115"/>
          <table:covered-table-cell table:style-name="ce161"/>
          <table:table-cell table:style-name="Default"/>
          <table:table-cell table:number-columns-repeated="1014"/>
        </table:table-row>
        <table:table-row table:style-name="ro43">
          <table:covered-table-cell table:style-name="ce127"/>
          <table:covered-table-cell table:style-name="ce152"/>
          <table:covered-table-cell table:number-columns-repeated="3" table:style-name="ce115"/>
          <table:covered-table-cell table:style-name="ce157"/>
          <table:covered-table-cell table:number-columns-repeated="2" table:style-name="ce115"/>
          <table:covered-table-cell table:style-name="ce161"/>
          <table:table-cell table:style-name="Default"/>
          <table:table-cell table:number-columns-repeated="1014"/>
        </table:table-row>
        <table:table-row table:style-name="ro43">
          <table:covered-table-cell table:style-name="ce77"/>
          <table:covered-table-cell table:style-name="ce152"/>
          <table:covered-table-cell table:number-columns-repeated="3" table:style-name="ce77"/>
          <table:covered-table-cell table:style-name="ce157"/>
          <table:covered-table-cell table:number-columns-repeated="2" table:style-name="ce77"/>
          <table:covered-table-cell table:style-name="ce161"/>
          <table:table-cell table:style-name="ce54"/>
          <table:table-cell table:number-columns-repeated="1014"/>
        </table:table-row>
        <table:table-row table:style-name="ro43">
          <table:covered-table-cell table:style-name="ce146"/>
          <table:covered-table-cell table:style-name="ce152"/>
          <table:covered-table-cell table:number-columns-repeated="3" table:style-name="ce146"/>
          <table:covered-table-cell table:style-name="ce77"/>
          <table:covered-table-cell table:number-columns-repeated="3" table:style-name="ce158"/>
          <table:table-cell table:style-name="ce54"/>
          <table:table-cell table:number-columns-repeated="1014"/>
        </table:table-row>
        <table:table-row table:style-name="ro43">
          <table:covered-table-cell table:number-columns-repeated="9" table:style-name="ce77"/>
          <table:table-cell table:style-name="ce54"/>
          <table:table-cell table:number-columns-repeated="101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32">
          <table:table-cell table:style-name="ce87" office:value-type="string" calcext:value-type="string" table:number-columns-spanned="8" table:number-rows-spanned="1">
            <text:p>Podpis osoby upoważnionej</text:p>
          </table:table-cell>
          <table:covered-table-cell table:number-columns-repeated="7" table:style-name="ce87"/>
          <table:table-cell table:number-columns-repeated="1016"/>
        </table:table-row>
        <table:table-row table:style-name="ro1" table:number-rows-repeated="2">
          <table:table-cell table:style-name="ce54"/>
          <table:table-cell table:number-columns-repeated="2"/>
          <table:table-cell table:style-name="Default"/>
          <table:table-cell table:style-name="ce54"/>
          <table:table-cell table:number-columns-repeated="1019"/>
        </table:table-row>
        <table:table-row table:style-name="ro1">
          <table:table-cell table:style-name="ce54"/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4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rzywa" table:style-name="ta9">
        <office:forms form:automatic-focus="false" form:apply-design-mode="false"/>
        <table:table-column table:style-name="co47" table:default-cell-style-name="ce52"/>
        <table:table-column table:style-name="co48" table:default-cell-style-name="ce52"/>
        <table:table-column table:style-name="co17" table:default-cell-style-name="ce52"/>
        <table:table-column table:style-name="co14" table:default-cell-style-name="ce52"/>
        <table:table-column table:style-name="co49" table:default-cell-style-name="ce52"/>
        <table:table-column table:style-name="co25" table:default-cell-style-name="ce52"/>
        <table:table-column table:style-name="co50" table:default-cell-style-name="ce52"/>
        <table:table-column table:style-name="co51" table:default-cell-style-name="ce52"/>
        <table:table-column table:style-name="co26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39" table:default-cell-style-name="ce52"/>
        <table:table-column table:style-name="co13" table:number-columns-repeated="2" table:default-cell-style-name="Default"/>
        <table:table-column table:style-name="co26" table:number-columns-repeated="771" table:default-cell-style-name="Default"/>
        <table:table-row table:style-name="ro1">
          <table:table-cell table:style-name="Default"/>
          <table:table-cell table:style-name="ce54" office:value-type="string" calcext:value-type="string">
            <text:p>Zamówienie publiczne nr DG212-1/2018</text:p>
          </table:table-cell>
          <table:table-cell table:style-name="Default" table:number-columns-repeated="3"/>
          <table:table-cell table:style-name="ce54"/>
          <table:table-cell table:style-name="Default" table:number-columns-repeated="245"/>
          <table:table-cell table:number-columns-repeated="773"/>
        </table:table-row>
        <table:table-row table:style-name="ro1">
          <table:table-cell table:style-name="Default" table:number-columns-repeated="251"/>
          <table:table-cell table:number-columns-repeated="773"/>
        </table:table-row>
        <table:table-row table:style-name="ro1">
          <table:table-cell table:style-name="Default"/>
          <table:table-cell table:style-name="ce11" office:value-type="string" calcext:value-type="string">
            <text:p>Część III SIWZ - Szczegółowy opis przedmiotu zamówienia: Formularz asortymentowo cenowy</text:p>
          </table:table-cell>
          <table:table-cell table:style-name="Default" table:number-columns-repeated="249"/>
          <table:table-cell table:number-columns-repeated="773"/>
        </table:table-row>
        <table:table-row table:style-name="ro1">
          <table:table-cell table:style-name="Default"/>
          <table:table-cell table:style-name="ce11"/>
          <table:table-cell table:style-name="Default" table:number-columns-repeated="249"/>
          <table:table-cell table:number-columns-repeated="773"/>
        </table:table-row>
        <table:table-row table:style-name="ro2">
          <table:table-cell table:style-name="ce28"/>
          <table:table-cell table:style-name="ce28" office:value-type="string" calcext:value-type="string">
            <text:p>WYKONAWCA : …………………………………..</text:p>
          </table:table-cell>
          <table:table-cell table:style-name="ce53" table:number-columns-repeated="2"/>
          <table:table-cell table:style-name="ce53" office:value-type="string" calcext:value-type="string">
            <text:p>ZAMAWIAJĄCY</text:p>
          </table:table-cell>
          <table:table-cell table:style-name="ce53" table:number-columns-repeated="3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 …. <text:s/></text:p>
          </table:table-cell>
          <table:table-cell table:style-name="ce53"/>
          <table:table-cell table:style-name="ce28" office:value-type="string" calcext:value-type="string">
            <text:p>Dom Pomocy Społecznej dla Kombatantów w Opolu</text:p>
          </table:table-cell>
          <table:table-cell table:style-name="Default"/>
          <table:table-cell table:style-name="ce28"/>
          <table:table-cell table:style-name="ce53" table:number-columns-repeated="2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28"/>
          <table:table-cell table:style-name="ce53" office:value-type="string" calcext:value-type="string">
            <text:p>………………………………………………</text:p>
          </table:table-cell>
          <table:table-cell table:style-name="ce53"/>
          <table:table-cell table:style-name="ce28" office:value-type="string" calcext:value-type="string">
            <text:p>ul. Chmielowicka 6, <text:s/>45-758 Opole</text:p>
          </table:table-cell>
          <table:table-cell table:style-name="Default"/>
          <table:table-cell table:style-name="ce53" table:number-columns-repeated="3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28"/>
          <table:table-cell table:style-name="ce53" office:value-type="string" calcext:value-type="string">
            <text:p>nr telefonu ………………………………..</text:p>
          </table:table-cell>
          <table:table-cell table:style-name="ce53" table:number-columns-repeated="6"/>
          <table:table-cell table:style-name="Default" table:number-columns-repeated="243"/>
          <table:table-cell table:number-columns-repeated="773"/>
        </table:table-row>
        <table:table-row table:style-name="ro2" table:number-rows-repeated="2">
          <table:table-cell table:style-name="ce28"/>
          <table:table-cell table:style-name="ce53" table:number-columns-repeated="7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28"/>
          <table:table-cell table:style-name="ce53"/>
          <table:table-cell table:style-name="ce28"/>
          <table:table-cell table:style-name="ce53" table:number-columns-repeated="5"/>
          <table:table-cell table:style-name="Default" table:number-columns-repeated="243"/>
          <table:table-cell table:number-columns-repeated="773"/>
        </table:table-row>
        <table:table-row table:style-name="ro1">
          <table:table-cell table:style-name="ce53"/>
          <table:table-cell table:style-name="ce28"/>
          <table:table-cell table:style-name="ce53"/>
          <table:table-cell table:style-name="ce53" office:value-type="string" calcext:value-type="string">
            <text:p><text:s text:c="40"/></text:p>
          </table:table-cell>
          <table:table-cell table:style-name="ce53" table:number-columns-repeated="4"/>
          <table:table-cell table:style-name="Default" table:number-columns-repeated="243"/>
          <table:table-cell table:number-columns-repeated="773"/>
        </table:table-row>
        <table:table-row table:style-name="ro1">
          <table:table-cell table:style-name="ce53" table:number-columns-repeated="8"/>
          <table:table-cell table:style-name="Default" table:number-columns-repeated="243"/>
          <table:table-cell table:number-columns-repeated="773"/>
        </table:table-row>
        <table:table-row table:style-name="ro99">
          <table:table-cell table:style-name="ce54"/>
          <table:table-cell table:style-name="ce54" office:value-type="string" calcext:value-type="string">
            <text:p>PAKIET IX - SUKCESYWNA DOSTAWA WARZYW I OWOCÓW i KISZONEK <text:s/>DO DPS DLA KOMBATANTÓW W OPOLU</text:p>
          </table:table-cell>
          <table:table-cell table:style-name="Default" table:number-columns-repeated="249"/>
          <table:table-cell table:number-columns-repeated="773"/>
        </table:table-row>
        <table:table-row table:style-name="ro26" table:visibility="collapse">
          <table:table-cell table:style-name="ce54"/>
          <table:table-cell table:style-name="Default" table:number-columns-repeated="250"/>
          <table:table-cell table:number-columns-repeated="773"/>
        </table:table-row>
        <table:table-row table:style-name="ro100">
          <table:table-cell table:style-name="ce55" office:value-type="string" calcext:value-type="string">
            <text:p>l.p.</text:p>
          </table:table-cell>
          <table:table-cell table:style-name="ce61" office:value-type="string" calcext:value-type="string">
            <text:p>przedmiot zamówieni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<text:s/>szacowana ilość</text:p>
          </table:table-cell>
          <table:table-cell table:style-name="ce61" office:value-type="string" calcext:value-type="string">
            <text:p>Cena jednostkowa <text:s/>netto [zł]</text:p>
          </table:table-cell>
          <table:table-cell table:style-name="ce61" office:value-type="string" calcext:value-type="string">
            <text:p>wartość netto [zł]</text:p>
            <text:p><text:span text:style-name="T10">(4 x 5)</text:span></text:p>
          </table:table-cell>
          <table:table-cell table:style-name="ce61" office:value-type="string" calcext:value-type="string">
            <text:p>stawka VAT</text:p>
            <text:p><text:span text:style-name="T11">w %</text:span></text:p>
          </table:table-cell>
          <table:table-cell table:style-name="ce61" office:value-type="string" calcext:value-type="string">
            <text:p>Wartość podatku VAT w zł</text:p>
            <text:p>(6 x7)</text:p>
          </table:table-cell>
          <table:table-cell table:style-name="ce61" office:value-type="string" calcext:value-type="string">
            <text:p>wartość brutto</text:p>
            <text:p>[zł]</text:p>
            <text:p><text:span text:style-name="T10">(6+8)</text:span></text:p>
          </table:table-cell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1" calcext:value-type="float">
            <text:p>1</text:p>
          </table:table-cell>
          <table:table-cell table:style-name="ce163" office:value-type="string" calcext:value-type="string">
            <text:p>Czosnek<text:span text:style-name="T25"> klasa I </text:span><text:span text:style-name="T26">dostawa I kwartał od 01.02-31.03</text:span><text:span text:style-name="T27"> wygląd: </text:span><text:span text:style-name="T28">główki twarde, zwarte, zdrowe (bez oznak gnicia, śladów pleśni), o odpowiednio regularnym kształcie, czyste, praktycznie wolne od szkodników i uszkodzeń przez nich wyrządzonych, pozbawione nieprawidłowej wilgoci zewnętrzne</text:span><text:span text:style-name="T29">j, nieuszkodzone </text:span><text:span text:style-name="T30">Czosnek musi</text:span><text:span text:style-name="T31"> </text:span><text:span text:style-name="T30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4" office:value-type="string" calcext:value-type="string">
            <text:p>kg</text:p>
          </table:table-cell>
          <table:table-cell table:style-name="ce178" office:value-type="float" office:value="6" calcext:value-type="float">
            <text:p>6,00</text:p>
          </table:table-cell>
          <table:table-cell table:style-name="ce178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2" calcext:value-type="float">
            <text:p>2</text:p>
          </table:table-cell>
          <table:table-cell table:style-name="ce163" office:value-type="string" calcext:value-type="string">
            <text:p>Czosnek<text:span text:style-name="T32"> klasa I </text:span><text:span text:style-name="T33">dostawa II kwartał od 01.04-30.06</text:span><text:span text:style-name="T34"> wygląd: główki twarde, zwarte, zdrowe (bez oznak gnicia, śladów pleśni), o odpowiednio regularnym kształcie, czyste, praktycznie wolne od szkodników i uszkodzeń przez nich wyrządzonych, pozbawione nieprawidłowej wilgoci zewnętrznej, nieuszkodzone . </text:span><text:span text:style-name="T35">Czosnek musi</text:span><text:span text:style-name="T36"> </text:span><text:span text:style-name="T35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4" office:value-type="string" calcext:value-type="string">
            <text:p>kg</text:p>
          </table:table-cell>
          <table:table-cell table:style-name="ce178" office:value-type="float" office:value="10" calcext:value-type="float">
            <text:p>10,00</text:p>
          </table:table-cell>
          <table:table-cell table:style-name="ce178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3" calcext:value-type="float">
            <text:p>3</text:p>
          </table:table-cell>
          <table:table-cell table:style-name="ce163" office:value-type="string" calcext:value-type="string">
            <text:p>Czosnek<text:span text:style-name="T32"> klasa I </text:span><text:span text:style-name="T33">dostawa III kwartał od 01.07-30.09</text:span><text:span text:style-name="T34"> wygląd: główki twarde, zwarte, zdrowe (bez oznak gnicia, śladów pleśni), o odpowiednio regularnym kształcie, czyste, praktycznie wolne od szkodników i uszkodzeń przez nich wyrządzonych, pozbawione nieprawidłowej wilgoci zewnętrznej, nieuszkodzone </text:span><text:span text:style-name="T35">Czosnek musi</text:span><text:span text:style-name="T36"> </text:span><text:span text:style-name="T35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4" office:value-type="string" calcext:value-type="string">
            <text:p>kg</text:p>
          </table:table-cell>
          <table:table-cell table:style-name="ce178" office:value-type="float" office:value="12" calcext:value-type="float">
            <text:p>12,00</text:p>
          </table:table-cell>
          <table:table-cell table:style-name="ce178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2">
          <table:table-cell table:style-name="ce55" office:value-type="float" office:value="4" calcext:value-type="float">
            <text:p>4</text:p>
          </table:table-cell>
          <table:table-cell table:style-name="ce164" office:value-type="string" calcext:value-type="string">
            <text:p>Czosnek<text:span text:style-name="T25"> klasa I </text:span><text:span text:style-name="T26">dostawa IV kwartał od 01.10-31.12</text:span><text:span text:style-name="T27"> wygląd: </text:span><text:span text:style-name="T28">główki twarde, zwarte, zdrowe (bez oznak gnicia, śladów pleśni), o odpowiednio regularnym kształcie, czyste, praktycznie wolne od szkodników i uszkodzeń przez nich wyrządzonych, pozbawione nieprawidłowej wilgoci zewnętrzne</text:span><text:span text:style-name="T29">j, nieuszkodzone </text:span><text:span text:style-name="T30">Czosnek musi</text:span><text:span text:style-name="T31"> </text:span><text:span text:style-name="T30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" calcext:value-type="float">
            <text:p>12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3">
          <table:table-cell table:style-name="ce55" office:value-type="float" office:value="5" calcext:value-type="float">
            <text:p>5</text:p>
          </table:table-cell>
          <table:table-cell table:style-name="ce164" office:value-type="string" calcext:value-type="string">
            <text:p>Cebula sucha<text:span text:style-name="T25"> klasa I </text:span><text:span text:style-name="T26">dostawa I kwartał od 01.02-31.03</text:span><text:span text:style-name="T27"> biała lub żółta -wygląd: cała, ścisła, czysta, zdrowa (bez objawów gnicia, śladów pleśni), bez zgrubień spowodowanych nieprawidłowym wzrostem, wolna od szkodników i uszkodzeń przez nich wyrządzonych, pozbawiona nieprawidłowej wilgoci zewnętrznejkształt kulisty, lekko spłaszczony lub wydłużony. </text:span><text:span text:style-name="T37">Cebula musi</text:span><text:span text:style-name="T38"> </text:span><text:span text:style-name="T37">spełniać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00" calcext:value-type="float">
            <text:p>1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4">
          <table:table-cell table:style-name="ce55" office:value-type="float" office:value="6" calcext:value-type="float">
            <text:p>6</text:p>
          </table:table-cell>
          <table:table-cell table:style-name="ce165" office:value-type="string" calcext:value-type="string">
            <text:p>Cebula sucha klasa I dostawa <text:span text:style-name="T39">II kwartał od 01.04-31.05</text:span><text:span text:style-name="T27"> biała lub żółta -wygląd: cała, ścisła, czysta, zdrowa (bez objawów gnicia, śladów pleśni), bez zgrubień spowodowanych nieprawidłowym wzrostem, wolna od szkodników i uszkodzeń przez nich wyrządzonych, pozbawiona nieprawidłowej wilgoci zewnętrznejkształt kulisty, lekko spłaszczony lub wydłużony. </text:span><text:span text:style-name="T37">Cebula musi</text:span><text:span text:style-name="T38"> </text:span><text:span text:style-name="T37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7" calcext:value-type="float">
            <text:p>7</text:p>
          </table:table-cell>
          <table:table-cell table:style-name="ce165" office:value-type="string" calcext:value-type="string">
            <text:p>Cebula młoda biała klasa I <text:span text:style-name="T39">dostawa III kwartał od 01.06-30.09</text:span><text:span text:style-name="T27"> biała lub żółta -wygląd: cała, ścisła, czysta, zdrowa (bez objawów gnicia, śladów pleśni), bez zgrubień spowodowanych nieprawidłowym wzrostem, wolna od szkodników i uszkodzeń przez nich wyrządzonych, pozbawiona nieprawidłowej wilgoci zewnętrznejkształt kulisty, lekko spłaszczony lub wydłużony. </text:span><text:span text:style-name="T37">Cebula musi</text:span><text:span text:style-name="T38"> </text:span><text:span text:style-name="T37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00" calcext:value-type="float">
            <text:p>2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8" calcext:value-type="float">
            <text:p>8</text:p>
          </table:table-cell>
          <table:table-cell table:style-name="ce165" office:value-type="string" calcext:value-type="string">
            <text:p>Cebula sucha klasa I <text:span text:style-name="T39">dostawa IV kwartał od 01.10-31.12</text:span><text:span text:style-name="T27"> biała lub żółta -wygląd: cała, ścisła, czysta, zdrowa (bez objawów gnicia, śladów pleśni), bez zgrubień spowodowanych nieprawidłowym wzrostem, wolna od szkodników i uszkodzeń przez nich wyrządzonych, pozbawiona nieprawidłowej wilgoci zewnętrznejkształt kulisty, lekko spłaszczony lub wydłużony. </text:span><text:span text:style-name="T37">Cebula musi</text:span><text:span text:style-name="T38"> </text:span><text:span text:style-name="T37">spełniać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00" calcext:value-type="float">
            <text:p>2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9" calcext:value-type="float">
            <text:p>9</text:p>
          </table:table-cell>
          <table:table-cell table:style-name="ce164" office:value-type="string" calcext:value-type="string">
            <text:p>Buraki ćwikłowe czerwone <text:span text:style-name="T25">Klasa I- </text:span><text:span text:style-name="T26">dostawa I kwartał od 01.02-31.03</text:span><text:span text:style-name="T27"> Wygląd:korzenie świeże, całe, zdrowe (bez oznak gnicia, śladów pleśni), czyste, jędrne, wolne od szkodników i szkód przez nich wyrządzonych, pozbawione nieprawidłowej wilgoci zewnętrznej, jednolite pod względem pochodzenia, odmiany, wielkości. Barwa na przekroju:ciemnoczerwona, charakterystyczna dla odmiany.Średnica korzeni mierzona w najszerszym przekroju, cm od 5 do10cm.</text:span><text:span text:style-name="T37"> Buraki muszą spelniać wymagania normy PN-72/R-75360 ) oraz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60" calcext:value-type="float">
            <text:p>16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5">
          <table:table-cell table:style-name="ce55" office:value-type="float" office:value="10" calcext:value-type="float">
            <text:p>10</text:p>
          </table:table-cell>
          <table:table-cell table:style-name="ce164" office:value-type="string" calcext:value-type="string">
            <text:p>Buraki ćwikłowe czerwone <text:span text:style-name="T25">Klasa I </text:span><text:span text:style-name="T26">dostawa II kwartał od 01.04-30.06</text:span><text:span text:style-name="T27"> Wygląd:korzenie świeże, całe, zdrowe (bez oznak gnicia, śladów pleśni), czyste, jędrne, wolne od szkodników i szkód przez nich wyrządzonych, pozbawione nieprawidłowej wilgoci zewnętrznej, jednolite pod względem pochodzenia, odmiany, wielkości. Barwa na przekroju:ciemnoczerwona, charakterystyczna dla odmiany.Średnica korzeni mierzona w najszerszym przekroju, cm od 5 do10cm. </text:span><text:span text:style-name="T37">Buraki muszą spelniać wymagania normy PN-72/R-75360 ) oraz minimalne wymagania dotyczące jakości określone w Załączniku 1, część A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11" calcext:value-type="float">
            <text:p>11</text:p>
          </table:table-cell>
          <table:table-cell table:style-name="ce164" office:value-type="string" calcext:value-type="string">
            <text:p>Buraki ćwikłowe czerwone<text:span text:style-name="T25"> Klasa I-</text:span><text:span text:style-name="T26">dostawa III kwartał od 01.07-30.09</text:span><text:span text:style-name="T27"> Wygląd:korzenie świeże, całe, zdrowe (bez oznak gnicia, śladów pleśni), czyste, jędrne, wolne od szkodników i szkód przez nich wyrządzonych, pozbawione nieprawidłowej wilgoci zewnętrznej, jednolite pod względem pochodzenia, odmiany, wielkości. Barwa na przekroju:ciemnoczerwona, charakterystyczna dla odmiany.Średnica korzeni mierzona w najszerszym przekroju, cm od 5 do10cm. </text:span><text:span text:style-name="T37">Buraki muszą spelniać wymagania normy PN-72/R-75360 ) oraz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6">
          <table:table-cell table:style-name="ce55" office:value-type="float" office:value="12" calcext:value-type="float">
            <text:p>12</text:p>
          </table:table-cell>
          <table:table-cell table:style-name="ce164" office:value-type="string" calcext:value-type="string">
            <text:p>Buraki ćwikłowe<text:span text:style-name="T25"> Klasa I- </text:span><text:span text:style-name="T26">dostawa IV kwartał od 01.10- 31.12</text:span><text:span text:style-name="T27"> Wygląd:korzenie świeże, całe, zdrowe (bez oznak gnicia, śladów pleśni), czyste, jędrne, wolne od szkodników i szkód przez nich wyrządzonych, pozbawione nieprawidłowej wilgoci zewnętrznej, jednolite pod względem pochodzenia, odmiany, wielkości. Barwa na przekroju:ciemnoczerwona, charakterystyczna dla odmiany.Średnica korzeni mierzona w najszerszym przekroju, cm od 5 do10cm </text:span><text:span text:style-name="T37">Buraki muszą spelniać wymagania normy PN-72/R-75360 ) oraz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20" calcext:value-type="float">
            <text:p>3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7">
          <table:table-cell table:style-name="ce55" office:value-type="float" office:value="13" calcext:value-type="float">
            <text:p>13</text:p>
          </table:table-cell>
          <table:table-cell table:style-name="ce164" office:value-type="string" calcext:value-type="string">
            <text:p>Botwinka<text:span text:style-name="T25"> klasa I pęczek 200-350g </text:span><text:span text:style-name="T26">dostawa od 01.06do 31.08 </text:span><text:span text:style-name="T27">Młode buraczki z nacią jędrne, świeże, nie zwiędnięte o średnicy korzenia od 2cm do 4cm, pozbawione zabrudzeń, wolne od szkodników i szkód przez nich wyrządzonych, jednolite pod wzgledem pochodzenia i odmiany.Bottwinka musi </text:span><text:span text:style-name="T37">spelniać wymagania normy PN-72/R-75360 ) oraz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5" calcext:value-type="float">
            <text:p>35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14" calcext:value-type="float">
            <text:p>14</text:p>
          </table:table-cell>
          <table:table-cell table:style-name="ce166" office:value-type="string" calcext:value-type="string">
            <text:p>Cytryna klasa I <text:span text:style-name="T20">owoce jędrne, świeże. Owoce całe,nie mogą mieć żadnych ubytków i uszkodzeń powstałych podczas wzrostu, zbioru, pakowania. Zdrowe – nie dopuszcza się owoców z objawami gnicia lub zepsucia. Nie dopuszcza się owoców o średnicy mniejszej niż 45 mm Muszą się znajdować w stanie dojrzałości umożliwiającym przechowanie minimum 5 dni. Zamwiajacy wymaga cytryn o klasie I. Zaoferowane przez Wykonawcę cyrtyny</text:span><text:span text:style-name="T40"> </text:span><text:span text:style-name="T41">muszą spełniać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owoców cytrusowych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0" calcext:value-type="float">
            <text:p>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8">
          <table:table-cell table:style-name="ce55" office:value-type="float" office:value="15" calcext:value-type="float">
            <text:p>15</text:p>
          </table:table-cell>
          <table:table-cell table:style-name="ce167" office:value-type="string" calcext:value-type="string">
            <text:p>Marchew ko<text:span text:style-name="T39">rzeń klasa I</text:span><text:span text:style-name="T27">- </text:span><text:span text:style-name="T26">dostawa I kwartał od 01.02-31.03</text:span><text:span text:style-name="T27">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a;</text:span></text:p>
            <text:p><text:span text:style-name="T42">Marchew</text:span><text:span text:style-name="T43"> </text:span><text:span text:style-name="T44">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40" calcext:value-type="float">
            <text:p>3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9">
          <table:table-cell table:style-name="ce55" office:value-type="float" office:value="16" calcext:value-type="float">
            <text:p>16</text:p>
          </table:table-cell>
          <table:table-cell table:style-name="ce167" office:value-type="string" calcext:value-type="string">
            <text:p>Marchew ko<text:span text:style-name="T39">rzeń klasa I</text:span><text:span text:style-name="T27">- </text:span><text:span text:style-name="T26">dostawa II kwartał od 01.04-31.06</text:span><text:span text:style-name="T27">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a;</text:span></text:p>
            <text:p><text:span text:style-name="T25">Średnica korzeni mierzona w najszerszym przekroju,w cm od 2 do 4cm. </text:span><text:span text:style-name="T37">Marchew</text:span><text:span text:style-name="T45"> </text:span><text:span text:style-name="T46">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50" calcext:value-type="float">
            <text:p>5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0">
          <table:table-cell table:style-name="ce55" office:value-type="float" office:value="17" calcext:value-type="float">
            <text:p>17</text:p>
          </table:table-cell>
          <table:table-cell table:style-name="ce167" office:value-type="string" calcext:value-type="string">
            <text:p>Marchew ko<text:span text:style-name="T39">rzeń klasa I</text:span><text:span text:style-name="T27">- </text:span><text:span text:style-name="T26">dostawa III kwartał od 01.07-30.09</text:span><text:span text:style-name="T27">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a; </text:span><text:span text:style-name="T37">Marchew</text:span><text:span text:style-name="T38"> </text:span><text:span text:style-name="T37">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  <text:p/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600" calcext:value-type="float">
            <text:p>6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1">
          <table:table-cell table:style-name="ce55" office:value-type="float" office:value="18" calcext:value-type="float">
            <text:p>18</text:p>
          </table:table-cell>
          <table:table-cell table:style-name="ce167" office:value-type="string" calcext:value-type="string">
            <text:p>Marchew ko<text:span text:style-name="T39">rzeń klasa I</text:span><text:span text:style-name="T27">- </text:span><text:span text:style-name="T26">dostawa IV kwartał od 01.10-31.12</text:span><text:span text:style-name="T27">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a. </text:span><text:span text:style-name="T37">Marchew</text:span><text:span text:style-name="T38"> </text:span><text:span text:style-name="T37">musi s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600" calcext:value-type="float">
            <text:p>6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2">
          <table:table-cell table:style-name="ce55" office:value-type="float" office:value="19" calcext:value-type="float">
            <text:p>19</text:p>
          </table:table-cell>
          <table:table-cell table:style-name="ce164" office:value-type="string" calcext:value-type="string">
            <text:p>Pietruszka korzeń klasa I<text:span text:style-name="T25">-</text:span><text:span text:style-name="T26">dostawa I kwartał od 01.02-31.03</text:span><text:span text:style-name="T27">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</text:span><text:span text:style-name="T26">Korzeń pietruszki musi spełniać minimalne wymagani</text:span><text:span text:style-name="T27">a </text:span><text:span text:style-name="T37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80" calcext:value-type="float">
            <text:p>18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0">
          <table:table-cell table:style-name="ce55" office:value-type="float" office:value="20" calcext:value-type="float">
            <text:p>20</text:p>
          </table:table-cell>
          <table:table-cell table:style-name="ce164" office:value-type="string" calcext:value-type="string">
            <text:p>Pietruszka korzeń klasa I<text:span text:style-name="T25">- </text:span><text:span text:style-name="T26">dostawa II kwartał od 01.04-30.06</text:span><text:span text:style-name="T27">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</text:span><text:span text:style-name="T26">Korzeń pietruszki musi spełniać minimalne wymagani</text:span><text:span text:style-name="T27">a </text:span><text:span text:style-name="T37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10" calcext:value-type="float">
            <text:p>21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3">
          <table:table-cell table:style-name="ce55" office:value-type="float" office:value="21" calcext:value-type="float">
            <text:p>21</text:p>
          </table:table-cell>
          <table:table-cell table:style-name="ce164" office:value-type="string" calcext:value-type="string">
            <text:p>Pietruszka korzeń klasa I<text:span text:style-name="T25">- </text:span><text:span text:style-name="T26">dostawa III kwartał od 01.07-30.09</text:span><text:span text:style-name="T27">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</text:span><text:span text:style-name="T26">Korzeń pietruszki musi spełniać minimalne wymagani</text:span><text:span text:style-name="T27">a </text:span><text:span text:style-name="T37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20" calcext:value-type="float">
            <text:p>2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4">
          <table:table-cell table:style-name="ce55" office:value-type="float" office:value="22" calcext:value-type="float">
            <text:p>22</text:p>
          </table:table-cell>
          <table:table-cell table:style-name="ce164" office:value-type="string" calcext:value-type="string">
            <text:p>Pietruszka korzeń klasa I<text:span text:style-name="T25">- </text:span><text:span text:style-name="T26">dostawa IV kwartał od 01.10-31.12</text:span><text:span text:style-name="T27">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</text:span><text:span text:style-name="T26">Korzeń pietruszki musi spełniać minimalne wymagani</text:span><text:span text:style-name="T27">a </text:span><text:span text:style-name="T37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30" calcext:value-type="float">
            <text:p>23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5">
          <table:table-cell table:style-name="ce55" office:value-type="float" office:value="23" calcext:value-type="float">
            <text:p>23</text:p>
          </table:table-cell>
          <table:table-cell table:style-name="ce164" office:value-type="string" calcext:value-type="string">
            <text:p>Seler korzeń klasa I<text:span text:style-name="T25">- </text:span><text:span text:style-name="T26">dostawa I kwartał od 01.02-30.03</text:span><text:span text:style-name="T27">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. </text:span><text:span text:style-name="T37">Seler 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80" calcext:value-type="float">
            <text:p>18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6">
          <table:table-cell table:style-name="ce55" office:value-type="float" office:value="24" calcext:value-type="float">
            <text:p>24</text:p>
          </table:table-cell>
          <table:table-cell table:style-name="ce164" office:value-type="string" calcext:value-type="string">
            <text:p>Seler korzeń klasa I<text:span text:style-name="T25">- </text:span><text:span text:style-name="T26">dostawa II kwartał od 01.04-30.06</text:span><text:span text:style-name="T27">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</text:span><text:span text:style-name="T37">Seler 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/>
          <table:table-cell table:style-name="ce178" office:value-type="float" office:value="250" calcext:value-type="float">
            <text:p>2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1">
          <table:table-cell table:style-name="ce55" office:value-type="float" office:value="25" calcext:value-type="float">
            <text:p>25</text:p>
          </table:table-cell>
          <table:table-cell table:style-name="ce164" office:value-type="string" calcext:value-type="string">
            <text:p>Seler korzeń klasa I<text:span text:style-name="T25">- </text:span><text:span text:style-name="T26">dostawa III kwartał od 01.07-30.09</text:span><text:span text:style-name="T27">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. </text:span><text:span text:style-name="T37">Seler 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6" office:value-type="string" calcext:value-type="string">
            <text:p>kg</text:p>
          </table:table-cell>
          <table:table-cell table:style-name="ce178" office:value-type="float" office:value="240" calcext:value-type="float">
            <text:p>240,00</text:p>
          </table:table-cell>
          <table:table-cell table:style-name="ce181"/>
          <table:table-cell table:style-name="ce182"/>
          <table:table-cell table:style-name="ce181"/>
          <table:table-cell table:style-name="ce182" table:number-columns-repeated="2"/>
          <table:table-cell table:style-name="ce187" table:number-columns-repeated="2"/>
          <table:table-cell table:style-name="ce189" table:number-columns-repeated="240"/>
          <table:table-cell table:style-name="ce190" table:number-columns-repeated="2"/>
          <table:table-cell table:number-columns-repeated="771"/>
        </table:table-row>
        <table:table-row table:style-name="ro101">
          <table:table-cell table:style-name="ce55" office:value-type="float" office:value="26" calcext:value-type="float">
            <text:p>26</text:p>
          </table:table-cell>
          <table:table-cell table:style-name="ce164" office:value-type="string" calcext:value-type="string">
            <text:p>Seler korzeń klasa I<text:span text:style-name="T25">-</text:span><text:span text:style-name="T26">dostawa IV kwartał od 01.10-31.12</text:span><text:span text:style-name="T27">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. </text:span><text:span text:style-name="T37">Seler musi spełniać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7">
          <table:table-cell table:style-name="ce55" office:value-type="float" office:value="27" calcext:value-type="float">
            <text:p>27</text:p>
          </table:table-cell>
          <table:table-cell table:style-name="ce168" office:value-type="string" calcext:value-type="string">
            <text:p>Natka pietruszki klasa I o swieżym wygladzie dostawa I kwartał 01.02-31.03 <text:span text:style-name="T20">wygląd:świeża, zdrowa(niedopuszczalne objawy pleśni, gnicia lub zaparzenia), bez plam, pożółkłych i zaschniętych części, pędów kwiatostanowych i innych zanieczyszczeń obcych (części traw, chwastów) , czysta, praktycznie wolna od szkodników i uszkodzeń przez nich wyrządzonych; </text:span><text:span text:style-name="T47">Natka pietruszki musi spełniać wymagania normy PN-92/R-75413 oraz minimalne wymagania </text:span><text:span text:style-name="T48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1" calcext:value-type="float">
            <text:p>11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8">
          <table:table-cell table:style-name="ce55" office:value-type="float" office:value="28" calcext:value-type="float">
            <text:p>28</text:p>
          </table:table-cell>
          <table:table-cell table:style-name="ce164" office:value-type="string" calcext:value-type="string">
            <text:p>Natka pietruszki klasa I <text:span text:style-name="T39">dostawa II kwartał od 01.04-31.06</text:span><text:span text:style-name="T27">wygląd:świeża, zdrowa(niedopuszczalne objawy pleśni, gnicia lub zaparzenia), bez plam, pożółkłych i zaschniętych części, pędów kwiatostanowych i innych zanieczyszczeń obcych (części traw, chwastów) , czysta, praktycznie wolna od szkodników i uszkodzeń przez nich wyrządzonych; </text:span><text:span text:style-name="T26">Natka pietruszki musi spełniać wymagania normy PN-92/R-75413 oraz minimalne wymagania </text:span><text:span text:style-name="T46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7" calcext:value-type="float">
            <text:p>17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29" calcext:value-type="float">
            <text:p>29</text:p>
          </table:table-cell>
          <table:table-cell table:style-name="ce164" office:value-type="string" calcext:value-type="string">
            <text:p>Natka pietruszki klasa I <text:span text:style-name="T39">dostawa III kwartał od 01.07-30.09 </text:span><text:span text:style-name="T27">wygląd:świeża, zdrowa(niedopuszczalne objawy pleśni, gnicia lub zaparzenia), bez plam, pożółkłych i zaschniętych części, pędów kwiatostanowych i innych zanieczyszczeń obcych (części traw, chwastów) , czysta, praktycznie wolna od szkodników i uszkodzeń przez nich wyrządzonych;</text:span></text:p>
            <text:p><text:span text:style-name="T39">Natka pietruszki musi spełniać wymagania normy PN-92/R-75413 oraz minimalne wymagania </text:span><text:span text:style-name="T44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7" calcext:value-type="float">
            <text:p>17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9">
          <table:table-cell table:style-name="ce55" office:value-type="float" office:value="30" calcext:value-type="float">
            <text:p>30</text:p>
          </table:table-cell>
          <table:table-cell table:style-name="ce164" office:value-type="string" calcext:value-type="string">
            <text:p>Natka pietruszki klasa I <text:span text:style-name="T39">dostawa IV kwartał od 01.10-31.12 </text:span><text:span text:style-name="T27">wygląd:świeża, zdrowa(niedopuszczalne objawy pleśni, gnicia lub zaparzenia), bez plam, pożółkłych i zaschniętych części, pędów kwiatostanowych i innych zanieczyszczeń obcych (części traw, chwastów) , czysta, praktycznie wolna od szkodników i uszkodzeń przez nich wyrządzonych; </text:span><text:span text:style-name="T37">Natka pietruszki musi spełniać wymagania normy PN-92/R-75413 oraz 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 ”</text:span></text:p>
            <text:p/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7" calcext:value-type="float">
            <text:p>17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0">
          <table:table-cell table:style-name="ce55" office:value-type="float" office:value="31" calcext:value-type="float">
            <text:p>31</text:p>
          </table:table-cell>
          <table:table-cell table:style-name="ce164" office:value-type="string" calcext:value-type="string">
            <text:p>Koperek świeży<text:span text:style-name="T25"> klasa I wygląd: świeży, zdrowy (bez oznak pleśni, gnicia lub zaparzenia), bez plam, pożółkłych i zaschniętych części, pędów kwiatostanowych i innych zanieczyszczeń obcych (części traw, chwastów), czysty, praktycznie wolny od szkodników i uszkodzeń przez nich wyrządzonych; Koperek musi spelniac wymagania normy PN-92/R-75413 oraz </text:span><text:span text:style-name="T37">minimalne wymagania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4" calcext:value-type="float">
            <text:p>34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1">
          <table:table-cell table:style-name="ce55" office:value-type="float" office:value="32" calcext:value-type="float">
            <text:p>32</text:p>
          </table:table-cell>
          <table:table-cell table:style-name="ce169" office:value-type="string" calcext:value-type="string">
            <text:p>Koperek suchy do kiszenia – <text:s/>minimum 10 gałązek</text:p>
          </table:table-cell>
          <table:table-cell table:style-name="ce175" office:value-type="string" calcext:value-type="string">
            <text:p><text:s/>pęcz</text:p>
          </table:table-cell>
          <table:table-cell table:style-name="ce178" office:value-type="float" office:value="10" calcext:value-type="float">
            <text:p>1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2">
          <table:table-cell table:style-name="ce55" office:value-type="float" office:value="33" calcext:value-type="float">
            <text:p>33</text:p>
          </table:table-cell>
          <table:table-cell table:style-name="ce164" office:value-type="string" calcext:value-type="string">
            <text:p>Jabłka deserowe <text:span text:style-name="T39">dostawa I kwartał od 01.02-30.03 </text:span><text:span text:style-name="T27">:całe, zdrowe (bez oznak gnicia), czyste, praktycznie wolne od szkodników i uszkodzeń przez nich wyrządzonych, pozbawione nieprawidłowej wilgoci zewnętrznej;</text:span></text:p>
            <text:p><text:span text:style-name="T25">pod względem kształtu, rozmiaru i wybarwienia muszą spełniać wymogi cechy odmianowej . Owoce średniej wielkości ( o średnicy minimalnej do 60 mm) równej wielkości. ;</text:span><text:span text:style-name="T26">Zamawiajacy wymaga jabłek klasy extra lub klasy I. Jabłka za</text:span><text:span text:style-name="T46">oferowane przez wykonawcę muszą spełniać minimalne wymagania dotyczące jakosci określone w Załączniku 1, część B część 1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jabłek” </text:span><text:span text:style-name="T45">Wykonawca oferuje jabłka klasy …........................................................... ( wypełnia wykonawca – zaoferowana klasa jabłek będzie oceniana przez Zamawiajacego w kryterium jakość)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600" calcext:value-type="float">
            <text:p>6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3">
          <table:table-cell table:style-name="ce55" office:value-type="float" office:value="34" calcext:value-type="float">
            <text:p>34</text:p>
          </table:table-cell>
          <table:table-cell table:style-name="ce164" office:value-type="string" calcext:value-type="string">
            <text:p>Jabłka deserowe <text:span text:style-name="T39">dostawa II kwartał od 01.04-31.06</text:span><text:span text:style-name="T27"> : całe, zdrowe (bez oznak gnicia), czyste, praktycznie wolne od szkodników i uszkodzeń przez nich wyrządzonych, pozbawione nieprawidłowej wilgoci zewnętrznej;</text:span></text:p>
            <text:p><text:span text:style-name="T25">pod względem kształtu, rozmiaru i wybarwienia muszą spełniać wymogi cechy odmianowej . Owoce średniej wielkości ( o średnicy minimalnej do 60 mm) równej wielkości. ;</text:span><text:span text:style-name="T26">Zamawiajacy wymaga jabłek klasy extra lub klasy I. Jabłka za</text:span><text:span text:style-name="T46">oferowane przez wykonawcę muszą spełniać minimalne wymagania dotyczące jakosci określone w Załączniku 1, część B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jabłek” </text:span><text:span text:style-name="T45">Wykonawca oferuje jabłka klasy …........................................................... ( wypełnia wykonawca – zaoferowana klasa jabłek będzie oceniana przez Zamawiajacego w kryterium jakość)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700" calcext:value-type="float">
            <text:p>7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4">
          <table:table-cell table:style-name="ce55" office:value-type="float" office:value="35" calcext:value-type="float">
            <text:p>35</text:p>
          </table:table-cell>
          <table:table-cell table:style-name="ce164" office:value-type="string" calcext:value-type="string">
            <text:p>Jabłka deserowe <text:span text:style-name="T25">Klasa I </text:span><text:span text:style-name="T26">dostawa III kwartał od 01.07-30.09</text:span><text:span text:style-name="T27">całe, zdrowe (bez oznak gnicia), czyste, praktycznie wolne od szkodników i uszkodzeń przez nich wyrządzonych, pozbawione nieprawidłowej wilgoci zewnętrznej;</text:span></text:p>
            <text:p><text:span text:style-name="T25">pod względem kształtu, rozmiaru i wybarwienia muszą spełniać wymogi cechy odmianowej . Owoce średniej wielkości ( o średnicy minimalnej do 60 mm) równej wielkości. ;</text:span><text:span text:style-name="T26">Zamawiajacy wymaga jabłek klasy extra lub klasy I. Jabłka za</text:span><text:span text:style-name="T46">oferowane przez wykonawcę muszą spełniać minimalne wymagania dotyczące jakosci określone w Załączniku 1, część B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jabłek” </text:span><text:span text:style-name="T45">Wykonawca oferuje jabłka klasy …........................................................... ( wypełnia wykonawca – zaoferowana klasa jabłek będzie oceniana przez Zamawiajacego w kryterium jakość)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50" calcext:value-type="float">
            <text:p>5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4">
          <table:table-cell table:style-name="ce55" office:value-type="float" office:value="36" calcext:value-type="float">
            <text:p>36</text:p>
          </table:table-cell>
          <table:table-cell table:style-name="ce164" office:value-type="string" calcext:value-type="string">
            <text:p>Jabłka deserowe <text:span text:style-name="T25">Klasa I </text:span><text:span text:style-name="T26">dostawa IV kwartał od 01.10-31.12</text:span><text:span text:style-name="T27"> całe, zdrowe (bez oznak gnicia), czyste, praktycznie wolne od szkodników i uszkodzeń przez nich wyrządzonych, pozbawione nieprawidłowej wilgoci zewnętrznej;</text:span></text:p>
            <text:p><text:span text:style-name="T25">pod względem kształtu, rozmiaru i wybarwienia muszą spełniać wymogi cechy odmianowej . Owoce średniej wielkości ( o średnicy minimalnej do 60 mm) równej wielkości. ;</text:span><text:span text:style-name="T26">Zamawiajacy wymaga jabłek klasy extra lub klasy I. Jabłka za</text:span><text:span text:style-name="T46">oferowane przez wykonawcę muszą spełniać minimalne wymagania dotyczące jakosci określone w Załączniku 1, część B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jabłek” </text:span><text:span text:style-name="T45">Wykonawca oferuje jabłka klasy …........................................................... ( wypełnia wykonawca – zaoferowana klasa jabłek będzie oceniana przez Zamawiajacego w kryterium jakość)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950" calcext:value-type="float">
            <text:p>9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5">
          <table:table-cell table:style-name="ce55" office:value-type="float" office:value="37" calcext:value-type="float">
            <text:p>37</text:p>
          </table:table-cell>
          <table:table-cell table:style-name="ce164" office:value-type="string" calcext:value-type="string">
            <text:p>Fasolka szparagowa klasa I<text:span text:style-name="T25"> – świeża zielona lub żółta Wygląd: świeża, jędrna, cała, czysta, zdrowa (bez objawów gnicia, śladów pleśni), młoda i delikatna, wolna od szkodników i szkód przez nich wyrządzonych, pozbawiona nieprawidłowej wilgoci zewnętrznej, praktycznie bezwłóknista, bez przeźroczystej skórki (twardej endodermy); jeżeli występują nasiona to powinny być małe i miękkie;</text:span></text:p>
            <text:p><text:span text:style-name="T25">i Szerokość strąka, nie więcej niż 8mm </text:span><text:span text:style-name="T26">Fasolka szparagowa</text:span><text:span text:style-name="T46">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38" calcext:value-type="float">
            <text:p>38</text:p>
          </table:table-cell>
          <table:table-cell table:style-name="ce164" office:value-type="string" calcext:value-type="string">
            <text:p>Kapusta biała klasa I<text:span text:style-name="T25">- </text:span><text:span text:style-name="T26">dostawa I kwartał od 01.02-30.03 </text:span><text:span text:style-name="T2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25">Masa główki, nie mniej niż2 kg maksymalnie do4kg </text:span><text:span text:style-name="T37">Kapusta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20" calcext:value-type="float">
            <text:p>2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6">
          <table:table-cell table:style-name="ce55" office:value-type="float" office:value="39" calcext:value-type="float">
            <text:p>39</text:p>
          </table:table-cell>
          <table:table-cell table:style-name="ce164" office:value-type="string" calcext:value-type="string">
            <text:p>Kapusta biała klasa I<text:span text:style-name="T25">- </text:span><text:span text:style-name="T26">dostawa II kwartał od 01.04-31.06</text:span><text:span text:style-name="T2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25">Masa główki, nie mniej niż2 kg maksymalnie do4kg </text:span><text:span text:style-name="T37">Kapusta musi spełnia</text:span><text:span text:style-name="T49">ć</text:span><text:span text:style-name="T50"> wymagania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60" calcext:value-type="float">
            <text:p>26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1">
          <table:table-cell table:style-name="ce55" office:value-type="float" office:value="40" calcext:value-type="float">
            <text:p>40</text:p>
          </table:table-cell>
          <table:table-cell table:style-name="ce165" office:value-type="string" calcext:value-type="string">
            <text:p>Kapusta biała<text:span text:style-name="T11"> młoda </text:span><text:span text:style-name="T51">klasa I- dostawa od 15.05-30.06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 </text:span><text:span text:style-name="T52">Kapusta musi spełnia</text:span><text:span text:style-name="T53">ć</text:span><text:span text:style-name="T54"> w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7">
          <table:table-cell table:style-name="ce55" office:value-type="float" office:value="41" calcext:value-type="float">
            <text:p>41</text:p>
          </table:table-cell>
          <table:table-cell table:style-name="ce165" office:value-type="string" calcext:value-type="string">
            <text:p><text:span text:style-name="T11">Kapusta biała klasa I</text:span><text:span text:style-name="T55">- </text:span><text:span text:style-name="T56">dostawa III kwartał od 01.07-30.09 </text:span><text:span text:style-name="T5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25">dopuszczalne są nieznaczne obicia, przycięcia liści zewnętrznych oraz niewielkie pęknięcia zewnętrznych liści, pod warunkiem że nie mają one wpływu na ogólny wygląd, jakość, zachowanie jakości oraz prezentację w opakowaniujednolite w opakowaniu pod względem pochodzenia, odmiany, jakości, kształtu i koloru Masa główki, nie mniej niż2 kg maksymalnie do4kg. </text:span><text:span text:style-name="T37">Kapusta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80" calcext:value-type="float">
            <text:p>38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8">
          <table:table-cell table:style-name="ce55" office:value-type="float" office:value="42" calcext:value-type="float">
            <text:p>42</text:p>
          </table:table-cell>
          <table:table-cell table:style-name="ce164" office:value-type="string" calcext:value-type="string">
            <text:p>Kapusta biała klasa I<text:span text:style-name="T25">- </text:span><text:span text:style-name="T26">dostawa IV kwartał od 01.10-31.12 </text:span><text:span text:style-name="T2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Masa główki, nie mniej niż2 kg maksymalnie do 4kg.</text:span></text:p>
            <text:p><text:span text:style-name="T42">Kapusta musi spełnia</text:span><text:span text:style-name="T58">ć</text:span><text:span text:style-name="T59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20" calcext:value-type="float">
            <text:p>3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8">
          <table:table-cell table:style-name="ce55" office:value-type="float" office:value="43" calcext:value-type="float">
            <text:p>43</text:p>
          </table:table-cell>
          <table:table-cell table:style-name="ce164" office:value-type="string" calcext:value-type="string">
            <text:p>Kapusta czerwona <text:span text:style-name="T25">klasa I- </text:span><text:span text:style-name="T26">dostawa I kwartał od 01.02-30.03</text:span><text:span text:style-name="T27"> 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42">Kapusta musi spełnia</text:span><text:span text:style-name="T58">ć</text:span><text:span text:style-name="T59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6" calcext:value-type="float">
            <text:p>36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8">
          <table:table-cell table:style-name="ce55" office:value-type="float" office:value="44" calcext:value-type="float">
            <text:p>44</text:p>
          </table:table-cell>
          <table:table-cell table:style-name="ce164" office:value-type="string" calcext:value-type="string">
            <text:p>Kapusta czerwona <text:span text:style-name="T25">klasa I – </text:span><text:span text:style-name="T26">dostawa II kwartał od 01.04-30.06</text:span><text:span text:style-name="T2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42">Kapusta musi spełnia</text:span><text:span text:style-name="T58">ć</text:span><text:span text:style-name="T59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48" calcext:value-type="float">
            <text:p>48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3">
          <table:table-cell table:style-name="ce55" office:value-type="float" office:value="45" calcext:value-type="float">
            <text:p>45</text:p>
          </table:table-cell>
          <table:table-cell table:style-name="ce164" office:value-type="string" calcext:value-type="string">
            <text:p>Kapusta czerwona <text:span text:style-name="T25">klasa I - </text:span><text:span text:style-name="T26">dostawa III kwartał od 01.07-30.09 </text:span><text:span text:style-name="T27">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25">Masa główki, nie mniej niż 1,5 kg maksymalnie do 3kg. </text:span><text:span text:style-name="T37">Kapusta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8" calcext:value-type="float">
            <text:p>38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46" calcext:value-type="float">
            <text:p>46</text:p>
          </table:table-cell>
          <table:table-cell table:style-name="ce164" office:value-type="string" calcext:value-type="string">
            <text:p>Kapusta czerwona <text:span text:style-name="T25">klasa I-</text:span><text:span text:style-name="T26">dostawa IV kwartał od 01.10-31.12</text:span><text:span text:style-name="T27"> Wygląd: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 liści; liście powinny pozostać mocno przytwierdzone, a miejsce cięcia powinno być czyste;</text:span></text:p>
            <text:p><text:span text:style-name="T25">Masa główki, nie mniej niż 1,5 kg maksymalnie do 3kg. </text:span><text:span text:style-name="T37">Kapusta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0" calcext:value-type="float">
            <text:p>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47" calcext:value-type="float">
            <text:p>47</text:p>
          </table:table-cell>
          <table:table-cell table:style-name="ce164" office:value-type="string" calcext:value-type="string">
            <text:p>Kapusta pekińska<text:span text:style-name="T25"> klasa I Wygląd: główki powinny być świeże, czyste, zdrowe (bez oznak gnicia, śladów pleśni), zwarte, bez oznak kwitnienia, wolne od owadów i szkodników oraz uszkodzeń spowodowanych przez choroby i szkodniki, pozbawione nieprawidłowej wilgoci zewnętrznej; łodyga powinna być ucięta nieco poniżej najniższego poziomu wyrastania, a miejsce cięcia powinno być czyste. Masa główki, nie mniej niż1 kg maksymalnie2kg </text:span><text:span text:style-name="T37">Kapusta musi spełnia</text:span><text:span text:style-name="T49">ć</text:span><text:span text:style-name="T50"> minimalne wymagania dotyczące jakośc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90" calcext:value-type="float">
            <text:p>29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9">
          <table:table-cell table:style-name="ce55" office:value-type="float" office:value="48" calcext:value-type="float">
            <text:p>48</text:p>
          </table:table-cell>
          <table:table-cell table:style-name="ce170" office:value-type="string" calcext:value-type="string">
            <text:p>Nektarynka <text:span text:style-name="T25">całe, zdrowe, jędrne (bez oznak gnicia), czyste, pod względem kształtu, rozmiaru i wybarwienia muszą spełniać wymogi cechy odmianowej . Owoce średniej i równej wielkości. </text:span><text:span text:style-name="T26">Zamawiajacy wymaga nektarynek klasy I. Nektaryny za</text:span><text:span text:style-name="T46">oferowane przez wykonawcę muszą spełniać minimalne wymagania dotyczące jakosci określone w Załączniku 1, część B część5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nekarynek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40" calcext:value-type="float">
            <text:p>1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0">
          <table:table-cell table:style-name="ce55" office:value-type="float" office:value="49" calcext:value-type="float">
            <text:p>49</text:p>
          </table:table-cell>
          <table:table-cell table:style-name="ce164" office:value-type="string" calcext:value-type="string">
            <text:p>Kalafior świeży Klasa I- <text:span text:style-name="T39">dostawa I kwartał od 01.02-30.03 </text:span><text:span text:style-name="T27">waga 1szt od 1kg-2kg wygląd: </text:span><text:span text:style-name="T28">świeże,</text:span><text:span text:style-name="T60"> bez liści,</text:span><text:span text:style-name="T61"> czyste, zdrowe (bez oznak gnicia, śladów pleśni oraz uszkodzeń takich jak skazy, obicia), całe, twarde, o gęstej strukturze, wolne od owadów i szkodników oraz uszkodzeń spowodowanych przez choroby i szkodniki, pozbawione nieprawidłowej wilgoci zewnętrznej;</text:span><text:span text:style-name="T30">Kalafior musi spełniać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  <text:p/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00" calcext:value-type="float">
            <text:p>1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2">
          <table:table-cell table:style-name="ce55" office:value-type="float" office:value="50" calcext:value-type="float">
            <text:p>50</text:p>
          </table:table-cell>
          <table:table-cell table:style-name="ce164" office:value-type="string" calcext:value-type="string">
            <text:p>Kalafior świeży Klasa I- dostawa II kwartał od 01.04-30.06 waga 1szt od 1kg-2kg <text:span text:style-name="T20">wygląd: świeże,</text:span><text:span text:style-name="T21"> bez liści,</text:span><text:span text:style-name="T22"> czyste, zdrowe (bez oznak gnicia, śladów pleśni oraz uszkodzeń takich jak skazy, obicia), całe, twarde, o gęstej strukturze, wolne od owadów i szkodników oraz uszkodzeń spowodowanych przez choroby i szkodniki, pozbawione nieprawidłowej wilgoci zewnętrznej;</text:span><text:span text:style-name="T47">Kalafior musi spełniać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1">
          <table:table-cell table:style-name="ce55" office:value-type="float" office:value="51" calcext:value-type="float">
            <text:p>51</text:p>
          </table:table-cell>
          <table:table-cell table:style-name="ce164" office:value-type="string" calcext:value-type="string">
            <text:p>Kalafior świeży Klasa I- <text:span text:style-name="T39">dostawa III kwartał od 01.07-30.09 </text:span><text:span text:style-name="T27">waga 1szt od 1kg-2kg wygląd: </text:span><text:span text:style-name="T28">świeże, czyste, zdrowe (bez oznak gnicia, śladów pleśni oraz uszkodzeń takich jak skazy, obicia), całe, twarde, o gęstej strukturze, wolne od owadów i szkodników oraz uszkodzeń spowodowanych przez choroby i szkodniki, pozbawione nieprawidłowej wilgoci zewnętrznej;</text:span></text:p>
            <text:p><text:span text:style-name="T42">Kalafior musi spełniać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2">
          <table:table-cell table:style-name="ce55" office:value-type="float" office:value="52" calcext:value-type="float">
            <text:p>52</text:p>
          </table:table-cell>
          <table:table-cell table:style-name="ce164" office:value-type="string" calcext:value-type="string">
            <text:p>Kalafior świeży Klasa I- <text:span text:style-name="T39">dostawa IV kwartał od 01.10-31.12 </text:span><text:span text:style-name="T27">waga 1szt od 1kg-2kg wygląd: </text:span><text:span text:style-name="T28">świeże, czyste, zdrowe (bez oznak gnicia, śladów pleśni oraz uszkodzeń takich jak skazy, obicia), całe, twarde, o gęstej strukturze, wolne od owadów i szkodników oraz uszkodzeń spowodowanych przez choroby i szkodniki, pozbawione nieprawidłowej wilgoci zewnętrznej;</text:span></text:p>
            <text:p><text:span text:style-name="T42">Kalafior musi spełniać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3">
          <table:table-cell table:style-name="ce55" office:value-type="float" office:value="53" calcext:value-type="float">
            <text:p>53</text:p>
          </table:table-cell>
          <table:table-cell table:style-name="ce164" office:value-type="string" calcext:value-type="string">
            <text:p>Ogórek gruntowy-<text:span text:style-name="T25"> korniszon klasa I dostawy od 01.07.2011 do 15.09.2011. Wyglad: świeży, jędrny, bez zanieczyszczeń, zdrowy( bez oznak gnicia i pleśni) wolny od szokników i uszkodzeń przez nich wyrządzonych, wielkość ogórka od 6cm do 10 cm . </text:span><text:span text:style-name="T37">Ogórki muszą spełniać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54" calcext:value-type="float">
            <text:p>54</text:p>
          </table:table-cell>
          <table:table-cell table:style-name="ce164" office:value-type="string" calcext:value-type="string">
            <text:p>Ogórek szklarniowy długi <text:span text:style-name="T25">dostawa w okresie od 01.11-31.05 długość od15cm do25cm o średnicy minim 3cm do 5cm bez przerośnietych nasion świeże, jędrne, czyste, całe, zdrowe (niedopuszczalne ogórki z objawami gnicia, śladami pleśni), wolne od owadów i szkodników oraz uszkodzeń spowodowanych przez choroby i szkodniki, pozbawione nieprawidłowej wilgoci zewnętrznej; dobrze wykształcone i proste </text:span><text:span text:style-name="T37">Ogórki muszą spełniać wymagania normy PN-85 R-75359 oraz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4">
          <table:table-cell table:style-name="ce55" office:value-type="float" office:value="55" calcext:value-type="float">
            <text:p>55</text:p>
          </table:table-cell>
          <table:table-cell table:style-name="ce164" office:value-type="string" calcext:value-type="string">
            <text:p>Ogórek szklarniowy długi klasa I dostawa od 01.06-30.10<text:span text:style-name="T25"> długość około od15cm do25cm o średnicy minim 3cm do 5cm bez przerośnietych nasion świeże, jędrne, czyste, całe, zdrowe (niedopuszczalne ogórki z objawami gnicia, śladami pleśni), wolne od owadów i szkodników oraz uszkodzeń spowodowanych przez choroby i szkodniki, pozbawione nieprawidłowej wilgoci zewnętrznej; dobrze wykształcone i proste . </text:span><text:span text:style-name="T37">Ogórki muszą spełniać wymagania normy PN-85 R-75359 oraz minimalne wymagania dot. jakości określone w Załączniku 1 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on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40" calcext:value-type="float">
            <text:p>1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5">
          <table:table-cell table:style-name="ce55" office:value-type="float" office:value="56" calcext:value-type="float">
            <text:p>56</text:p>
          </table:table-cell>
          <table:table-cell table:style-name="ce164" office:value-type="string" calcext:value-type="string">
            <text:p>Por<text:span text:style-name="T25"> klasa I- </text:span><text:span text:style-name="T26">dostawa I kwartał od 01.02-30.03</text:span><text:span text:style-name="T27"> Wygląd:zdrowe (bez oznak gnicia, pleśni), wolne od szkodników i uszkodzeń przez nich wyrządzonych, pozbawione nieprawidłowej wilgoci zewnętrznej, bez pędów nasiennych, z usuniętymi nieświeżymi lub zwiędniętymi liśćmi oraz przyciętymi końcówkami liści i korzeniami;</text:span></text:p>
            <text:p><text:span text:style-name="T25">biała lub zielonkawobiała część pora powinna stanowić co najmniej jedną czwartą całkowitej długości lub jedną trzecią części osłoniętej;</text:span></text:p>
            <text:p><text:span text:style-name="T25">średnia wielkość około0,20kg do40kg. </text:span><text:span text:style-name="T37">Por musi spełniać minimalne wymagania dot.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8" calcext:value-type="float">
            <text:p>28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6">
          <table:table-cell table:style-name="ce55" office:value-type="float" office:value="57" calcext:value-type="float">
            <text:p>57</text:p>
          </table:table-cell>
          <table:table-cell table:style-name="ce164" office:value-type="string" calcext:value-type="string">
            <text:p>Por<text:span text:style-name="T25"> klasa I- </text:span><text:span text:style-name="T26">dostawa II kwartał od 01.04-30.06 </text:span><text:span text:style-name="T27">Wygląd:zdrowe (bez oznak gnicia, pleśni), wolne od szkodników i uszkodzeń przez nich wyrządzonych, pozbawione nieprawidłowej wilgoci średnia wielkość około0,20kg do40k. </text:span><text:span text:style-name="T26">Por</text:span><text:span text:style-name="T46"> musi spełniać minimalne wymagania dot.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45" calcext:value-type="float">
            <text:p>45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7">
          <table:table-cell table:style-name="ce55" office:value-type="float" office:value="58" calcext:value-type="float">
            <text:p>58</text:p>
          </table:table-cell>
          <table:table-cell table:style-name="ce164" office:value-type="string" calcext:value-type="string">
            <text:p>Por<text:span text:style-name="T25"> klasa I- </text:span><text:span text:style-name="T26">dostawa III kwartał od 01.07-30.09 </text:span><text:span text:style-name="T27">Wygląd:zdrowe (bez oznak gnicia, pleśni), wolne od szkodników i uszkodzeń przez nich wyrządzonych, pozbawione nieprawidłowej wilgoci zewnętrznej, bez pędów nasiennych, z usuniętymi nieświeżymi lub zwiędniętymi liśćmi oraz przyciętymi końcówkami liści i korzeniami;</text:span></text:p>
            <text:p><text:span text:style-name="T25">biała lub zielonkawobiała część pora powinna stanowić co najmniej jedną czwartą całkowitej długości lub jedną trzecią części osłoniętej; średnia wielkość około0,20kg do40kg. </text:span><text:span text:style-name="T37">Por musi spełniać minimalne wymagania dot.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47" calcext:value-type="float">
            <text:p>47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59" calcext:value-type="float">
            <text:p>59</text:p>
          </table:table-cell>
          <table:table-cell table:style-name="ce164" office:value-type="string" calcext:value-type="string">
            <text:p>Por<text:span text:style-name="T25"> klasa I- </text:span><text:span text:style-name="T26">dostawa IV kwartał od 01.10-31.12</text:span><text:span text:style-name="T27"> Wygląd:zdrowe (bez oznak gnicia, pleśni), wolne od szkodników i uszkodzeń przez nich wyrządzonych, pozbawione nieprawidłowej wilgoci zewnętrznej, bez pędów nasiennych, z usuniętymi nieświeżymi lub zwiędniętymi liśćmi oraz przyciętymi końcówkami liści i korzeniami;</text:span></text:p>
            <text:p><text:span text:style-name="T25">biała lub zielonkawobiała część pora powinna stanowić co najmniej jedną czwartą całkowitej długości lub jedną trzecią części osłoniętej;średnia wielkość około0,20kg do40kg</text:span></text:p>
            <text:p><text:span text:style-name="T42">Por musi spełniać minimalne wymagania dot.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0" calcext:value-type="float">
            <text:p>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8">
          <table:table-cell table:style-name="ce55" office:value-type="float" office:value="60" calcext:value-type="float">
            <text:p>60</text:p>
          </table:table-cell>
          <table:table-cell table:style-name="ce164" office:value-type="string" calcext:value-type="string">
            <text:p>Pieczarki<text:span text:style-name="T25"> klasa I wygląd : całe, białe, zdrowe, przycięte w precyzyjny sposób, wyklucza si ę produkty nadgniłe o silnie zbazowiałym trzonie. Minimalna srednica kapelusza 30-65 mm.</text:span><text:span text:style-name="T26"> </text:span><text:span text:style-name="T46">Pieczarki muszą spełniac wymagania normy PN-76/R-78505 oraz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75" calcext:value-type="float">
            <text:p>175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9">
          <table:table-cell table:style-name="ce55" office:value-type="float" office:value="61" calcext:value-type="float">
            <text:p>61</text:p>
          </table:table-cell>
          <table:table-cell table:style-name="ce164" office:value-type="string" calcext:value-type="string">
            <text:p>Pomidory<text:span text:style-name="T25">- </text:span><text:span text:style-name="T26">dostawa I kwartał od 01.02-30.03</text:span><text:span text:style-name="T27">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67 mm. </text:span><text:span text:style-name="T26">Zamawiajacy wymaga pomidorów klasy extra lub klasy I.</text:span><text:span text:style-name="T46"> Pomidory</text:span><text:span text:style-name="T45"> za</text:span><text:span text:style-name="T46">oferowane przez wykonawcę muszą spełniać minimalne wymagania dotyczące jakosci określone w Załączniku 1, część B cz10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omidorów” </text:span><text:span text:style-name="T45">pomidory klasy ekstr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40" calcext:value-type="float">
            <text:p>2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0">
          <table:table-cell table:style-name="ce55" office:value-type="float" office:value="62" calcext:value-type="float">
            <text:p>62</text:p>
          </table:table-cell>
          <table:table-cell table:style-name="ce164" office:value-type="string" calcext:value-type="string">
            <text:p>Pomidory<text:span text:style-name="T25">- </text:span><text:span text:style-name="T26">dostawa II kwartał od 01.04-30.06.</text:span><text:span text:style-name="T27">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67 mm. </text:span><text:span text:style-name="T26">Zamawiajacy wymaga pomidorów klasy extra lub klasy I.</text:span><text:span text:style-name="T46"> Pomidory</text:span><text:span text:style-name="T45"> za</text:span><text:span text:style-name="T46">oferowane przez wykonawcę muszą spełniać minimalne wymagania dotyczące jakosci określone w Załączniku 1, część B cz10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omidorów” </text:span><text:span text:style-name="T45">pomidory klasy ekstr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1">
          <table:table-cell table:style-name="ce55" office:value-type="float" office:value="63" calcext:value-type="float">
            <text:p>63</text:p>
          </table:table-cell>
          <table:table-cell table:style-name="ce164" office:value-type="string" calcext:value-type="string">
            <text:p>Pomidory<text:span text:style-name="T25">- </text:span><text:span text:style-name="T26">dostawa III kwartał od 01.07-30.09 </text:span><text:span text:style-name="T27">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67 mm. </text:span><text:span text:style-name="T26">Zamawiajacy wymaga pomidorów klasy extra lub klasy I.</text:span><text:span text:style-name="T46"> Pomidory</text:span><text:span text:style-name="T45"> za</text:span><text:span text:style-name="T46">oferowane przez wykonawcę muszą spełniać minimalne wymagania dotyczące jakosci określone w Załączniku 1, część B cz10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omidorów” </text:span><text:span text:style-name="T45">pomidory klasy ekstr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5">
          <table:table-cell table:style-name="ce55" office:value-type="float" office:value="64" calcext:value-type="float">
            <text:p>64</text:p>
          </table:table-cell>
          <table:table-cell table:style-name="ce164" office:value-type="string" calcext:value-type="string">
            <text:p>Pomidor-<text:span text:style-name="T25"> </text:span><text:span text:style-name="T26">dostawa IV kwartał od 01.10-31.12</text:span><text:span text:style-name="T27">.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67 mm. </text:span><text:span text:style-name="T26">Zamawiajacy wymaga pomidorów klasy extra lub klasy I.</text:span><text:span text:style-name="T46"> Pomidory</text:span><text:span text:style-name="T45"> za</text:span><text:span text:style-name="T46">oferowane przez wykonawcę muszą spełniać minimalne wymagania dotyczące jakosci określone w Załączniku 1, część B cz10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omidorów” </text:span><text:span text:style-name="T45">pomidory klasy ekstr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65" calcext:value-type="float">
            <text:p>65</text:p>
          </table:table-cell>
          <table:table-cell table:style-name="ce164" office:value-type="string" calcext:value-type="string">
            <text:p>Papryka świeża- czerwona<text:span text:style-name="T25"> klasa I </text:span><text:span text:style-name="T26">dostawa od 01.11-31.07</text:span><text:span text:style-name="T27"> Wygląd:świeża, czysta, twarda, dobrze rozwinięta, cała, zdrowa (bez objawów gnicia, śladów pleśni), wolna od szkodników i szkód przez nich wyrządzonych, pozbawiona nieprawidłowej wilgoci zewnętrznej, bez uszkodzeń spowodowanych przez słońce; szypułki mogą być lekko uszkodzone lub obcięte z pozostawionym nienaruszonym kielichem </text:span><text:span text:style-name="T28">jednolita w opakowaniu pod względem pochodzenia, odmiany, jakości, wielkości, dojrzałości i zabarwien</text:span><text:span text:style-name="T29">ia</text:span><text:span text:style-name="T62">. </text:span><text:span text:style-name="T63">Papryka</text:span><text:span text:style-name="T64"> za</text:span><text:span text:style-name="T63">oferowana przez wykonawcę muszą spełniać minimalne wymagania dotyczące jakosci określone w Załączniku 1, część B cz 8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apryki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16" calcext:value-type="float">
            <text:p>116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2">
          <table:table-cell table:style-name="ce55" office:value-type="float" office:value="66" calcext:value-type="float">
            <text:p>66</text:p>
          </table:table-cell>
          <table:table-cell table:style-name="ce164" office:value-type="string" calcext:value-type="string">
            <text:p>Papryka świeża- czerwona<text:span text:style-name="T25"> klasa I </text:span><text:span text:style-name="T26">dostawa od 01.08-30.10</text:span><text:span text:style-name="T27"> Wygląd:świeża, czysta, twarda, dobrze rozwinięta, cała, zdrowa (bez objawów gnicia, śladów pleśni), wolna od szkodników i szkód przez nich wyrządzonych, pozbawiona nieprawidłowej wilgoci zewnętrznej, bez uszkodzeń spowodowanych przez słońce; szypułki mogą być lekko uszkodzone lub obcięte z pozostawionym nienaruszonym kielichem </text:span><text:span text:style-name="T28">jednolita w opakowaniu pod względem pochodzenia, odmiany, jakości, wielkości, dojrzałości i zabarwien</text:span><text:span text:style-name="T29">ia. </text:span><text:span text:style-name="T30">Papryka</text:span><text:span text:style-name="T64"> za</text:span><text:span text:style-name="T63">oferowana przez wykonawcę muszą spełniać minimalne wymagania dotyczące jakosci określone w Załączniku 1, część B cz 8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Papryki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00" calcext:value-type="float">
            <text:p>1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3">
          <table:table-cell table:style-name="ce55" office:value-type="float" office:value="67" calcext:value-type="float">
            <text:p>67</text:p>
          </table:table-cell>
          <table:table-cell table:style-name="ce164" office:value-type="string" calcext:value-type="string">
            <text:p>Rzodkiew biała<text:span text:style-name="T25"> Klasa I wygląd: zdrowa (bez oznak gnicia, pleśni), czysta, niepopękana, praktycznie wolna od szkodników i uszkodzeń przez nich wyrządzonych, pozbawiona nieprawidłowej wilgoci zewnętrznej, dostatecznie osuszona jeśli była myta;</text:span></text:p>
            <text:p><text:span text:style-name="T25">dopuszczalne są bardzo lekkie otarcia pod warunkiem że nie wpływają one ujemnie na ogólny wygląd produktu, jego jakość i prezentację w opakowaniu. </text:span><text:span text:style-name="T37">Rzodkiew musi spełniać wymagania normy PN-R-75543:1996 i minimalne wymagania dotyczące jakosc 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40" calcext:value-type="float">
            <text:p>2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32">
          <table:table-cell table:style-name="ce55" office:value-type="float" office:value="68" calcext:value-type="float">
            <text:p>68</text:p>
          </table:table-cell>
          <table:table-cell table:style-name="ce164" office:value-type="string" calcext:value-type="string">
            <text:p>Rzodkiewka<text:span text:style-name="T25"> klasa I </text:span><text:span text:style-name="T26">dostawa I kwartał od 01.21-30.03</text:span><text:span text:style-name="T27"> wygląd: zdrowa (bez oznak gnicia, pleśni), czysta, niepopękana, praktycznie wolna od szkodników i uszkodzeń przez nich wyrządzonych, pozbawiona nieprawidłowej wilgoci zewnętrznej, dostatecznie osuszona jeśli była myta; pozbawiona liści, korzonek poniżej zgrubienia może być odcięty.</text:span><text:span text:style-name="T37">Rzodkiewka musi spełniać wymagania normy PN-R-75543:1996 i minimalne wymagania dotyczące jakosc 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0" calcext:value-type="float">
            <text:p>1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4">
          <table:table-cell table:style-name="ce55" office:value-type="float" office:value="69" calcext:value-type="float">
            <text:p>69</text:p>
          </table:table-cell>
          <table:table-cell table:style-name="ce164" office:value-type="string" calcext:value-type="string">
            <text:p>Rzodkiewka<text:span text:style-name="T25"> klasa I </text:span><text:span text:style-name="T26">dostawa II kwartał od 01.04-30.06</text:span><text:span text:style-name="T27">wygląd: zdrowa (bez oznak gnicia, pleśni), czysta, niepopękana, praktycznie wolna od szkodników i uszkodzeń przez nich wyrządzonych, pozbawiona nieprawidłowej wilgoci zewnętrznej, dostatecznie osuszona jeśli była myta; pozbawiona liści, korzonek poniżej zgrubienia może być odcięty.</text:span><text:span text:style-name="T37">Rzodkiewka musi spełniać wymagania normy PN-R-75543:1996 i minimalne wymagania dotyczące jakosc 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" calcext:value-type="float">
            <text:p>12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17">
          <table:table-cell table:style-name="ce55" office:value-type="float" office:value="70" calcext:value-type="float">
            <text:p>70</text:p>
          </table:table-cell>
          <table:table-cell table:style-name="ce164" office:value-type="string" calcext:value-type="string">
            <text:p>Rzodkiewka<text:span text:style-name="T25"> klasa I </text:span><text:span text:style-name="T26">dostawa III kwartał od 01.07-30.10 </text:span><text:span text:style-name="T27">wygląd: zdrowa (bez oznak gnicia, pleśni), czysta, niepopękana, praktycznie wolna od szkodników i uszkodzeń przez nich wyrządzonych, pozbawiona nieprawidłowej wilgoci zewnętrznej, dostatecznie osuszona jeśli była myta; pozbawiona liści, korzonek poniżej zgrubienia może być odcięty.</text:span><text:span text:style-name="T37">Rzodkiewka musi spełniać wymagania normy PN-R-75543:1996 i minimalne wymagania dotyczące jakosc 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5" calcext:value-type="float">
            <text:p>15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5">
          <table:table-cell table:style-name="ce55" office:value-type="float" office:value="71" calcext:value-type="float">
            <text:p>71</text:p>
          </table:table-cell>
          <table:table-cell table:style-name="ce164" office:value-type="string" calcext:value-type="string">
            <text:p>Rzodkiewka<text:span text:style-name="T25"> klasa I </text:span><text:span text:style-name="T26">dostawa IV kwartał od 01.10-31.12</text:span><text:span text:style-name="T27">wygląd: zdrowa (bez oznak gnicia, pleśni), czysta, niepopękana, praktycznie wolna od szkodników i uszkodzeń przez nich wyrządzonych, pozbawiona nieprawidłowej wilgoci zewnętrznej, dostatecznie osuszona jeśli była myta; pozbawiona liści, korzonek poniżej zgrubienia może być odcięty.</text:span><text:span text:style-name="T37">Rzodkiewka musi spełniać wymagania normy PN-R-75543:1996 i minimalne wymagania dotyczące jakosc i 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" calcext:value-type="float">
            <text:p>12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6">
          <table:table-cell table:style-name="ce55" office:value-type="float" office:value="72" calcext:value-type="float">
            <text:p>72</text:p>
          </table:table-cell>
          <table:table-cell table:style-name="ce164" office:value-type="string" calcext:value-type="string">
            <text:p>Szczypio<text:span text:style-name="T25">r klasa I- wygląd: świeży, zdrowy bez cebulki (bez oznak pleśni, gnicia lub zaparzenia), bez plam, pożółkłych i zaschniętych części, pędów kwiatostanowych i innych zanieczyszczeń obcych (części traw, chwastów), czysty, praktycznie wolny od szkodników i uszkodzeń spowodowanych przez szkodniki; </text:span><text:span text:style-name="T26">.Szczypior musi spełniać wymagania normy PN-R-75384:1997 oraz minimalne wymagania dot.jakości </text:span><text:span text:style-name="T46">określone w Załączniku 1, część 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ogólna norma handlowa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48" calcext:value-type="float">
            <text:p>48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7">
          <table:table-cell table:style-name="ce55" office:value-type="float" office:value="73" calcext:value-type="float">
            <text:p>73</text:p>
          </table:table-cell>
          <table:table-cell table:style-name="ce164" office:value-type="string" calcext:value-type="string">
            <text:p>Sałata zielona masłowa<text:span text:style-name="T25"> klasa I- </text:span><text:span text:style-name="T26">dostawa I kwartał od 01.02-30.03 </text:span><text:span text:style-name="T27">wygląd świeża, jędrna, czysta, zdrowa (bez oznak gnicia, śladów pleśni, ),odpowiednio ukształtowana, wolna od szkodników oraz uszkodzeń spowodowanych przez choroby i szkodniki, pozbawiona nieprawidłowej wilgoci zewnętrznej, bez pędów nasiennych;</text:span></text:p>
            <text:p><text:span text:style-name="T25">korzenie powinny być odcięte blisko u podstawy liści zewnętrznych, a miejsce cięcia powinno być czyste Masa główki, niemniej niż,15dkg jednolite w opakowaniu pod względem pochodzenia, odmiany, jakości i wielkości </text:span><text:span text:style-name="T26">Zamawiajacy wymaga sałaty co najmniej klasy I.</text:span><text:span text:style-name="T46"> Sałata zaoferowana przez Wykonawce musi spełniać minimalne wymagania dotyczące jakosci określone w Załączniku 1, część B cz.4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sałaty, endywii o liściach kędzierzawych i endywii o lisciach szerokich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70" calcext:value-type="float">
            <text:p>7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8">
          <table:table-cell table:style-name="ce55" office:value-type="float" office:value="74" calcext:value-type="float">
            <text:p>74</text:p>
          </table:table-cell>
          <table:table-cell table:style-name="ce164" office:value-type="string" calcext:value-type="string">
            <text:p>Sałata zielona masłowa<text:span text:style-name="T25"> klasa I- </text:span><text:span text:style-name="T26">dostawa II kwartał od 01.04-30.06 </text:span><text:span text:style-name="T27">wygląd świeża, jędrna, czysta, zdrowa (bez oznak gnicia, śladów pleśni, ),odpowiednio ukształtowana, wolna od szkodników oraz uszkodzeń spowodowanych przez choroby i szkodniki, pozbawiona nieprawidłowej wilgoci zewnętrznej, bez pędów nasiennych;</text:span></text:p>
            <text:p><text:span text:style-name="T25">korzenie powinny być odcięte blisko u podstawy liści zewnętrznych, a miejsce cięcia powinno być czyste Masa główki, niemniej niż,15dkg jednolite w opakowaniu pod względem pochodzenia, odmiany, jakości i wielkości </text:span><text:span text:style-name="T26">Zamawiajacy wymaga sałaty co najmniej klasy I.</text:span><text:span text:style-name="T46"> Sałata zaoferowana przez Wykonawce musi spełniać minimalne wymagania dotyczące jakosci określone w Załączniku 1, część B cz.4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sałaty, endywii o liściach kędzierzawych i endywii o lisciach szerokich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49">
          <table:table-cell table:style-name="ce55" office:value-type="float" office:value="75" calcext:value-type="float">
            <text:p>75</text:p>
          </table:table-cell>
          <table:table-cell table:style-name="ce164" office:value-type="string" calcext:value-type="string">
            <text:p>Sałata zielona masłowa<text:span text:style-name="T25"> klasa I- </text:span><text:span text:style-name="T26">dostawa III kwartał od 01.07-30.10</text:span><text:span text:style-name="T27">wygląd świeża, jędrna, czysta, zdrowa (bez oznak gnicia, śladów pleśni, ),odpowiednio ukształtowana, wolna od szkodników oraz uszkodzeń spowodowanych przez choroby i szkodniki, pozbawiona nieprawidłowej wilgoci zewnętrznej, bez pędów nasiennych;</text:span></text:p>
            <text:p><text:span text:style-name="T25">korzenie powinny być odcięte blisko u podstawy liści zewnętrznych, a miejsce cięcia powinno być czyste Masa główki, niemniej niż,15dkg jednolite w opakowaniu pod względem pochodzenia, odmiany, jakości i wielkości </text:span><text:span text:style-name="T26">Zamawiajacy wymaga sałaty co najmniej klasy I.</text:span><text:span text:style-name="T46"> Sałata zaoferowana przez Wykonawce musi spełniać minimalne wymagania dotyczące jakosci określone w Załączniku 1, część B cz.4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sałaty, endywii o liściach kędzierzawych i endywii o lisciach szerokich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0">
          <table:table-cell table:style-name="ce55" office:value-type="float" office:value="76" calcext:value-type="float">
            <text:p>76</text:p>
          </table:table-cell>
          <table:table-cell table:style-name="ce164" office:value-type="string" calcext:value-type="string">
            <text:p>Sałata zielona masłowa<text:span text:style-name="T25"> klasa I- </text:span><text:span text:style-name="T26">dostawa IV kwartał od 01.10-31.12 </text:span><text:span text:style-name="T27">wygląd świeża, jędrna, czysta, zdrowa (bez oznak gnicia, śladów pleśni, ),odpowiednio ukształtowana, wolna od szkodników oraz uszkodzeń spowodowanych przez choroby i szkodniki, pozbawiona nieprawidłowej wilgoci zewnętrznej, bez pędów nasiennych;</text:span></text:p>
            <text:p><text:span text:style-name="T25">korzenie powinny być odcięte blisko u podstawy liści zewnętrznych, a miejsce cięcia powinno być czyste Masa główki, niemniej niż,15dkg jednolite w opakowaniu pod względem pochodzenia, odmiany, jakości i wielkości </text:span><text:span text:style-name="T26">Zamawiajacy wymaga sałaty co najmniej klasy I.</text:span><text:span text:style-name="T46"> Sałata zaoferowana przez Wykonawce musi spełniać minimalne wymagania dotyczące jakosci określone w Załączniku 1, część B cz.4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sałaty, endywii o liściach kędzierzawych i endywii o lisciach szerokich”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100" calcext:value-type="float">
            <text:p>1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1">
          <table:table-cell table:style-name="ce55" office:value-type="float" office:value="77" calcext:value-type="float">
            <text:p>77</text:p>
          </table:table-cell>
          <table:table-cell table:style-name="ce164" office:value-type="string" calcext:value-type="string">
            <text:p>Truskawki<text:span text:style-name="T25"> klasa I wygląd: zanieczyszczone glebą), nie myte, wolne od szkodników i uszkodzeń wyrządzonych przez choroby i szkodniki, pozbawione nieprawidłowej wilgoci zewnętrznej; z kielichem i świeżą, zieloną szypułką; </text:span><text:span text:style-name="T26">Zamawiajacy wymaga truskawek klasy I. Truskawki za</text:span><text:span text:style-name="T46">oferowane przez wykonawcę muszą spełniać minimalne wymagania dotyczące jakosci określone w Załączniku 1, część B cz.7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truskawek”</text:span></text:p>
            <text:p/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220" calcext:value-type="float">
            <text:p>22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78" calcext:value-type="float">
            <text:p>78</text:p>
          </table:table-cell>
          <table:table-cell table:style-name="ce164" office:value-type="string" calcext:value-type="string">
            <text:p>Ziemniaki jadalne żółte <text:span text:style-name="T25">późne klasa I, </text:span><text:span text:style-name="T26">dostawa I kwartał od 01.02-30.03 </text:span><text:span text:style-name="T27">workowane po 5kg, 10kg i15 kg, typ kulinarny A, AB,odmiana typu:np.:np Bryza,Wineta,Tajfuny, Syreny lub równoważna odmiana szlachetna dostarczane ziemniaki powinny być dojrzałe, zdrowe, nie uszkodzone, jednolite odmianowo, o kształcie typowym dla danej odmiany, bez pustych miejsc w środku </text:span><text:span text:style-name="T26">Wymagane są ziemniaki klasy I lub extra o średnicy poprzecznej od min 4 do 5cm i podłużnej od 6cm do 7cm . Ziemniaki muszą spełniać minimalne wymagania dot. jakości </text:span><text:span text:style-name="T27">o</text:span><text:span text:style-name="T37">kreślone w Załączniku 1, część .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Ogólna norma handlowa „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800" calcext:value-type="float">
            <text:p>38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79" calcext:value-type="float">
            <text:p>79</text:p>
          </table:table-cell>
          <table:table-cell table:style-name="ce164" office:value-type="string" calcext:value-type="string">
            <text:p>Ziemniaki jadalne żółte <text:span text:style-name="T25">późne klasa I, </text:span><text:span text:style-name="T26">dostawa II kwartał od 01.04-30.06</text:span><text:span text:style-name="T27">workowane po 5kg, 10kg i15 kg, typ kulinarny A, AB,odmiana typu:np.:np Bryza,Wineta,Tajfuny, Syreny lub równoważna odmiana szlachetna dostarczane ziemniaki powinny być dojrzałe, zdrowe, nie uszkodzone, jednolite odmianowo, o kształcie typowym dla danej odmiany, bez pustych miejsc w środku.</text:span><text:span text:style-name="T26">Wymagane są ziemniaki klasy I lub extra o średnicy poprzecznej od min 4 do 5cm i podłużnej od 6cm do 7cm . Ziemniaki muszą spełniać minimalne wymagania dot. jakości </text:span><text:span text:style-name="T27">o</text:span><text:span text:style-name="T37">kreślone w Załączniku 1, część .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Ogólna norma handlowa „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500" calcext:value-type="float">
            <text:p>35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80" calcext:value-type="float">
            <text:p>80</text:p>
          </table:table-cell>
          <table:table-cell table:style-name="ce164" office:value-type="string" calcext:value-type="string">
            <text:p>Ziemniaki jadalne żółte<text:span text:style-name="T25"> </text:span><text:span text:style-name="T26">MŁODE</text:span><text:span text:style-name="T27"> klasa I, </text:span><text:span text:style-name="T26">dostawa od 20.05-31.08</text:span><text:span text:style-name="T27"> workowane po 5kg, 10kg i15 kg, typ kulinarny A, AB, Bodmiana typu:np.:np Denar, Ruta, lub równoważna odmiana szlachetna dostarczane ziemniaki powinny być dojrzałe, zdrowe, nie uszkodzone, jednolite odmianowo, o kształcie typowym dla danej odmiany, bez pustych miejsc w środku.</text:span><text:span text:style-name="T26">Wymagane są ziemniaki klasy I lub extra o średnicy poprzecznej od min 4 do 5cm i podłużnej od 6cm do 7cm . Ziemniaki muszą spełniać minimalne wymagania dot. jakości </text:span><text:span text:style-name="T27">o</text:span><text:span text:style-name="T37">kreślone w Załączniku 1, część .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Ogólna norma handlowa „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4500" calcext:value-type="float">
            <text:p>45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01">
          <table:table-cell table:style-name="ce55" office:value-type="float" office:value="81" calcext:value-type="float">
            <text:p>81</text:p>
          </table:table-cell>
          <table:table-cell table:style-name="ce164" office:value-type="string" calcext:value-type="string">
            <text:p>Ziemniaki jadalne żółte <text:span text:style-name="T25">późne klasa I </text:span><text:span text:style-name="T26">dostawa IV kwartał od 01.09-31.12</text:span><text:span text:style-name="T27">, workowane po 5kg, 10kg i15 kg, typ kulinarny A, AB,odmiana typu:np.:np Bryza,Wineta,Tajfuny, Syreny lub równoważna odmiana szlachetna dostarczane ziemniaki powinny być dojrzałe, zdrowe, nie uszkodzone, jednolite odmianowo, o kształcie typowym dla danej odmiany, bez pustych miejsc w środku</text:span><text:span text:style-name="T26">Wymagane są ziemniaki klasy I lub extra o średnicy poprzecznej od min 4 do 5cm i podłużnej od 6cm do 7cm . Ziemniaki muszą spełniać minimalne wymagania dot. jakości </text:span><text:span text:style-name="T27">o</text:span><text:span text:style-name="T37">kreślone w Załączniku 1, część .A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Ogólna norma handlowa „</text:span>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6000" calcext:value-type="float">
            <text:p>600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">
          <table:table-cell table:style-name="ce55" office:value-type="float" office:value="82" calcext:value-type="float">
            <text:p>82</text:p>
          </table:table-cell>
          <table:table-cell table:style-name="ce171" office:value-type="string" calcext:value-type="string">
            <text:p>Kapusta kiszona z marchewką bez kminku-1kg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530" calcext:value-type="float">
            <text:p>53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21">
          <table:table-cell table:style-name="ce55" office:value-type="float" office:value="83" calcext:value-type="float">
            <text:p>83</text:p>
          </table:table-cell>
          <table:table-cell table:style-name="ce171" office:value-type="string" calcext:value-type="string">
            <text:p>Ogórek kiszony 6kg-wiadro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40" calcext:value-type="float">
            <text:p>34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2">
          <table:table-cell table:style-name="ce55" office:value-type="float" office:value="84" calcext:value-type="float">
            <text:p>84</text:p>
          </table:table-cell>
          <table:table-cell table:style-name="ce171" office:value-type="string" calcext:value-type="string">
            <text:p>Ogórek kiszony- <text:s/>opakowanie 0,5kg</text:p>
          </table:table-cell>
          <table:table-cell table:style-name="ce175" office:value-type="string" calcext:value-type="string">
            <text:p>kg</text:p>
          </table:table-cell>
          <table:table-cell table:style-name="ce178" office:value-type="float" office:value="30" calcext:value-type="float">
            <text:p>3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3">
          <table:table-cell table:style-name="ce55" office:value-type="float" office:value="85" calcext:value-type="float">
            <text:p>85</text:p>
          </table:table-cell>
          <table:table-cell table:style-name="ce171" office:value-type="string" calcext:value-type="string">
            <text:p>Pomarańcze -owoce całe nie mogą mieć żadnuych ubytków i uszkodzeń powstałych podczas wzrostu, zbioru i pakowania. Zdrowe, nie dopuszcza się owoców z objawami zepsucia, lub takimi zmianami, które czynią je niezdatnymi do spoZycia. Nie dopuszcza się owoców o średnicy mniejszej niż 53 mm. Owoce muszą znajdować się w stanie dojrzałosci umożliwiajacym przechowywanie min 5 dni. Zamawiajacy wymaga pomarańczy słodkch bez pestek klasy I lub klasy extra. Pomarańcze zaoferowane przez Wykonawcę <text:span text:style-name="T42">musi spełniać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owoców cytrusowych” </text:span><text:span text:style-name="T43">pomarańcze klasy ekstra</text:span></text:p>
          </table:table-cell>
          <table:table-cell table:style-name="ce174" office:value-type="string" calcext:value-type="string">
            <text:p>kg</text:p>
          </table:table-cell>
          <table:table-cell table:style-name="ce178" office:value-type="float" office:value="160" calcext:value-type="float">
            <text:p>160,00</text:p>
          </table:table-cell>
          <table:table-cell table:style-name="ce180"/>
          <table:table-cell table:style-name="ce182"/>
          <table:table-cell table:style-name="ce180"/>
          <table:table-cell table:style-name="ce182" table:number-columns-repeated="2"/>
          <table:table-cell table:style-name="ce75" table:number-columns-repeated="2"/>
          <table:table-cell table:style-name="Default" table:number-columns-repeated="240"/>
          <table:table-cell table:number-columns-repeated="773"/>
        </table:table-row>
        <table:table-row table:style-name="ro154">
          <table:table-cell table:style-name="ce55" office:value-type="float" office:value="86" calcext:value-type="float">
            <text:p>86</text:p>
          </table:table-cell>
          <table:table-cell table:style-name="ce171" office:value-type="string" calcext:value-type="string">
            <text:p>Manadrynki słodkie bez pestek średnia wielkość owoca od 80g do 110g ,owoce całe nie mogą mieć żadnuych ubytków i uszkodzeń powstałych podczas wzrostu, zbioru i pakowania. Zdrowe, nie dopuszcza się owoców z objawami zepsucia, lub takimi zmianami, które czynią je niezdatnymi do spożycia. Owoce muszą znajdować się w stanie dojrzałosci umożliwiajacym przechowywanie min 5 dni. Mandarynki zaoferowane przez Wykonawcę <text:span text:style-name="T42">musi spełniać minimalne wymagania dotyczące jakości określone w Załączniku 1, część B cz.2 do Rozporzadzenia Wykonawczego Komisji UE Nr 543/2011 z dnia 7 czerwca 2011 r ustanawiającego szczegółowe zasady stosowania rozporządzenia Rady WE nr 1234/2007 w odniesieniu do sektora owoców i warzyw oraz sektora przetworzonych owoców i warzyw (Dz.U.L157 z 15.6.2011 z późn. zm.) „szczegółowe normy handlowe dla owoców cytrusowych”</text:span></text:p>
          </table:table-cell>
          <table:table-cell table:style-name="ce174" office:value-type="string" calcext:value-type="string">
            <text:p>kg</text:p>
          </table:table-cell>
          <table:table-cell table:style-name="ce178" office:value-type="float" office:value="120" calcext:value-type="float">
            <text:p>120,00</text:p>
          </table:table-cell>
          <table:table-cell table:style-name="ce180"/>
          <table:table-cell table:style-name="ce183"/>
          <table:table-cell table:style-name="ce180"/>
          <table:table-cell table:style-name="ce182" table:number-columns-repeated="2"/>
          <table:table-cell table:style-name="ce188" table:number-columns-repeated="2"/>
          <table:table-cell table:style-name="ce57" table:number-columns-repeated="240"/>
          <table:table-cell table:style-name="ce191" table:number-columns-repeated="772"/>
          <table:table-cell/>
        </table:table-row>
        <table:table-row table:style-name="ro55">
          <table:table-cell table:style-name="ce162"/>
          <table:table-cell table:style-name="ce162" office:value-type="string" calcext:value-type="string">
            <text:p><text:s text:c="71"/>RAZEM: <text:s text:c="13"/></text:p>
          </table:table-cell>
          <table:table-cell table:style-name="ce162" table:number-columns-repeated="3"/>
          <table:table-cell table:style-name="ce184" table:formula="of:=SUM([.F18:.G103])" office:value-type="float" office:value="0" calcext:value-type="float">
            <text:p>0,00</text:p>
          </table:table-cell>
          <table:table-cell table:style-name="ce162"/>
          <table:table-cell table:style-name="ce185"/>
          <table:table-cell table:style-name="ce186" table:formula="of:=[.F104]+[.H104]" office:value-type="float" office:value="0" calcext:value-type="float">
            <text:p>0,00</text:p>
          </table:table-cell>
          <table:table-cell table:style-name="ce162" table:number-columns-repeated="242"/>
          <table:table-cell table:style-name="ce192" table:number-columns-repeated="773"/>
        </table:table-row>
        <table:table-row table:style-name="ro26">
          <table:table-cell table:style-name="ce129"/>
          <table:table-cell table:style-name="ce172" office:value-type="string" calcext:value-type="string" table:number-columns-spanned="5" table:number-rows-spanned="1">
            <text:p>Przewidywana dostawa minmum 2 razy w tygodniu w poniedziałek <text:s/>i czwartek.</text:p>
          </table:table-cell>
          <table:covered-table-cell table:number-columns-repeated="4" table:style-name="Default"/>
          <table:table-cell table:style-name="Default" table:number-columns-repeated="2"/>
          <table:table-cell table:style-name="ce54"/>
          <table:table-cell table:number-columns-repeated="1015"/>
        </table:table-row>
        <table:table-row table:style-name="ro26">
          <table:table-cell table:style-name="Default" table:number-columns-repeated="4"/>
          <table:table-cell table:style-name="ce54"/>
          <table:table-cell table:style-name="Default" table:number-columns-repeated="4"/>
          <table:table-cell table:number-columns-repeated="1015"/>
        </table:table-row>
        <table:table-row table:style-name="ro155">
          <table:table-cell table:style-name="Default"/>
          <table:table-cell table:style-name="ce173" office:value-type="string" calcext:value-type="string" table:number-columns-spanned="7" table:number-rows-spanned="1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6" table:style-name="ce77"/>
          <table:table-cell table:style-name="ce158"/>
          <table:table-cell table:style-name="ce127"/>
          <table:table-cell table:number-columns-repeated="1014"/>
        </table:table-row>
        <table:table-row table:style-name="ro43">
          <table:table-cell table:style-name="Default"/>
          <table:table-cell table:style-name="ce77" table:number-columns-repeated="2"/>
          <table:table-cell table:style-name="ce179" office:value-type="string" calcext:value-type="string">
            <text:p>Podpis osoby upoważnionej</text:p>
          </table:table-cell>
          <table:table-cell table:style-name="ce77" table:number-columns-repeated="4"/>
          <table:table-cell table:style-name="ce158"/>
          <table:table-cell table:style-name="ce127"/>
          <table:table-cell table:number-columns-repeated="1014"/>
        </table:table-row>
        <table:table-row table:style-name="ro43" table:number-rows-repeated="2">
          <table:table-cell table:style-name="Default"/>
          <table:table-cell table:style-name="ce77" table:number-columns-repeated="7"/>
          <table:table-cell table:style-name="ce158"/>
          <table:table-cell table:style-name="ce127"/>
          <table:table-cell table:number-columns-repeated="1014"/>
        </table:table-row>
        <table:table-row table:style-name="ro43">
          <table:table-cell table:style-name="Default"/>
          <table:table-cell table:style-name="ce115" table:number-columns-repeated="8"/>
          <table:table-cell table:style-name="ce127"/>
          <table:table-cell table:number-columns-repeated="1014"/>
        </table:table-row>
        <table:table-row table:style-name="ro32">
          <table:table-cell table:style-name="ce25"/>
          <table:table-cell table:style-name="Default"/>
          <table:table-cell table:style-name="ce177" table:number-columns-repeated="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8">
          <table:table-cell table:number-columns-repeated="1024"/>
        </table:table-row>
        <table:table-row table:style-name="ro1" table:number-rows-repeated="65396">
          <table:table-cell table:number-columns-repeated="1024"/>
        </table:table-row>
        <table:table-row table:style-name="ro42" table:number-rows-repeated="8">
          <table:table-cell table:number-columns-repeated="1024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 CE" fo:font-family="'Arial CE'" style:font-family-generic="swiss" fo:font-size="11pt" style:font-name-asian="Microsoft YaHei" style:font-family-asian="'Microsoft YaHei'" style:font-family-generic-asian="system" style:font-pitch-asian="variable" style:font-size-asian="11pt" style:font-name-complex="Arial CE" style:font-family-complex="'Arial CE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6pt" fo:font-style="italic" fo:text-shadow="none" style:text-underline-style="none" fo:font-weight="bold" style:font-size-asian="16pt" style:font-style-asian="italic" style:font-weight-asian="bold" style:font-name-complex="Arial CE" style:font-family-complex="'Arial CE'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6pt" fo:font-style="italic" fo:text-shadow="none" style:text-underline-style="none" fo:font-weight="bold" style:font-size-asian="16pt" style:font-style-asian="italic" style:font-weight-asian="bold" style:font-name-complex="Arial CE" style:font-family-complex="'Arial CE'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family-complex="'Arial CE'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family-complex="'Arial CE'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.00.0000</text:date>, <text:time style:data-style-name="N2" text:time-value="13:14:43.6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3:18:50.864000000</dc:date>
    <meta:editing-duration>PT3H5M44S</meta:editing-duration>
    <meta:generator>LibreOffice/4.3.1.2$Windows_x86 LibreOffice_project/958349dc3b25111dbca392fbc281a05559ef6848</meta:generator>
    <meta:document-statistic meta:table-count="9" meta:cell-count="15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