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12.005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2.508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611cm" fo:break-before="auto" style:use-optimal-row-height="false"/>
    </style:style>
    <style:style style:name="ro6" style:family="table-row">
      <style:table-row-properties style:row-height="5.203cm" fo:break-before="auto" style:use-optimal-row-height="fals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4.348cm" fo:break-before="auto" style:use-optimal-row-height="false"/>
    </style:style>
    <style:style style:name="ro9" style:family="table-row">
      <style:table-row-properties style:row-height="4.189cm" fo:break-before="auto" style:use-optimal-row-height="false"/>
    </style:style>
    <style:style style:name="ro10" style:family="table-row">
      <style:table-row-properties style:row-height="5.352cm" fo:break-before="auto" style:use-optimal-row-height="false"/>
    </style:style>
    <style:style style:name="ro11" style:family="table-row">
      <style:table-row-properties style:row-height="4.595cm" fo:break-before="auto" style:use-optimal-row-height="false"/>
    </style:style>
    <style:style style:name="ro12" style:family="table-row">
      <style:table-row-properties style:row-height="4.004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5.583cm" fo:break-before="auto" style:use-optimal-row-height="fals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4.41cm" fo:break-before="auto" style:use-optimal-row-height="false"/>
    </style:style>
    <style:style style:name="ro17" style:family="table-row">
      <style:table-row-properties style:row-height="4.48cm" fo:break-before="auto" style:use-optimal-row-height="false"/>
    </style:style>
    <style:style style:name="ro18" style:family="table-row">
      <style:table-row-properties style:row-height="4.833cm" fo:break-before="auto" style:use-optimal-row-height="false"/>
    </style:style>
    <style:style style:name="ro19" style:family="table-row">
      <style:table-row-properties style:row-height="5.027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4.383cm" fo:break-before="auto" style:use-optimal-row-height="false"/>
    </style:style>
    <style:style style:name="ro22" style:family="table-row">
      <style:table-row-properties style:row-height="4.454cm" fo:break-before="auto" style:use-optimal-row-height="false"/>
    </style:style>
    <style:style style:name="ro23" style:family="table-row">
      <style:table-row-properties style:row-height="4.736cm" fo:break-before="auto" style:use-optimal-row-height="false"/>
    </style:style>
    <style:style style:name="ro24" style:family="table-row">
      <style:table-row-properties style:row-height="4.039cm" fo:break-before="auto" style:use-optimal-row-height="false"/>
    </style:style>
    <style:style style:name="ro25" style:family="table-row">
      <style:table-row-properties style:row-height="3.969cm" fo:break-before="auto" style:use-optimal-row-height="false"/>
    </style:style>
    <style:style style:name="ro26" style:family="table-row">
      <style:table-row-properties style:row-height="1.182cm" fo:break-before="auto" style:use-optimal-row-height="false"/>
    </style:style>
    <style:style style:name="ro27" style:family="table-row">
      <style:table-row-properties style:row-height="5.697cm" fo:break-before="auto" style:use-optimal-row-height="false"/>
    </style:style>
    <style:style style:name="ro28" style:family="table-row">
      <style:table-row-properties style:row-height="6.659cm" fo:break-before="auto" style:use-optimal-row-height="false"/>
    </style:style>
    <style:style style:name="ro29" style:family="table-row">
      <style:table-row-properties style:row-height="6.579cm" fo:break-before="auto" style:use-optimal-row-height="false"/>
    </style:style>
    <style:style style:name="ro30" style:family="table-row">
      <style:table-row-properties style:row-height="4.815cm" fo:break-before="auto" style:use-optimal-row-height="false"/>
    </style:style>
    <style:style style:name="ro31" style:family="table-row">
      <style:table-row-properties style:row-height="4.86cm" fo:break-before="auto" style:use-optimal-row-height="false"/>
    </style:style>
    <style:style style:name="ro32" style:family="table-row">
      <style:table-row-properties style:row-height="6.712cm" fo:break-before="auto" style:use-optimal-row-height="false"/>
    </style:style>
    <style:style style:name="ro33" style:family="table-row">
      <style:table-row-properties style:row-height="5.345cm" fo:break-before="auto" style:use-optimal-row-height="false"/>
    </style:style>
    <style:style style:name="ro34" style:family="table-row">
      <style:table-row-properties style:row-height="3.713cm" fo:break-before="auto" style:use-optimal-row-height="false"/>
    </style:style>
    <style:style style:name="ro35" style:family="table-row">
      <style:table-row-properties style:row-height="4.401cm" fo:break-before="auto" style:use-optimal-row-height="false"/>
    </style:style>
    <style:style style:name="ro36" style:family="table-row">
      <style:table-row-properties style:row-height="4.498cm" fo:break-before="auto" style:use-optimal-row-height="false"/>
    </style:style>
    <style:style style:name="ro37" style:family="table-row">
      <style:table-row-properties style:row-height="4.604cm" fo:break-before="auto" style:use-optimal-row-height="false"/>
    </style:style>
    <style:style style:name="ro38" style:family="table-row">
      <style:table-row-properties style:row-height="4.136cm" fo:break-before="auto" style:use-optimal-row-height="false"/>
    </style:style>
    <style:style style:name="ro39" style:family="table-row">
      <style:table-row-properties style:row-height="5.001cm" fo:break-before="auto" style:use-optimal-row-height="false"/>
    </style:style>
    <style:style style:name="ro40" style:family="table-row">
      <style:table-row-properties style:row-height="5.054cm" fo:break-before="auto" style:use-optimal-row-height="false"/>
    </style:style>
    <style:style style:name="ro41" style:family="table-row">
      <style:table-row-properties style:row-height="3.298cm" fo:break-before="auto" style:use-optimal-row-height="false"/>
    </style:style>
    <style:style style:name="ro42" style:family="table-row">
      <style:table-row-properties style:row-height="4.542cm" fo:break-before="auto" style:use-optimal-row-height="false"/>
    </style:style>
    <style:style style:name="ro43" style:family="table-row">
      <style:table-row-properties style:row-height="3.951cm" fo:break-before="auto" style:use-optimal-row-height="false"/>
    </style:style>
    <style:style style:name="ro44" style:family="table-row">
      <style:table-row-properties style:row-height="4.692cm" fo:break-before="auto" style:use-optimal-row-height="false"/>
    </style:style>
    <style:style style:name="ro45" style:family="table-row">
      <style:table-row-properties style:row-height="5.221cm" fo:break-before="auto" style:use-optimal-row-height="false"/>
    </style:style>
    <style:style style:name="ro46" style:family="table-row">
      <style:table-row-properties style:row-height="5.195cm" fo:break-before="auto" style:use-optimal-row-height="false"/>
    </style:style>
    <style:style style:name="ro47" style:family="table-row">
      <style:table-row-properties style:row-height="4.957cm" fo:break-before="auto" style:use-optimal-row-height="false"/>
    </style:style>
    <style:style style:name="ro48" style:family="table-row">
      <style:table-row-properties style:row-height="4.33cm" fo:break-before="auto" style:use-optimal-row-height="false"/>
    </style:style>
    <style:style style:name="ro49" style:family="table-row">
      <style:table-row-properties style:row-height="4.586cm" fo:break-before="auto" style:use-optimal-row-height="false"/>
    </style:style>
    <style:style style:name="ro50" style:family="table-row">
      <style:table-row-properties style:row-height="4.71cm" fo:break-before="auto" style:use-optimal-row-height="false"/>
    </style:style>
    <style:style style:name="ro51" style:family="table-row">
      <style:table-row-properties style:row-height="4.313cm" fo:break-before="auto" style:use-optimal-row-height="false"/>
    </style:style>
    <style:style style:name="ro52" style:family="table-row">
      <style:table-row-properties style:row-height="6.077cm" fo:break-before="auto" style:use-optimal-row-height="false"/>
    </style:style>
    <style:style style:name="ro53" style:family="table-row">
      <style:table-row-properties style:row-height="6.156cm" fo:break-before="auto" style:use-optimal-row-height="false"/>
    </style:style>
    <style:style style:name="ro54" style:family="table-row">
      <style:table-row-properties style:row-height="5.389cm" fo:break-before="auto" style:use-optimal-row-height="false"/>
    </style:style>
    <style:style style:name="ro55" style:family="table-row">
      <style:table-row-properties style:row-height="6.05cm" fo:break-before="auto" style:use-optimal-row-height="false"/>
    </style:style>
    <style:style style:name="ro56" style:family="table-row">
      <style:table-row-properties style:row-height="4.26cm" fo:break-before="auto" style:use-optimal-row-height="false"/>
    </style:style>
    <style:style style:name="ro57" style:family="table-row">
      <style:table-row-properties style:row-height="1.05cm" fo:break-before="auto" style:use-optimal-row-height="false"/>
    </style:style>
    <style:style style:name="ro58" style:family="table-row">
      <style:table-row-properties style:row-height="0.785cm" fo:break-before="auto" style:use-optimal-row-height="false"/>
    </style:style>
    <style:style style:name="ro59" style:family="table-row">
      <style:table-row-properties style:row-height="5.838cm" fo:break-before="auto" style:use-optimal-row-height="false"/>
    </style:style>
    <style:style style:name="ro60" style:family="table-row">
      <style:table-row-properties style:row-height="5.674cm" fo:break-before="auto" style:use-optimal-row-height="false"/>
    </style:style>
    <style:style style:name="ro61" style:family="table-row">
      <style:table-row-properties style:row-height="0.58cm" fo:break-before="auto" style:use-optimal-row-height="true"/>
    </style:style>
    <style:style style:name="ro62" style:family="table-row">
      <style:table-row-properties style:row-height="1.632cm" fo:break-before="auto" style:use-optimal-row-height="true"/>
    </style:style>
    <style:style style:name="ro63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tru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wrap-option="wrap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6" style:family="table-cell" style:parent-style-name="Default">
      <style:table-cell-properties style:diagonal-bl-tr="none" style:diagonal-tl-br="none" fo:border="0.026cm solid #000000" style:rotation-align="non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T1" style:family="text">
      <style:text-properties fo:color="#000000" style:text-outline="fals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position="0% 100%" style:font-name="Times New Roman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position="0% 100%" style:font-name="Arial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position="0% 100%" style:font-name="Arial C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outline="fals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000000" style:text-outline="fals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text-outline="fals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text-outline="false" style:text-position="0% 100%" style:font-name="Times New Roman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arzyw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39" table:default-cell-style-name="ce8"/>
        <table:table-column table:style-name="co13" table:number-columns-repeated="2" table:default-cell-style-name="Default"/>
        <table:table-column table:style-name="co9" table:number-columns-repeated="771" table:default-cell-style-name="Default"/>
        <table:table-row table:style-name="ro1">
          <table:table-cell table:style-name="Default"/>
          <table:table-cell table:style-name="ce3" office:value-type="string">
            <text:p>Zamówienie publiczne nr DG212-1/2018</text:p>
          </table:table-cell>
          <table:table-cell table:style-name="Default" table:number-columns-repeated="3"/>
          <table:table-cell table:style-name="ce3"/>
          <table:table-cell table:style-name="Default" table:number-columns-repeated="245"/>
          <table:table-cell table:number-columns-repeated="773"/>
        </table:table-row>
        <table:table-row table:style-name="ro1">
          <table:table-cell table:style-name="Default" table:number-columns-repeated="251"/>
          <table:table-cell table:number-columns-repeated="773"/>
        </table:table-row>
        <table:table-row table:style-name="ro1">
          <table:table-cell table:style-name="Default"/>
          <table:table-cell table:style-name="ce9" office:value-type="string">
            <text:p>Część III SIWZ - Szczegółowy opis przedmiotu zamówienia: Formularz asortymentowo cenowy</text:p>
          </table:table-cell>
          <table:table-cell table:style-name="Default" table:number-columns-repeated="249"/>
          <table:table-cell table:number-columns-repeated="773"/>
        </table:table-row>
        <table:table-row table:style-name="ro1">
          <table:table-cell table:style-name="Default"/>
          <table:table-cell table:style-name="ce9"/>
          <table:table-cell table:style-name="Default" table:number-columns-repeated="249"/>
          <table:table-cell table:number-columns-repeated="773"/>
        </table:table-row>
        <table:table-row table:style-name="ro2">
          <table:table-cell table:style-name="ce1"/>
          <table:table-cell table:style-name="ce1" office:value-type="string">
            <text:p>WYKONAWCA : …………………………………..</text:p>
          </table:table-cell>
          <table:table-cell table:style-name="ce2" table:number-columns-repeated="2"/>
          <table:table-cell table:style-name="ce2" office:value-type="string">
            <text:p>ZAMAWIAJĄCY</text:p>
          </table:table-cell>
          <table:table-cell table:style-name="ce2" table:number-columns-repeated="3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1"/>
          <table:table-cell table:style-name="ce2" office:value-type="string">
            <text:p>………………………………………… …. <text:s/></text:p>
          </table:table-cell>
          <table:table-cell table:style-name="ce2"/>
          <table:table-cell table:style-name="ce1" office:value-type="string">
            <text:p>Dom Pomocy Społecznej dla Kombatantów w Opolu</text:p>
          </table:table-cell>
          <table:table-cell table:style-name="Default"/>
          <table:table-cell table:style-name="ce1"/>
          <table:table-cell table:style-name="ce2" table:number-columns-repeated="2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1"/>
          <table:table-cell table:style-name="ce2" office:value-type="string">
            <text:p>………………………………………………</text:p>
          </table:table-cell>
          <table:table-cell table:style-name="ce2"/>
          <table:table-cell table:style-name="ce1" office:value-type="string">
            <text:p>ul. Chmielowicka 6, <text:s/>45-758 Opole</text:p>
          </table:table-cell>
          <table:table-cell table:style-name="Default"/>
          <table:table-cell table:style-name="ce2" table:number-columns-repeated="3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1"/>
          <table:table-cell table:style-name="ce2" office:value-type="string">
            <text:p>nr telefonu ………………………………..</text:p>
          </table:table-cell>
          <table:table-cell table:style-name="ce2" table:number-columns-repeated="6"/>
          <table:table-cell table:style-name="Default" table:number-columns-repeated="243"/>
          <table:table-cell table:number-columns-repeated="773"/>
        </table:table-row>
        <table:table-row table:style-name="ro2" table:number-rows-repeated="2">
          <table:table-cell table:style-name="ce1"/>
          <table:table-cell table:style-name="ce2" table:number-columns-repeated="7"/>
          <table:table-cell table:style-name="Default" table:number-columns-repeated="243"/>
          <table:table-cell table:number-columns-repeated="773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" table:number-columns-repeated="5"/>
          <table:table-cell table:style-name="Default" table:number-columns-repeated="243"/>
          <table:table-cell table:number-columns-repeated="773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2" office:value-type="string">
            <text:p><text:s text:c="40"/></text:p>
          </table:table-cell>
          <table:table-cell table:style-name="ce2" table:number-columns-repeated="4"/>
          <table:table-cell table:style-name="Default" table:number-columns-repeated="243"/>
          <table:table-cell table:number-columns-repeated="773"/>
        </table:table-row>
        <table:table-row table:style-name="ro1">
          <table:table-cell table:style-name="ce2" table:number-columns-repeated="8"/>
          <table:table-cell table:style-name="Default" table:number-columns-repeated="243"/>
          <table:table-cell table:number-columns-repeated="773"/>
        </table:table-row>
        <table:table-row table:style-name="ro3">
          <table:table-cell table:style-name="ce3"/>
          <table:table-cell table:style-name="ce3" office:value-type="string">
            <text:p>PAKIET IX - SUKCESYWNA DOSTAWA WARZYW I OWOCÓW i KISZONEK <text:s/>DO DPS DLA KOMBATANTÓW W OPOLU</text:p>
          </table:table-cell>
          <table:table-cell table:style-name="Default" table:number-columns-repeated="249"/>
          <table:table-cell table:number-columns-repeated="773"/>
        </table:table-row>
        <table:table-row table:style-name="ro4" table:visibility="collapse">
          <table:table-cell table:style-name="ce3"/>
          <table:table-cell table:style-name="Default" table:number-columns-repeated="250"/>
          <table:table-cell table:number-columns-repeated="773"/>
        </table:table-row>
        <table:table-row table:style-name="ro5">
          <table:table-cell table:style-name="ce4" office:value-type="string">
            <text:p>l.p.</text:p>
          </table:table-cell>
          <table:table-cell table:style-name="ce10" office:value-type="string">
            <text:p>przedmiot zamówienia</text:p>
          </table:table-cell>
          <table:table-cell table:style-name="ce10" office:value-type="string">
            <text:p>j.m.</text:p>
          </table:table-cell>
          <table:table-cell table:style-name="ce10" office:value-type="string">
            <text:p><text:s/>szacowana ilość</text:p>
          </table:table-cell>
          <table:table-cell table:style-name="ce10" office:value-type="string">
            <text:p>Cena jednostkowa <text:s/>netto [zł]</text:p>
          </table:table-cell>
          <table:table-cell table:style-name="ce10" office:value-type="string">
            <text:p>wartość netto [zł]</text:p>
            <text:p><text:span text:style-name="T15">(4 x 5)</text:span></text:p>
          </table:table-cell>
          <table:table-cell table:style-name="ce10" office:value-type="string">
            <text:p>stawka VAT</text:p>
            <text:p><text:span text:style-name="T12">w %</text:span></text:p>
          </table:table-cell>
          <table:table-cell table:style-name="ce10" office:value-type="string">
            <text:p>Wartość podatku VAT w zł</text:p>
            <text:p>(6 x7)</text:p>
          </table:table-cell>
          <table:table-cell table:style-name="ce10" office:value-type="string">
            <text:p>wartość brutto</text:p>
            <text:p>[zł]</text:p>
            <text:p><text:span text:style-name="T15">(6+8)</text:span></text:p>
          </table:table-cell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Czosnek<text:span text:style-name="T1"> klasa I </text:span><text:span text:style-name="T2">dostawa I kwartał od 01.02-31.03</text:span><text:span text:style-name="T1"> wygląd: </text:span><text:span text:style-name="T3">główki twarde, zwarte, </text:span><text:span text:style-name="T3">zdrowe (bez oznak gnicia, śladów pleśni), o odpowiednio regularnym kształcie, czyste, </text:span><text:span text:style-name="T3">praktycznie wolne od szkodników i uszkodzeń przez nich wyrządzonych, pozbawione </text:span><text:span text:style-name="T3">nieprawidłowej wilgoci zewnętrzne</text:span><text:span text:style-name="T1">j, nieuszkodzone </text:span><text:span text:style-name="T4">Czosnek musi</text:span><text:span text:style-name="T1"> </text:span><text:span text:style-name="T4">spełniać minimalne </text:span><text:span text:style-name="T4">wymagania dotyczące jakośc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”</text:span></text:p>
          </table:table-cell>
          <table:table-cell table:style-name="ce25" office:value-type="string">
            <text:p>kg</text:p>
          </table:table-cell>
          <table:table-cell table:style-name="ce29" office:value-type="float" office:value="6">
            <text:p>6,00</text:p>
          </table:table-cell>
          <table:table-cell table:style-name="ce29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Czosnek<text:span text:style-name="T5"> klasa I </text:span><text:span text:style-name="T6">dostawa II kwartał od 01.04-30.06</text:span><text:span text:style-name="T5"> wygląd: główki twarde, zwarte, </text:span><text:span text:style-name="T5">zdrowe (bez oznak gnicia, śladów pleśni), o odpowiednio regularnym kształcie, </text:span><text:span text:style-name="T5">czyste, praktycznie wolne od szkodników i uszkodzeń przez nich wyrządzonych, </text:span><text:span text:style-name="T5">pozbawione nieprawidłowej wilgoci zewnętrznej, nieuszkodzone . </text:span><text:span text:style-name="T7">Czosnek musi</text:span><text:span text:style-name="T5"> </text:span><text:span text:style-name="T7">spełniać minimalne wymagania dotyczące jakości określone w Załączniku 1, </text:span><text:span text:style-name="T7">część A do Rozporzadzenia Wykonawczego Komisji UE Nr 543/2011 z dnia 7 </text:span><text:span text:style-name="T7">czerwca 2011 r ustanawiającego szczegółowe zasady stosowania </text:span><text:span text:style-name="T7">rozporządzenia Rady WE nr 1234/2007 w odniesieniu do sektora owoców i </text:span><text:span text:style-name="T7">warzyw oraz sektora przetworzonych owoców i warzyw (Dz.U.L157 z </text:span><text:span text:style-name="T7">15.6.2011 z późn. zm.) „ogólna norma handlowa”</text:span></text:p>
          </table:table-cell>
          <table:table-cell table:style-name="ce25" office:value-type="string">
            <text:p>kg</text:p>
          </table:table-cell>
          <table:table-cell table:style-name="ce29" office:value-type="float" office:value="10">
            <text:p>10,00</text:p>
          </table:table-cell>
          <table:table-cell table:style-name="ce29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Czosnek<text:span text:style-name="T5"> klasa I </text:span><text:span text:style-name="T6">dostawa III kwartał od 01.07-30.09</text:span><text:span text:style-name="T5"> wygląd: główki twarde, zwarte, </text:span><text:span text:style-name="T5">zdrowe (bez oznak gnicia, śladów pleśni), o odpowiednio regularnym kształcie, </text:span><text:span text:style-name="T5">czyste, praktycznie wolne od szkodników i uszkodzeń przez nich wyrządzonych, </text:span><text:span text:style-name="T5">pozbawione nieprawidłowej wilgoci zewnętrznej, nieuszkodzone </text:span><text:span text:style-name="T7">Czosnek musi</text:span><text:span text:style-name="T5"> </text:span><text:span text:style-name="T7">spełniać minimalne wymagania dotyczące jakości określone w Załączniku 1, </text:span><text:span text:style-name="T7">część A do Rozporzadzenia Wykonawczego Komisji UE Nr 543/2011 z dnia 7 </text:span><text:span text:style-name="T7">czerwca 2011 r ustanawiającego szczegółowe zasady stosowania </text:span><text:span text:style-name="T7">rozporządzenia Rady WE nr 1234/2007 w odniesieniu do sektora owoców i </text:span><text:span text:style-name="T7">warzyw oraz sektora przetworzonych owoców i warzyw (Dz.U.L157 z </text:span><text:span text:style-name="T7">15.6.2011 z późn. zm.) „ogólna norma handlowa”</text:span></text:p>
          </table:table-cell>
          <table:table-cell table:style-name="ce25" office:value-type="string">
            <text:p>kg</text:p>
          </table:table-cell>
          <table:table-cell table:style-name="ce29" office:value-type="float" office:value="12">
            <text:p>12,00</text:p>
          </table:table-cell>
          <table:table-cell table:style-name="ce29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3" office:value-type="string">
            <text:p>Czosnek<text:span text:style-name="T1"> klasa I </text:span><text:span text:style-name="T2">dostawa IV kwartał od 01.10-31.12</text:span><text:span text:style-name="T1"> wygląd: </text:span><text:span text:style-name="T3">główki twarde, zwarte, </text:span><text:span text:style-name="T3">zdrowe (bez oznak gnicia, śladów pleśni), o odpowiednio regularnym kształcie, czyste, </text:span><text:span text:style-name="T3">praktycznie wolne od szkodników i uszkodzeń przez nich wyrządzonych, pozbawione </text:span><text:span text:style-name="T3">nieprawidłowej wilgoci zewnętrzne</text:span><text:span text:style-name="T1">j, nieuszkodzone </text:span><text:span text:style-name="T4">Czosnek musi</text:span><text:span text:style-name="T1"> </text:span><text:span text:style-name="T4">spełniać minimalne </text:span><text:span text:style-name="T4">wymagania dotyczące jakośc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">
            <text:p>12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3" office:value-type="string">
            <text:p>Cebula sucha<text:span text:style-name="T1"> klasa I </text:span><text:span text:style-name="T2">dostawa I kwartał od 01.02-31.03</text:span><text:span text:style-name="T1"> biała lub żółta -wygląd: cała, </text:span><text:span text:style-name="T1">ścisła, czysta, zdrowa (bez objawów gnicia, śladów pleśni), bez zgrubień spowodowanych </text:span><text:span text:style-name="T1">nieprawidłowym wzrostem, wolna od szkodników i uszkodzeń przez nich wyrządzonych, </text:span><text:span text:style-name="T1">pozbawiona nieprawidłowej wilgoci zewnętrznejkształt kulisty, lekko spłaszczony lub </text:span><text:span text:style-name="T1">wydłużony. </text:span><text:span text:style-name="T4">Cebula musi</text:span><text:span text:style-name="T1"> </text:span><text:span text:style-name="T4">spełniać minimalne wymagania dotyczące jakości określone </text:span><text:span text:style-name="T4">w Załączniku 1, część B cz.2 do Rozporzadzenia Wykonawczego Komisji UE Nr </text:span><text:span text:style-name="T4">543/2011 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00">
            <text:p>1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4" office:value-type="string">
            <text:p>Cebula sucha klasa I dostawa <text:span text:style-name="T2">II kwartał od 01.04-31.05</text:span><text:span text:style-name="T1"> biała lub żółta -wygląd: cała, </text:span><text:span text:style-name="T1">ścisła, czysta, zdrowa (bez objawów gnicia, śladów pleśni), bez zgrubień spowodowanych </text:span><text:span text:style-name="T1">nieprawidłowym wzrostem, wolna od szkodników i uszkodzeń przez nich wyrządzonych, </text:span><text:span text:style-name="T1">pozbawiona nieprawidłowej wilgoci zewnętrznejkształt kulisty, lekko spłaszczony lub </text:span><text:span text:style-name="T1">wydłużony. </text:span><text:span text:style-name="T4">Cebula musi</text:span><text:span text:style-name="T1"> </text:span><text:span text:style-name="T4">spełniać minimalne wymagania dotyczące jakości określone </text:span><text:span text:style-name="T4">w Załączniku 1, część A do Rozporzadzenia Wykonawczego Komisji UE Nr 543/2011 </text:span><text:span text:style-name="T4">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50">
            <text:p>1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4" office:value-type="string">
            <text:p>Cebula młoda biała klasa I <text:span text:style-name="T2">dostawa III kwartał od 01.06-30.09</text:span><text:span text:style-name="T1"> biała lub żółta -wygląd: </text:span><text:span text:style-name="T1">cała, ścisła, czysta, zdrowa (bez objawów gnicia, śladów pleśni), bez zgrubień </text:span><text:span text:style-name="T1">spowodowanych nieprawidłowym wzrostem, wolna od szkodników i uszkodzeń przez nich </text:span><text:span text:style-name="T1">wyrządzonych, pozbawiona nieprawidłowej wilgoci zewnętrznejkształt kulisty, lekko </text:span><text:span text:style-name="T1">spłaszczony lub wydłużony. </text:span><text:span text:style-name="T4">Cebula musi</text:span><text:span text:style-name="T1"> </text:span><text:span text:style-name="T4">spełniać minimalne wymagania dotyczące </text:span><text:span text:style-name="T4">jakości określone w Załączniku 1, część A do Rozporzadzenia Wykonawczego Komisji </text:span><text:span text:style-name="T4">UE Nr 543/2011 z dnia 7 czerwca 2011 r ustanawiającego szczegółowe zasady </text:span><text:span text:style-name="T4">stosowania rozporządzenia Rady WE nr 1234/2007 w odniesieniu do sektora owoców i </text:span><text:span text:style-name="T4">warzyw oraz sektora przetworzonych owoców i warzyw (Dz.U.L157 z 15.6.2011 z </text:span><text:span text:style-name="T4">późn. zm.) 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00">
            <text:p>2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4" office:value-type="string">
            <text:p>Cebula sucha klasa I <text:span text:style-name="T2">dostawa IV kwartał od 01.10-31.12</text:span><text:span text:style-name="T1"> biała lub żółta -wygląd: cała, </text:span><text:span text:style-name="T1">ścisła, czysta, zdrowa (bez objawów gnicia, śladów pleśni), bez zgrubień spowodowanych </text:span><text:span text:style-name="T1">nieprawidłowym wzrostem, wolna od szkodników i uszkodzeń przez nich wyrządzonych, </text:span><text:span text:style-name="T1">pozbawiona nieprawidłowej wilgoci zewnętrznejkształt kulisty, lekko spłaszczony lub </text:span><text:span text:style-name="T1">wydłużony. </text:span><text:span text:style-name="T4">Cebula musi</text:span><text:span text:style-name="T1"> </text:span><text:span text:style-name="T4">spełniać minimalne wymagania dotyczące jakości określone </text:span><text:span text:style-name="T4">w Załączniku 1, część A do Rozporzadzenia Wykonawczego Komisji UE Nr 543/2011 </text:span><text:span text:style-name="T4">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00">
            <text:p>2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3" office:value-type="string">
            <text:p>Buraki ćwikłowe czerwone <text:span text:style-name="T1">Klasa I- </text:span><text:span text:style-name="T2">dostawa I kwartał od 01.02-31.03</text:span><text:span text:style-name="T1"> Wygląd:korzenie </text:span><text:span text:style-name="T1">świeże, całe, zdrowe (bez oznak gnicia, śladów pleśni), czyste, jędrne, wolne od </text:span><text:span text:style-name="T1">szkodników i szkód przez nich wyrządzonych, pozbawione nieprawidłowej wilgoci </text:span><text:span text:style-name="T1">zewnętrznej, jednolite pod względem pochodzenia, odmiany, wielkości. Barwa na </text:span><text:span text:style-name="T1">przekroju:ciemnoczerwona, charakterystyczna dla odmiany.Średnica korzeni mierzona w </text:span><text:span text:style-name="T1">najszerszym przekroju, cm od 5 do10cm.</text:span><text:span text:style-name="T4"> Buraki muszą spelniać wymagania normy PN-</text:span><text:span text:style-name="T4">72/R-75360 ) oraz minimalne wymagania dotyczące jakości określone w Załączniku 1, </text:span><text:span text:style-name="T4">część A do Rozporzadzenia Wykonawczego Komisji UE Nr 543/2011 z dnia 7 czerwca </text:span><text:span text:style-name="T4">2011 r 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60">
            <text:p>16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13" office:value-type="string">
            <text:p>Buraki ćwikłowe czerwone <text:span text:style-name="T1">Klasa I </text:span><text:span text:style-name="T2">dostawa II kwartał od 01.04-30.06</text:span><text:span text:style-name="T1"> Wygląd:korzenie </text:span><text:span text:style-name="T1">świeże, całe, zdrowe (bez oznak gnicia, śladów pleśni), czyste, jędrne, wolne od </text:span><text:span text:style-name="T1">szkodników i szkód przez nich wyrządzonych, pozbawione nieprawidłowej wilgoci </text:span><text:span text:style-name="T1">zewnętrznej, jednolite pod względem pochodzenia, odmiany, wielkości. Barwa na </text:span><text:span text:style-name="T1">przekroju:ciemnoczerwona, charakterystyczna dla odmiany.Średnica korzeni mierzona w </text:span><text:span text:style-name="T1">najszerszym przekroju, cm od 5 do10cm. </text:span><text:span text:style-name="T4">Buraki muszą spelniać wymagania normy PN-</text:span><text:span text:style-name="T4">72/R-75360 ) oraz minimalne wymagania dotyczące jakości określone w Załączniku 1, </text:span><text:span text:style-name="T4">część Ado Rozporzadzenia Wykonawczego Komisji UE Nr 543/2011 z dnia 7 czerwca </text:span><text:span text:style-name="T4">2011 r 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50">
            <text:p>2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3" office:value-type="string">
            <text:p>Buraki ćwikłowe czerwone<text:span text:style-name="T1"> Klasa I-</text:span><text:span text:style-name="T2">dostawa III kwartał od 01.07-30.09</text:span><text:span text:style-name="T1"> </text:span><text:span text:style-name="T1">Wygląd:korzenie świeże, całe, zdrowe (bez oznak gnicia, śladów pleśni), czyste, jędrne, </text:span><text:span text:style-name="T1">wolne od szkodników i szkód przez nich wyrządzonych, pozbawione nieprawidłowej </text:span><text:span text:style-name="T1">wilgoci zewnętrznej, jednolite pod względem pochodzenia, odmiany, wielkości. Barwa na </text:span><text:span text:style-name="T1">przekroju:ciemnoczerwona, charakterystyczna dla odmiany.Średnica korzeni mierzona w </text:span><text:span text:style-name="T1">najszerszym przekroju, cm od 5 do10cm. </text:span><text:span text:style-name="T4">Buraki muszą spelniać wymagania normy PN-</text:span><text:span text:style-name="T4">72/R-75360 ) oraz minimalne wymagania dotyczące jakości określone w Załączniku 1, </text:span><text:span text:style-name="T4">część B cz.2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ogólna norma </text:span><text:span text:style-name="T4">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50">
            <text:p>2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1">
          <table:table-cell table:style-name="ce4" office:value-type="float" office:value="12">
            <text:p>12</text:p>
          </table:table-cell>
          <table:table-cell table:style-name="ce13" office:value-type="string">
            <text:p>Buraki ćwikłowe<text:span text:style-name="T1"> Klasa I- </text:span><text:span text:style-name="T2">dostawa IV kwartał od 01.10- 31.12</text:span><text:span text:style-name="T1"> Wygląd:korzenie świeże, </text:span><text:span text:style-name="T1">całe, zdrowe (bez oznak gnicia, śladów pleśni), czyste, jędrne, wolne od szkodników i </text:span><text:span text:style-name="T1">szkód przez nich wyrządzonych, pozbawione nieprawidłowej wilgoci zewnętrznej, </text:span><text:span text:style-name="T1">jednolite pod względem pochodzenia, odmiany, wielkości. Barwa na </text:span><text:span text:style-name="T1">przekroju:ciemnoczerwona, charakterystyczna dla odmiany.Średnica korzeni mierzona w </text:span><text:span text:style-name="T1">najszerszym przekroju, cm od 5 do10cm </text:span><text:span text:style-name="T4">Buraki muszą spelniać wymagania normy PN-</text:span><text:span text:style-name="T4">72/R-75360 ) oraz minimalne wymagania dotyczące jakości określone w Załączniku 1, </text:span><text:span text:style-name="T4">część A do Rozporzadzenia Wykonawczego Komisji UE Nr 543/2011 z dnia 7 czerwca </text:span><text:span text:style-name="T4">2011 r 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20">
            <text:p>3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2">
          <table:table-cell table:style-name="ce4" office:value-type="float" office:value="13">
            <text:p>13</text:p>
          </table:table-cell>
          <table:table-cell table:style-name="ce13" office:value-type="string">
            <text:p>Botwinka<text:span text:style-name="T1"> klasa I pęczek 200-350g </text:span><text:span text:style-name="T2">dostawa od 01.06do 31.08 </text:span><text:span text:style-name="T1">Młode buraczki z nacią </text:span><text:span text:style-name="T1">jędrne, świeże, nie zwiędnięte o średnicy korzenia od 2cm do 4cm, pozbawione zabrudzeń, </text:span><text:span text:style-name="T1">wolne od szkodników i szkód przez nich wyrządzonych, jednolite pod wzgledem </text:span><text:span text:style-name="T1">pochodzenia i odmiany.Bottwinka musi </text:span><text:span text:style-name="T4">spelniać wymagania normy PN-72/R-75360 ) </text:span><text:span text:style-name="T4">oraz minimalne wymagania dotyczące jakości 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5">
            <text:p>35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5" office:value-type="string">
            <text:p>Cytryna klasa I <text:span text:style-name="T8">owoce jędrne, świeże. Owoce całe,nie mogą mieć </text:span><text:span text:style-name="T8">żadnych ubytków i uszkodzeń powstałych podczas wzrostu, zbioru, </text:span><text:span text:style-name="T8">pakowania. Zdrowe – nie dopuszcza się owoców z objawami gnicia </text:span><text:span text:style-name="T8">lub zepsucia. Nie dopuszcza się owoców o średnicy mniejszej niż </text:span><text:span text:style-name="T8">45 mm Muszą się znajdować w stanie dojrzałości umożliwiającym </text:span><text:span text:style-name="T8">przechowanie minimum 5 dni. Zamwiajacy wymaga cytryn o klasie </text:span><text:span text:style-name="T8">I. Zaoferowane przez Wykonawcę cyrtyny</text:span><text:span text:style-name="T9"> </text:span><text:span text:style-name="T4">muszą spełniać minimalne </text:span><text:span text:style-name="T4">wymagania dotyczące jakości określone w Załączniku 1, część B cz.2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owoców cytrusowych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0">
            <text:p>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16" office:value-type="string">
            <text:p>Marchew ko<text:span text:style-name="T2">rzeń klasa I</text:span><text:span text:style-name="T1">- </text:span><text:span text:style-name="T2">dostawa I kwartał od 01.02-31.03</text:span><text:span text:style-name="T1"> Wygląd: korzenie świeże, </text:span><text:span text:style-name="T1">jędrne, całe, zdrowe (bez oznak gnicia, śladów pleśni), czyste, wolne od szkodników i </text:span><text:span text:style-name="T1">szkód przez nich wyrządzonych, niezdrewniałe, proste, kształtne (bez bocznych rozgałęzień </text:span><text:span text:style-name="T1">i rozwidleń), pozbawione nieprawidłowej wilgoci zewnętrznej, tj. należycie osuszone po </text:span><text:span text:style-name="T1">umyciu, bez oznak świadczących o wyrastaniu korzenia w pęd nasienny; nać powinna być </text:span><text:span text:style-name="T1">równo ucięta na wierzchołku marchwi, bez uszkodzenia korzenia;</text:span></text:p>
            <text:p><text:span text:style-name="T4">Marchew</text:span><text:span text:style-name="T2"> </text:span><text:span text:style-name="T4">musi spełniać minimalne wymagania 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40">
            <text:p>34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4">
          <table:table-cell table:style-name="ce4" office:value-type="float" office:value="16">
            <text:p>16</text:p>
          </table:table-cell>
          <table:table-cell table:style-name="ce16" office:value-type="string">
            <text:p>Marchew ko<text:span text:style-name="T2">rzeń klasa I</text:span><text:span text:style-name="T1">- </text:span><text:span text:style-name="T2">dostawa II kwartał od 01.04-31.06</text:span><text:span text:style-name="T1"> Wygląd: korzenie świeże, </text:span><text:span text:style-name="T1">jędrne, całe, zdrowe (bez oznak gnicia, śladów pleśni), czyste, wolne od szkodników i </text:span><text:span text:style-name="T1">szkód przez nich wyrządzonych, niezdrewniałe, proste, kształtne (bez bocznych rozgałęzień </text:span><text:span text:style-name="T1">i rozwidleń), pozbawione nieprawidłowej wilgoci zewnętrznej, tj. należycie osuszone po </text:span><text:span text:style-name="T1">umyciu, bez oznak świadczących o wyrastaniu korzenia w pęd nasienny; nać powinna być </text:span><text:span text:style-name="T1">równo ucięta na wierzchołku marchwi, bez uszkodzenia korzenia;</text:span></text:p>
            <text:p><text:span text:style-name="T1">Średnica korzeni mierzona w najszerszym przekroju,w cm od 2 do 4cm. </text:span><text:span text:style-name="T4">Marchew</text:span><text:span text:style-name="T2"> </text:span><text:span text:style-name="T4">musi </text:span><text:span text:style-name="T4">spełniać 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550">
            <text:p>5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5">
          <table:table-cell table:style-name="ce4" office:value-type="float" office:value="17">
            <text:p>17</text:p>
          </table:table-cell>
          <table:table-cell table:style-name="ce16" office:value-type="string">
            <text:p>Marchew ko<text:span text:style-name="T2">rzeń klasa I</text:span><text:span text:style-name="T1">- </text:span><text:span text:style-name="T2">dostawa III kwartał od 01.07-30.09</text:span><text:span text:style-name="T1"> Wygląd: korzenie świeże, </text:span><text:span text:style-name="T1">jędrne, całe, zdrowe (bez oznak gnicia, śladów pleśni), czyste, wolne od szkodników i </text:span><text:span text:style-name="T1">szkód przez nich wyrządzonych, niezdrewniałe, proste, kształtne (bez bocznych rozgałęzień </text:span><text:span text:style-name="T1">i rozwidleń), pozbawione nieprawidłowej wilgoci zewnętrznej, tj. należycie osuszone po </text:span><text:span text:style-name="T1">umyciu, bez oznak świadczących o wyrastaniu korzenia w pęd nasienny; nać powinna być </text:span><text:span text:style-name="T1">równo ucięta na wierzchołku marchwi, bez uszkodzenia korzenia; </text:span><text:span text:style-name="T4">Marchew</text:span><text:span text:style-name="T1"> </text:span><text:span text:style-name="T4">musi spełniać </text:span><text:span text:style-name="T4">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  <text:p/>
          </table:table-cell>
          <table:table-cell table:style-name="ce26" office:value-type="string">
            <text:p>kg</text:p>
          </table:table-cell>
          <table:table-cell table:style-name="ce29" office:value-type="float" office:value="600">
            <text:p>6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16" office:value-type="string">
            <text:p>Marchew ko<text:span text:style-name="T2">rzeń klasa I</text:span><text:span text:style-name="T1">- </text:span><text:span text:style-name="T2">dostawa IV kwartał od 01.10-31.12</text:span><text:span text:style-name="T1"> Wygląd: korzenie świeże, </text:span><text:span text:style-name="T1">jędrne, całe, zdrowe (bez oznak gnicia, śladów pleśni), czyste, wolne od szkodników i </text:span><text:span text:style-name="T1">szkód przez nich wyrządzonych, niezdrewniałe, proste, kształtne (bez bocznych rozgałęzień </text:span><text:span text:style-name="T1">i rozwidleń), pozbawione nieprawidłowej wilgoci zewnętrznej, tj. należycie osuszone po </text:span><text:span text:style-name="T1">umyciu, bez oznak świadczących o wyrastaniu korzenia w pęd nasienny; nać powinna być </text:span><text:span text:style-name="T1">równo ucięta na wierzchołku marchwi, bez uszkodzenia korzenia. </text:span><text:span text:style-name="T4">Marchew</text:span><text:span text:style-name="T1"> </text:span><text:span text:style-name="T4">musi słniać </text:span><text:span text:style-name="T4">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600">
            <text:p>6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7">
          <table:table-cell table:style-name="ce4" office:value-type="float" office:value="19">
            <text:p>19</text:p>
          </table:table-cell>
          <table:table-cell table:style-name="ce13" office:value-type="string">
            <text:p>Pietruszka korzeń klasa I<text:span text:style-name="T1">-</text:span><text:span text:style-name="T2">dostawa I kwartał od 01.02-31.03</text:span><text:span text:style-name="T1"> Wygląd: zdrowe </text:span><text:span text:style-name="T1">(niedopuszczalne korzenie z objawami gnicia, śladami pleśni), czyste, twarde, jędrne, </text:span><text:span text:style-name="T1">kształtne (bez rozwidleń i bocznych rozgałęzień), bez stłuczeń, pęknięć oraz ordzawień </text:span><text:span text:style-name="T1">skórki, wolne od uszkodzeń spowodowanych przez choroby i szkodniki, pozbawione </text:span><text:span text:style-name="T1">nieprawidłowej wilgoci zewnętrznej oczyszczone z ziemi Barwa korzenia na przekroju </text:span><text:span text:style-name="T1">biała do biało kremowej Średnica korzeni mierzona w najszerszym przekroju,w cm od 2 do </text:span><text:span text:style-name="T1">4cm. </text:span><text:span text:style-name="T2">Korzeń pietruszki musi spełniać minimalne wymagani</text:span><text:span text:style-name="T1">a </text:span><text:span text:style-name="T4">określone w Załączniku </text:span><text:span text:style-name="T4">1, część A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ogólna norma </text:span><text:span text:style-name="T4">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80">
            <text:p>18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5">
          <table:table-cell table:style-name="ce4" office:value-type="float" office:value="20">
            <text:p>20</text:p>
          </table:table-cell>
          <table:table-cell table:style-name="ce13" office:value-type="string">
            <text:p>Pietruszka korzeń klasa I<text:span text:style-name="T1">- </text:span><text:span text:style-name="T2">dostawa II kwartał od 01.04-30.06</text:span><text:span text:style-name="T1"> Wygląd: zdrowe </text:span><text:span text:style-name="T1">(niedopuszczalne korzenie z objawami gnicia, śladami pleśni), czyste, twarde, jędrne, </text:span><text:span text:style-name="T1">kształtne (bez rozwidleń i bocznych rozgałęzień), bez stłuczeń, pęknięć oraz ordzawień </text:span><text:span text:style-name="T1">skórki, wolne od uszkodzeń spowodowanych przez choroby i szkodniki, pozbawione </text:span><text:span text:style-name="T1">nieprawidłowej wilgoci zewnętrznej oczyszczone z ziemi Barwa korzenia na przekroju </text:span><text:span text:style-name="T1">biała do biało kremowej Średnica korzeni mierzona w najszerszym przekroju,w cm od 2 do </text:span><text:span text:style-name="T1">4cm. </text:span><text:span text:style-name="T2">Korzeń pietruszki musi spełniać minimalne wymagani</text:span><text:span text:style-name="T1">a </text:span><text:span text:style-name="T4">określone w Załączniku </text:span><text:span text:style-name="T4">1, część A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ogólna norma </text:span><text:span text:style-name="T4">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10">
            <text:p>21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8">
          <table:table-cell table:style-name="ce4" office:value-type="float" office:value="21">
            <text:p>21</text:p>
          </table:table-cell>
          <table:table-cell table:style-name="ce13" office:value-type="string">
            <text:p>Pietruszka korzeń klasa I<text:span text:style-name="T1">- </text:span><text:span text:style-name="T2">dostawa III kwartał od 01.07-30.09</text:span><text:span text:style-name="T1"> Wygląd: zdrowe </text:span><text:span text:style-name="T1">(niedopuszczalne korzenie z objawami gnicia, śladami pleśni), czyste, twarde, jędrne, </text:span><text:span text:style-name="T1">kształtne (bez rozwidleń i bocznych rozgałęzień), bez stłuczeń, pęknięć oraz ordzawień </text:span><text:span text:style-name="T1">skórki, wolne od uszkodzeń spowodowanych przez choroby i szkodniki, pozbawione </text:span><text:span text:style-name="T1">nieprawidłowej wilgoci zewnętrznej oczyszczone z ziemi Barwa korzenia na przekroju </text:span><text:span text:style-name="T1">biała do biało kremowej Średnica korzeni mierzona w najszerszym przekroju,w cm od 2 do </text:span><text:span text:style-name="T1">4cm. </text:span><text:span text:style-name="T2">Korzeń pietruszki musi spełniać minimalne wymagani</text:span><text:span text:style-name="T1">a </text:span><text:span text:style-name="T4">określone w Załączniku </text:span><text:span text:style-name="T4">1, część A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ogólna norma </text:span><text:span text:style-name="T4">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20">
            <text:p>2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9">
          <table:table-cell table:style-name="ce4" office:value-type="float" office:value="22">
            <text:p>22</text:p>
          </table:table-cell>
          <table:table-cell table:style-name="ce13" office:value-type="string">
            <text:p>Pietruszka korzeń klasa I<text:span text:style-name="T1">- </text:span><text:span text:style-name="T2">dostawa IV kwartał od 01.10-31.12</text:span><text:span text:style-name="T1"> Wygląd: zdrowe </text:span><text:span text:style-name="T1">(niedopuszczalne korzenie z objawami gnicia, śladami pleśni), czyste, twarde, jędrne, </text:span><text:span text:style-name="T1">kształtne (bez rozwidleń i bocznych rozgałęzień), bez stłuczeń, pęknięć oraz ordzawień </text:span><text:span text:style-name="T1">skórki, wolne od uszkodzeń spowodowanych przez choroby i szkodniki, pozbawione </text:span><text:span text:style-name="T1">nieprawidłowej wilgoci zewnętrznej oczyszczone z ziemi Barwa korzenia na przekroju </text:span><text:span text:style-name="T1">biała do biało kremowej Średnica korzeni mierzona w najszerszym przekroju,w cm od 2 do </text:span><text:span text:style-name="T1">4cm. </text:span><text:span text:style-name="T2">Korzeń pietruszki musi spełniać minimalne wymagani</text:span><text:span text:style-name="T1">a </text:span><text:span text:style-name="T4">określone w Załączniku </text:span><text:span text:style-name="T4">1, część A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ogólna norma </text:span><text:span text:style-name="T4">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30">
            <text:p>23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0">
          <table:table-cell table:style-name="ce4" office:value-type="float" office:value="23">
            <text:p>23</text:p>
          </table:table-cell>
          <table:table-cell table:style-name="ce13" office:value-type="string">
            <text:p>Seler korzeń klasa I<text:span text:style-name="T1">- </text:span><text:span text:style-name="T2">dostawa I kwartał od 01.02-30.03</text:span><text:span text:style-name="T1"> Wygląd:kształtne, twarde, </text:span><text:span text:style-name="T1">jędrne, bez pustych przestrzeni na przekroju podłużnym, czyste, bez stłuczeń i ordzawień </text:span><text:span text:style-name="T1">skórki, zdrowe (bez oznak gnicia, śladów pleśni), wolne od owadów i szkodników oraz </text:span><text:span text:style-name="T1">uszkodzeń spowodowanych przez choroby i szkodniki, pozbawione nieprawidłowej </text:span><text:span text:style-name="T1">wilgoci zewnętrznej, jednolity pod względem pochodzenia, odmiany, jakości i wielkości </text:span><text:span text:style-name="T1">Średnica korzenia, mierzona w najszerszym miejscu, w cm od 7 do 13cm. </text:span><text:span text:style-name="T4">Seler musi </text:span><text:span text:style-name="T4">spełniać 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80">
            <text:p>18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1">
          <table:table-cell table:style-name="ce4" office:value-type="float" office:value="24">
            <text:p>24</text:p>
          </table:table-cell>
          <table:table-cell table:style-name="ce13" office:value-type="string">
            <text:p>Seler korzeń klasa I<text:span text:style-name="T1">- </text:span><text:span text:style-name="T2">dostawa II kwartał od 01.04-30.06</text:span><text:span text:style-name="T1"> Wygląd:kształtne, twarde, </text:span><text:span text:style-name="T1">jędrne, bez pustych przestrzeni na przekroju podłużnym, czyste, bez stłuczeń i ordzawień </text:span><text:span text:style-name="T1">skórki, zdrowe (bez oznak gnicia, śladów pleśni), wolne od owadów i szkodników oraz </text:span><text:span text:style-name="T1">uszkodzeń spowodowanych przez choroby i szkodniki, pozbawione nieprawidłowej </text:span><text:span text:style-name="T1">wilgoci zewnętrznej, jednolity pod względem pochodzenia, odmiany, jakości i wielkości </text:span><text:span text:style-name="T1">Średnica korzenia, mierzona w najszerszym miejscu, w cm od 7 do 13cm </text:span><text:span text:style-name="T4">Seler musi </text:span><text:span text:style-name="T4">spełniać 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</table:table-cell>
          <table:table-cell table:style-name="ce26"/>
          <table:table-cell table:style-name="ce29" office:value-type="float" office:value="250">
            <text:p>2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6">
          <table:table-cell table:style-name="ce4" office:value-type="float" office:value="25">
            <text:p>25</text:p>
          </table:table-cell>
          <table:table-cell table:style-name="ce13" office:value-type="string">
            <text:p>Seler korzeń klasa I<text:span text:style-name="T1">- </text:span><text:span text:style-name="T2">dostawa III kwartał od 01.07-30.09</text:span><text:span text:style-name="T1"> Wygląd:kształtne, twarde, </text:span><text:span text:style-name="T1">jędrne, bez pustych przestrzeni na przekroju podłużnym, czyste, bez stłuczeń i ordzawień </text:span><text:span text:style-name="T1">skórki, zdrowe (bez oznak gnicia, śladów pleśni), wolne od owadów i szkodników oraz </text:span><text:span text:style-name="T1">uszkodzeń spowodowanych przez choroby i szkodniki, pozbawione nieprawidłowej </text:span><text:span text:style-name="T1">wilgoci zewnętrznej, jednolity pod względem pochodzenia, odmiany, jakości i wielkości </text:span><text:span text:style-name="T1">Średnica korzenia, mierzona w najszerszym miejscu, w cm od 7 do 13cm. </text:span><text:span text:style-name="T4">Seler musi </text:span><text:span text:style-name="T4">spełniać 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</table:table-cell>
          <table:table-cell table:style-name="ce27" office:value-type="string">
            <text:p>kg</text:p>
          </table:table-cell>
          <table:table-cell table:style-name="ce29" office:value-type="float" office:value="240">
            <text:p>240,00</text:p>
          </table:table-cell>
          <table:table-cell table:style-name="ce32"/>
          <table:table-cell table:style-name="ce33"/>
          <table:table-cell table:style-name="ce32"/>
          <table:table-cell table:style-name="ce33" table:number-columns-repeated="2"/>
          <table:table-cell table:style-name="ce40" table:number-columns-repeated="2"/>
          <table:table-cell table:style-name="ce43" table:number-columns-repeated="240"/>
          <table:table-cell table:style-name="ce45" table:number-columns-repeated="2"/>
          <table:table-cell table:number-columns-repeated="771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13" office:value-type="string">
            <text:p>Seler korzeń klasa I<text:span text:style-name="T1">-</text:span><text:span text:style-name="T2">dostawa IV kwartał od 01.10-31.12</text:span><text:span text:style-name="T1"> Wygląd:kształtne, twarde, </text:span><text:span text:style-name="T1">jędrne, bez pustych przestrzeni na przekroju podłużnym, czyste, bez stłuczeń i ordzawień </text:span><text:span text:style-name="T1">skórki, zdrowe (bez oznak gnicia, śladów pleśni), wolne od owadów i szkodników oraz </text:span><text:span text:style-name="T1">uszkodzeń spowodowanych przez choroby i szkodniki, pozbawione nieprawidłowej </text:span><text:span text:style-name="T1">wilgoci zewnętrznej, jednolity pod względem pochodzenia, odmiany, jakości i wielkości </text:span><text:span text:style-name="T1">Średnica korzenia, mierzona w najszerszym miejscu, w cm od 7 do 13cm . </text:span><text:span text:style-name="T4">Seler musi </text:span><text:span text:style-name="T4">spełniać 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50">
            <text:p>2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2">
          <table:table-cell table:style-name="ce4" office:value-type="float" office:value="27">
            <text:p>27</text:p>
          </table:table-cell>
          <table:table-cell table:style-name="ce17" office:value-type="string">
            <text:p>Natka pietruszki klasa I o swieżym wygladzie dostawa I kwartał 01.02-31.03 <text:span text:style-name="T8">wygląd:świeża, zdrowa(niedopuszczalne objawy pleśni, gnicia lub </text:span><text:span text:style-name="T8">zaparzenia), bez plam, pożółkłych i zaschniętych części, pędów </text:span><text:span text:style-name="T8">kwiatostanowych i innych zanieczyszczeń obcych (części traw, </text:span><text:span text:style-name="T8">chwastów) , czysta, praktycznie wolna od szkodników i uszkodzeń </text:span><text:span text:style-name="T8">przez nich wyrządzonych; </text:span><text:span text:style-name="T10">Natka pietruszki musi spełniać wymagania normy </text:span><text:span text:style-name="T10">PN-92/R-75413 oraz minimalne wymagania </text:span><text:span text:style-name="T4">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1">
            <text:p>11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3">
          <table:table-cell table:style-name="ce4" office:value-type="float" office:value="28">
            <text:p>28</text:p>
          </table:table-cell>
          <table:table-cell table:style-name="ce13" office:value-type="string">
            <text:p>Natka pietruszki klasa I <text:span text:style-name="T2">dostawa II kwartał od 01.04-31.06</text:span><text:span text:style-name="T1">wygląd:świeża, </text:span><text:span text:style-name="T1">zdrowa(niedopuszczalne objawy pleśni, gnicia lub zaparzenia), bez plam, pożółkłych i </text:span><text:span text:style-name="T1">zaschniętych części, pędów kwiatostanowych i innych zanieczyszczeń obcych (części traw, </text:span><text:span text:style-name="T1">chwastów) , czysta, praktycznie wolna od szkodników i uszkodzeń przez nich </text:span><text:span text:style-name="T1">wyrządzonych; </text:span><text:span text:style-name="T2">Natka pietruszki musi spełniać wymagania normy PN-92/R-75413 oraz </text:span><text:span text:style-name="T2">minimalne wymagania </text:span><text:span text:style-name="T4">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7">
            <text:p>17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3" office:value-type="string">
            <text:p>Natka pietruszki klasa I <text:span text:style-name="T2">dostawa III kwartał od 01.07-30.09 </text:span><text:span text:style-name="T1">wygląd:świeża, </text:span><text:span text:style-name="T1">zdrowa(niedopuszczalne objawy pleśni, gnicia lub zaparzenia), bez plam, pożółkłych i </text:span><text:span text:style-name="T1">zaschniętych części, pędów kwiatostanowych i innych zanieczyszczeń obcych (części traw, </text:span><text:span text:style-name="T1">chwastów) , czysta, praktycznie wolna od szkodników i uszkodzeń przez nich </text:span><text:span text:style-name="T1">wyrządzonych;</text:span></text:p>
            <text:p><text:span text:style-name="T2">Natka pietruszki musi spełniać wymagania normy PN-92/R-75413 oraz minimalne </text:span><text:span text:style-name="T2">wymagania </text:span><text:span text:style-name="T4">określone w Załączniku 1, część A do Rozporzadzenia Wykonawczego </text:span><text:span text:style-name="T4">Komisji UE Nr 543/2011 z dnia 7 czerwca 2011 r ustanawiającego szczegółowe zasady </text:span><text:span text:style-name="T4">stosowania rozporządzenia Rady WE nr 1234/2007 w odniesieniu do sektora owoców i </text:span><text:span text:style-name="T4">warzyw oraz sektora przetworzonych owoców i warzyw (Dz.U.L157 z 15.6.2011 z </text:span><text:span text:style-name="T4">późn. zm.) „ogólna norma handlowa 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7">
            <text:p>17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4">
          <table:table-cell table:style-name="ce4" office:value-type="float" office:value="30">
            <text:p>30</text:p>
          </table:table-cell>
          <table:table-cell table:style-name="ce13" office:value-type="string">
            <text:p>Natka pietruszki klasa I <text:span text:style-name="T2">dostawa IV kwartał od 01.10-31.12 </text:span><text:span text:style-name="T1">wygląd:świeża, </text:span><text:span text:style-name="T1">zdrowa(niedopuszczalne objawy pleśni, gnicia lub zaparzenia), bez plam, pożółkłych i </text:span><text:span text:style-name="T1">zaschniętych części, pędów kwiatostanowych i innych zanieczyszczeń obcych (części traw, </text:span><text:span text:style-name="T1">chwastów) , czysta, praktycznie wolna od szkodników i uszkodzeń przez nich </text:span><text:span text:style-name="T1">wyrządzonych; </text:span><text:span text:style-name="T4">Natka pietruszki musi spełniać wymagania normy PN-92/R-75413 oraz </text:span><text:span text:style-name="T4">minimalne wymagania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 ”</text:span></text:p>
            <text:p/>
          </table:table-cell>
          <table:table-cell table:style-name="ce26" office:value-type="string">
            <text:p>kg</text:p>
          </table:table-cell>
          <table:table-cell table:style-name="ce29" office:value-type="float" office:value="17">
            <text:p>17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5">
          <table:table-cell table:style-name="ce4" office:value-type="float" office:value="31">
            <text:p>31</text:p>
          </table:table-cell>
          <table:table-cell table:style-name="ce13" office:value-type="string">
            <text:p>Koperek świeży<text:span text:style-name="T1"> klasa I wygląd: świeży, zdrowy (bez oznak pleśni, gnicia lub zaparzenia), </text:span><text:span text:style-name="T1">bez plam, pożółkłych i zaschniętych części, pędów kwiatostanowych i innych </text:span><text:span text:style-name="T1">zanieczyszczeń obcych (części traw, chwastów), czysty, praktycznie wolny od szkodników </text:span><text:span text:style-name="T1">i uszkodzeń przez nich wyrządzonych; Koperek musi spelniac wymagania normy PN-92/R-</text:span><text:span text:style-name="T1">75413 oraz </text:span><text:span text:style-name="T4">minimalne wymagania 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4">
            <text:p>34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6">
          <table:table-cell table:style-name="ce4" office:value-type="float" office:value="32">
            <text:p>32</text:p>
          </table:table-cell>
          <table:table-cell table:style-name="ce18" office:value-type="string">
            <text:p>Koperek suchy do kiszenia – <text:s/>minimum 10 gałązek</text:p>
          </table:table-cell>
          <table:table-cell table:style-name="ce26" office:value-type="string">
            <text:p><text:s/>pęcz</text:p>
          </table:table-cell>
          <table:table-cell table:style-name="ce29" office:value-type="float" office:value="10">
            <text:p>1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7">
          <table:table-cell table:style-name="ce4" office:value-type="float" office:value="33">
            <text:p>33</text:p>
          </table:table-cell>
          <table:table-cell table:style-name="ce13" office:value-type="string">
            <text:p>Jabłka deserowe <text:span text:style-name="T2">dostawa I kwartał od 01.02-30.03 </text:span><text:span text:style-name="T1">:całe, zdrowe (bez oznak gnicia), </text:span><text:span text:style-name="T1">czyste, praktycznie wolne od szkodników i uszkodzeń przez nich wyrządzonych, </text:span><text:span text:style-name="T1">pozbawione nieprawidłowej wilgoci zewnętrznej;</text:span></text:p>
            <text:p><text:span text:style-name="T1">pod względem kształtu, rozmiaru i wybarwienia muszą spełniać wymogi cechy </text:span><text:span text:style-name="T1">odmianowej . Owoce średniej wielkości ( o średnicy minimalnej do 60 mm) równej </text:span><text:span text:style-name="T1">wielkości. ;</text:span><text:span text:style-name="T2">Zamawiajacy wymaga jabłek klasy extra lub klasy I. Jabłka za</text:span><text:span text:style-name="T4">oferowane </text:span><text:span text:style-name="T4">przez wykonawcę muszą spełniać minimalne wymagania dotyczące jakosci określone </text:span><text:span text:style-name="T4">w Załączniku 1, część B część 1 do Rozporzadzenia Wykonawczego Komisji UE Nr </text:span><text:span text:style-name="T4">543/2011 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szczegółowe normy handlowe dla jabłek” </text:span><text:span text:style-name="T2">Wykonawca oferuje jabłka klasy </text:span><text:span text:style-name="T2">…........................................................... ( wypełnia wykonawca – zaoferowana klasa </text:span><text:span text:style-name="T2">jabłek będzie oceniana przez Zamawiajacego w kryterium jakość)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600">
            <text:p>6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8">
          <table:table-cell table:style-name="ce4" office:value-type="float" office:value="34">
            <text:p>34</text:p>
          </table:table-cell>
          <table:table-cell table:style-name="ce13" office:value-type="string">
            <text:p>Jabłka deserowe <text:span text:style-name="T2">dostawa II kwartał od 01.04-31.06</text:span><text:span text:style-name="T1"> : całe, zdrowe (bez oznak gnicia), </text:span><text:span text:style-name="T1">czyste, praktycznie wolne od szkodników i uszkodzeń przez nich wyrządzonych, </text:span><text:span text:style-name="T1">pozbawione nieprawidłowej wilgoci zewnętrznej;</text:span></text:p>
            <text:p><text:span text:style-name="T1">pod względem kształtu, rozmiaru i wybarwienia muszą spełniać wymogi cechy </text:span><text:span text:style-name="T1">odmianowej . Owoce średniej wielkości ( o średnicy minimalnej do 60 mm) równej </text:span><text:span text:style-name="T1">wielkości. ;</text:span><text:span text:style-name="T2">Zamawiajacy wymaga jabłek klasy extra lub klasy I. Jabłka za</text:span><text:span text:style-name="T4">oferowane </text:span><text:span text:style-name="T4">przez wykonawcę muszą spełniać minimalne wymagania dotyczące jakosci określone </text:span><text:span text:style-name="T4">w Załączniku 1, część B do Rozporzadzenia Wykonawczego Komisji UE Nr 543/2011 </text:span><text:span text:style-name="T4">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szczegółowe normy handlowe dla jabłek” </text:span><text:span text:style-name="T2">Wykonawca oferuje jabłka klasy </text:span><text:span text:style-name="T2">…........................................................... ( wypełnia wykonawca – zaoferowana klasa </text:span><text:span text:style-name="T2">jabłek będzie oceniana przez Zamawiajacego w kryterium jakość)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700">
            <text:p>7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9">
          <table:table-cell table:style-name="ce4" office:value-type="float" office:value="35">
            <text:p>35</text:p>
          </table:table-cell>
          <table:table-cell table:style-name="ce13" office:value-type="string">
            <text:p>Jabłka deserowe <text:span text:style-name="T1">Klasa I </text:span><text:span text:style-name="T2">dostawa III kwartał od 01.07-30.09</text:span><text:span text:style-name="T1">całe, zdrowe (bez oznak </text:span><text:span text:style-name="T1">gnicia), czyste, praktycznie wolne od szkodników i uszkodzeń przez nich wyrządzonych, </text:span><text:span text:style-name="T1">pozbawione nieprawidłowej wilgoci zewnętrznej;</text:span></text:p>
            <text:p><text:span text:style-name="T1">pod względem kształtu, rozmiaru i wybarwienia muszą spełniać wymogi cechy </text:span><text:span text:style-name="T1">odmianowej . Owoce średniej wielkości ( o średnicy minimalnej do 60 mm) równej </text:span><text:span text:style-name="T1">wielkości. ;</text:span><text:span text:style-name="T2">Zamawiajacy wymaga jabłek klasy extra lub klasy I. Jabłka za</text:span><text:span text:style-name="T4">oferowane </text:span><text:span text:style-name="T4">przez wykonawcę muszą spełniać minimalne wymagania dotyczące jakosci określone </text:span><text:span text:style-name="T4">w Załączniku 1, część B do Rozporzadzenia Wykonawczego Komisji UE Nr 543/2011 </text:span><text:span text:style-name="T4">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szczegółowe normy handlowe dla jabłek” </text:span><text:span text:style-name="T2">Wykonawca oferuje jabłka klasy </text:span><text:span text:style-name="T2">…........................................................... ( wypełnia wykonawca – zaoferowana klasa </text:span><text:span text:style-name="T2">jabłek będzie oceniana przez Zamawiajacego w kryterium jakość)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550">
            <text:p>5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9">
          <table:table-cell table:style-name="ce4" office:value-type="float" office:value="36">
            <text:p>36</text:p>
          </table:table-cell>
          <table:table-cell table:style-name="ce13" office:value-type="string">
            <text:p>Jabłka deserowe <text:span text:style-name="T1">Klasa I </text:span><text:span text:style-name="T2">dostawa IV kwartał od 01.10-31.12</text:span><text:span text:style-name="T1"> całe, zdrowe (bez oznak </text:span><text:span text:style-name="T1">gnicia), czyste, praktycznie wolne od szkodników i uszkodzeń przez nich wyrządzonych, </text:span><text:span text:style-name="T1">pozbawione nieprawidłowej wilgoci zewnętrznej;</text:span></text:p>
            <text:p><text:span text:style-name="T1">pod względem kształtu, rozmiaru i wybarwienia muszą spełniać wymogi cechy </text:span><text:span text:style-name="T1">odmianowej . Owoce średniej wielkości ( o średnicy minimalnej do 60 mm) równej </text:span><text:span text:style-name="T1">wielkości. ;</text:span><text:span text:style-name="T2">Zamawiajacy wymaga jabłek klasy extra lub klasy I. Jabłka za</text:span><text:span text:style-name="T4">oferowane </text:span><text:span text:style-name="T4">przez wykonawcę muszą spełniać minimalne wymagania dotyczące jakosci określone </text:span><text:span text:style-name="T4">w Załączniku 1, część B do Rozporzadzenia Wykonawczego Komisji UE Nr 543/2011 </text:span><text:span text:style-name="T4">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szczegółowe normy handlowe dla jabłek” </text:span><text:span text:style-name="T2">Wykonawca oferuje jabłka klasy </text:span><text:span text:style-name="T2">…........................................................... ( wypełnia wykonawca – zaoferowana klasa </text:span><text:span text:style-name="T2">jabłek będzie oceniana przez Zamawiajacego w kryterium jakość)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950">
            <text:p>9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0">
          <table:table-cell table:style-name="ce4" office:value-type="float" office:value="37">
            <text:p>37</text:p>
          </table:table-cell>
          <table:table-cell table:style-name="ce13" office:value-type="string">
            <text:p>Fasolka szparagowa klasa I<text:span text:style-name="T1"> – świeża zielona lub żółta Wygląd: świeża, jędrna, cała, </text:span><text:span text:style-name="T1">czysta, zdrowa (bez objawów gnicia, śladów pleśni), młoda i delikatna, wolna od </text:span><text:span text:style-name="T1">szkodników i szkód przez nich wyrządzonych, pozbawiona nieprawidłowej wilgoci </text:span><text:span text:style-name="T1">zewnętrznej, praktycznie bezwłóknista, bez przeźroczystej skórki (twardej endodermy); </text:span><text:span text:style-name="T1">jeżeli występują nasiona to powinny być małe i miękkie;</text:span></text:p>
            <text:p><text:span text:style-name="T1">i Szerokość strąka, nie więcej niż 8mm </text:span><text:span text:style-name="T2">Fasolka szparagowa</text:span><text:span text:style-name="T4"> musi spełnia</text:span><text:span text:style-name="T11">ć</text:span><text:span text:style-name="T4"> minimalne </text:span><text:span text:style-name="T4">wymagania dotyczące jakośc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13" office:value-type="string">
            <text:p>Kapusta biała klasa I<text:span text:style-name="T1">- </text:span><text:span text:style-name="T2">dostawa I kwartał od 01.02-30.03 </text:span><text:span text:style-name="T1">Wygląd:główki powinny być </text:span><text:span text:style-name="T1">świeże, czyste, zdrowe (bez oznak gnicia, śladów pleśni), zwarte, bez oznak kwitnienia, </text:span><text:span text:style-name="T1">wolne od owadów i szkodników oraz uszkodzeń spowodowanych przez choroby i </text:span><text:span text:style-name="T1">szkodniki, pozbawione nieprawidłowej wilgoci zewnętrznej; łodyga powinna być ucięta </text:span><text:span text:style-name="T1">nieco poniżej najniższego poziomu wyrastania liści; liście powinny pozostać mocno </text:span><text:span text:style-name="T1">przytwierdzone, a miejsce cięcia powinno być czyste;</text:span></text:p>
            <text:p><text:span text:style-name="T1">Masa główki, nie mniej niż2 kg maksymalnie do4kg </text:span><text:span text:style-name="T4">Kapusta musi spełnia</text:span><text:span text:style-name="T11">ć</text:span><text:span text:style-name="T4"> minimalne </text:span><text:span text:style-name="T4">wymagania dotyczące jakośc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20">
            <text:p>2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1">
          <table:table-cell table:style-name="ce4" office:value-type="float" office:value="39">
            <text:p>39</text:p>
          </table:table-cell>
          <table:table-cell table:style-name="ce13" office:value-type="string">
            <text:p>Kapusta biała klasa I<text:span text:style-name="T1">- </text:span><text:span text:style-name="T2">dostawa II kwartał od 01.04-31.06</text:span><text:span text:style-name="T1">Wygląd:główki powinny być </text:span><text:span text:style-name="T1">świeże, czyste, zdrowe (bez oznak gnicia, śladów pleśni), zwarte, bez oznak kwitnienia, </text:span><text:span text:style-name="T1">wolne od owadów i szkodników oraz uszkodzeń spowodowanych przez choroby i </text:span><text:span text:style-name="T1">szkodniki, pozbawione nieprawidłowej wilgoci zewnętrznej; łodyga powinna być ucięta </text:span><text:span text:style-name="T1">nieco poniżej najniższego poziomu wyrastania liści; liście powinny pozostać mocno </text:span><text:span text:style-name="T1">przytwierdzone, a miejsce cięcia powinno być czyste;</text:span></text:p>
            <text:p><text:span text:style-name="T1">Masa główki, nie mniej niż2 kg maksymalnie do4kg </text:span><text:span text:style-name="T4">Kapusta musi spełnia</text:span><text:span text:style-name="T11">ć</text:span><text:span text:style-name="T4"> wymagania </text:span><text:span text:style-name="T4">minimalne wymagania dotyczące jakości 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60">
            <text:p>26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6">
          <table:table-cell table:style-name="ce4" office:value-type="float" office:value="40">
            <text:p>40</text:p>
          </table:table-cell>
          <table:table-cell table:style-name="ce14" office:value-type="string">
            <text:p>Kapusta biała<text:span text:style-name="T12"> młoda </text:span><text:span text:style-name="T13">klasa I- dostawa od 15.05-30.06Wygląd:główki powinny być </text:span><text:span text:style-name="T13">świeże, czyste, zdrowe (bez oznak gnicia, śladów pleśni), zwarte, bez oznak kwitnienia, </text:span><text:span text:style-name="T13">wolne od owadów i szkodników oraz uszkodzeń spowodowanych przez choroby i </text:span><text:span text:style-name="T13">szkodniki, pozbawione nieprawidłowej wilgoci zewnętrznej; łodyga powinna być ucięta </text:span><text:span text:style-name="T13">nieco poniżej najniższego poziomu wyrastania liści; liście powinny pozostać mocno </text:span><text:span text:style-name="T13">przytwierdzone, a miejsce cięcia powinno być czyste; </text:span><text:span text:style-name="T4">Kapusta musi spełnia</text:span><text:span text:style-name="T11">ć</text:span><text:span text:style-name="T4"> w </text:span><text:span text:style-name="T4">minimalne wymagania dotyczące jakości 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00">
            <text:p>3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2">
          <table:table-cell table:style-name="ce4" office:value-type="float" office:value="41">
            <text:p>41</text:p>
          </table:table-cell>
          <table:table-cell table:style-name="ce14" office:value-type="string">
            <text:p><text:span text:style-name="T12">Kapusta biała klasa I</text:span><text:span text:style-name="T1">- </text:span><text:span text:style-name="T2">dostawa III kwartał od 01.07-30.09 </text:span><text:span text:style-name="T1">Wygląd:główki </text:span><text:span text:style-name="T1">powinny być świeże, czyste, zdrowe (bez oznak gnicia, śladów pleśni), zwarte, bez oznak </text:span><text:span text:style-name="T1">kwitnienia, wolne od owadów i szkodników oraz uszkodzeń spowodowanych przez </text:span><text:span text:style-name="T1">choroby i szkodniki, pozbawione nieprawidłowej wilgoci zewnętrznej; łodyga powinna być </text:span><text:span text:style-name="T1">ucięta nieco poniżej najniższego poziomu wyrastania liści; liście powinny pozostać mocno </text:span><text:span text:style-name="T1">przytwierdzone, a miejsce cięcia powinno być czyste;</text:span></text:p>
            <text:p><text:span text:style-name="T1">dopuszczalne są nieznaczne obicia, przycięcia liści zewnętrznych oraz niewielkie pęknięcia </text:span><text:span text:style-name="T1">zewnętrznych liści, pod warunkiem że nie mają one wpływu na ogólny wygląd, jakość, </text:span><text:span text:style-name="T1">zachowanie jakości oraz prezentację w opakowaniujednolite w opakowaniu pod względem </text:span><text:span text:style-name="T1">pochodzenia, odmiany, jakości, kształtu i koloru Masa główki, nie mniej niż2 kg </text:span><text:span text:style-name="T1">maksymalnie do4kg. </text:span><text:span text:style-name="T4">Kapusta musi spełnia</text:span><text:span text:style-name="T11">ć</text:span><text:span text:style-name="T4"> minimalne wymagania dotyczące jakości </text:span><text:span text:style-name="T4">określone w Załączniku 1, część A do Rozporzadzenia Wykonawczego Komisji UE Nr </text:span><text:span text:style-name="T4">543/2011 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80">
            <text:p>38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3">
          <table:table-cell table:style-name="ce4" office:value-type="float" office:value="42">
            <text:p>42</text:p>
          </table:table-cell>
          <table:table-cell table:style-name="ce13" office:value-type="string">
            <text:p>Kapusta biała klasa I<text:span text:style-name="T1">- </text:span><text:span text:style-name="T2">dostawa IV kwartał od 01.10-31.12 </text:span><text:span text:style-name="T1">Wygląd:główki powinny być </text:span><text:span text:style-name="T1">świeże, czyste, zdrowe (bez oznak gnicia, śladów pleśni), zwarte, bez oznak kwitnienia, </text:span><text:span text:style-name="T1">wolne od owadów i szkodników oraz uszkodzeń spowodowanych przez choroby i </text:span><text:span text:style-name="T1">szkodniki, pozbawione nieprawidłowej wilgoci zewnętrznej; łodyga powinna być ucięta </text:span><text:span text:style-name="T1">nieco poniżej najniższego poziomu wyrastania liści; liście powinny pozostać mocno </text:span><text:span text:style-name="T1">przytwierdzone, a miejsce cięcia powinno być czyste;Masa główki, nie mniej niż2 kg </text:span><text:span text:style-name="T1">maksymalnie do 4kg.</text:span></text:p>
            <text:p><text:span text:style-name="T4">Kapusta musi spełnia</text:span><text:span text:style-name="T11">ć</text:span><text:span text:style-name="T4"> minimalne wymagania dotyczące jakości określone w </text:span><text:span text:style-name="T4">Załączniku 1, część A do Rozporzadzenia Wykonawczego Komisji UE Nr 543/2011 z </text:span><text:span text:style-name="T4">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20">
            <text:p>3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3">
          <table:table-cell table:style-name="ce4" office:value-type="float" office:value="43">
            <text:p>43</text:p>
          </table:table-cell>
          <table:table-cell table:style-name="ce13" office:value-type="string">
            <text:p>Kapusta czerwona <text:span text:style-name="T1">klasa I- </text:span><text:span text:style-name="T2">dostawa I kwartał od 01.02-30.03</text:span><text:span text:style-name="T1"> Wygląd:główki powinny </text:span><text:span text:style-name="T1">być świeże, czyste, zdrowe (bez oznak gnicia, śladów pleśni), zwarte, bez oznak </text:span><text:span text:style-name="T1">kwitnienia, wolne od owadów i szkodników oraz uszkodzeń spowodowanych przez </text:span><text:span text:style-name="T1">choroby i szkodniki, pozbawione nieprawidłowej wilgoci zewnętrznej; łodyga powinna być </text:span><text:span text:style-name="T1">ucięta nieco poniżej najniższego poziomu wyrastania liści; liście powinny pozostać mocno </text:span><text:span text:style-name="T1">przytwierdzone, a miejsce cięcia powinno być czyste;</text:span></text:p>
            <text:p><text:span text:style-name="T4">Kapusta musi spełnia</text:span><text:span text:style-name="T11">ć</text:span><text:span text:style-name="T4"> minimalne wymagania dotyczące jakości określone w </text:span><text:span text:style-name="T4">Załączniku 1, część A do Rozporzadzenia Wykonawczego Komisji UE Nr 543/2011 z </text:span><text:span text:style-name="T4">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6">
            <text:p>36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3">
          <table:table-cell table:style-name="ce4" office:value-type="float" office:value="44">
            <text:p>44</text:p>
          </table:table-cell>
          <table:table-cell table:style-name="ce13" office:value-type="string">
            <text:p>Kapusta czerwona <text:span text:style-name="T1">klasa I – </text:span><text:span text:style-name="T2">dostawa II kwartał od 01.04-30.06</text:span><text:span text:style-name="T1">Wygląd:główki powinny </text:span><text:span text:style-name="T1">być świeże, czyste, zdrowe (bez oznak gnicia, śladów pleśni), zwarte, bez oznak </text:span><text:span text:style-name="T1">kwitnienia, wolne od owadów i szkodników oraz uszkodzeń spowodowanych przez </text:span><text:span text:style-name="T1">choroby i szkodniki, pozbawione nieprawidłowej wilgoci zewnętrznej; łodyga powinna być </text:span><text:span text:style-name="T1">ucięta nieco poniżej najniższego poziomu wyrastania liści; liście powinny pozostać mocno </text:span><text:span text:style-name="T1">przytwierdzone, a miejsce cięcia powinno być czyste;</text:span></text:p>
            <text:p><text:span text:style-name="T4">Kapusta musi spełnia</text:span><text:span text:style-name="T11">ć</text:span><text:span text:style-name="T4"> minimalne wymagania dotyczące jakości określone w </text:span><text:span text:style-name="T4">Załączniku 1, część A do Rozporzadzenia Wykonawczego Komisji UE Nr 543/2011 z </text:span><text:span text:style-name="T4">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48">
            <text:p>48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8">
          <table:table-cell table:style-name="ce4" office:value-type="float" office:value="45">
            <text:p>45</text:p>
          </table:table-cell>
          <table:table-cell table:style-name="ce13" office:value-type="string">
            <text:p>Kapusta czerwona <text:span text:style-name="T1">klasa I - </text:span><text:span text:style-name="T2">dostawa III kwartał od 01.07-30.09 </text:span><text:span text:style-name="T1">Wygląd:główki powinny </text:span><text:span text:style-name="T1">być świeże, czyste, zdrowe (bez oznak gnicia, śladów pleśni), zwarte, bez oznak </text:span><text:span text:style-name="T1">kwitnienia, wolne od owadów i szkodników oraz uszkodzeń spowodowanych przez </text:span><text:span text:style-name="T1">choroby i szkodniki, pozbawione nieprawidłowej wilgoci zewnętrznej; łodyga powinna być </text:span><text:span text:style-name="T1">ucięta nieco poniżej najniższego poziomu wyrastania liści; liście powinny pozostać mocno </text:span><text:span text:style-name="T1">przytwierdzone, a miejsce cięcia powinno być czyste;</text:span></text:p>
            <text:p><text:span text:style-name="T1">Masa główki, nie mniej niż 1,5 kg maksymalnie do 3kg. </text:span><text:span text:style-name="T4">Kapusta musi spełnia</text:span><text:span text:style-name="T11">ć</text:span><text:span text:style-name="T4"> </text:span><text:span text:style-name="T4">minimalne wymagania dotyczące jakości 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8">
            <text:p>38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13" office:value-type="string">
            <text:p>Kapusta czerwona <text:span text:style-name="T1">klasa I-</text:span><text:span text:style-name="T2">dostawa IV kwartał od 01.10-31.12</text:span><text:span text:style-name="T1"> Wygląd:główki powinny </text:span><text:span text:style-name="T1">być świeże, czyste, zdrowe (bez oznak gnicia, śladów pleśni), zwarte, bez oznak </text:span><text:span text:style-name="T1">kwitnienia, wolne od owadów i szkodników oraz uszkodzeń spowodowanych przez </text:span><text:span text:style-name="T1">choroby i szkodniki, pozbawione nieprawidłowej wilgoci zewnętrznej; łodyga powinna być </text:span><text:span text:style-name="T1">ucięta nieco poniżej najniższego poziomu wyrastania liści; liście powinny pozostać mocno </text:span><text:span text:style-name="T1">przytwierdzone, a miejsce cięcia powinno być czyste;</text:span></text:p>
            <text:p><text:span text:style-name="T1">Masa główki, nie mniej niż 1,5 kg maksymalnie do 3kg. </text:span><text:span text:style-name="T4">Kapusta musi spełnia</text:span><text:span text:style-name="T11">ć</text:span><text:span text:style-name="T4"> </text:span><text:span text:style-name="T4">minimalne wymagania dotyczące jakości określone w Załączniku 1, część 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50">
            <text:p>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13" office:value-type="string">
            <text:p>Kapusta pekińska<text:span text:style-name="T1"> klasa I Wygląd: główki powinny być świeże, czyste, zdrowe (bez oznak </text:span><text:span text:style-name="T1">gnicia, śladów pleśni), zwarte, bez oznak kwitnienia, wolne od owadów i szkodników oraz </text:span><text:span text:style-name="T1">uszkodzeń spowodowanych przez choroby i szkodniki, pozbawione nieprawidłowej </text:span><text:span text:style-name="T1">wilgoci zewnętrznej; łodyga powinna być ucięta nieco poniżej najniższego poziomu </text:span><text:span text:style-name="T1">wyrastania, a miejsce cięcia powinno być czyste. Masa główki, nie mniej niż1 kg </text:span><text:span text:style-name="T1">maksymalnie2kg </text:span><text:span text:style-name="T4">Kapusta musi spełnia</text:span><text:span text:style-name="T11">ć</text:span><text:span text:style-name="T4"> minimalne wymagania dotyczące jakości </text:span><text:span text:style-name="T4">określone w Załączniku 1, część A do Rozporzadzenia Wykonawczego Komisji UE Nr </text:span><text:span text:style-name="T4">543/2011 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90">
            <text:p>29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4">
          <table:table-cell table:style-name="ce4" office:value-type="float" office:value="48">
            <text:p>48</text:p>
          </table:table-cell>
          <table:table-cell table:style-name="ce19" office:value-type="string">
            <text:p>Nektarynka <text:span text:style-name="T1">całe, zdrowe, jędrne (bez oznak gnicia), czyste, pod względem kształtu, </text:span><text:span text:style-name="T1">rozmiaru i wybarwienia muszą spełniać wymogi cechy odmianowej . Owoce średniej i </text:span><text:span text:style-name="T1">równej wielkości. </text:span><text:span text:style-name="T2">Zamawiajacy wymaga nektarynek klasy I. Nektaryny za</text:span><text:span text:style-name="T4">oferowane </text:span><text:span text:style-name="T4">przez wykonawcę muszą spełniać minimalne wymagania dotyczące jakosci określone </text:span><text:span text:style-name="T4">w Załączniku 1, część B część5do Rozporzadzenia Wykonawczego Komisji UE Nr </text:span><text:span text:style-name="T4">543/2011 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szczegółowe normy handlowe dla nekarynek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40">
            <text:p>14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5">
          <table:table-cell table:style-name="ce4" office:value-type="float" office:value="49">
            <text:p>49</text:p>
          </table:table-cell>
          <table:table-cell table:style-name="ce13" office:value-type="string">
            <text:p>Kalafior świeży Klasa I- <text:span text:style-name="T2">dostawa I kwartał od 01.02-30.03 </text:span><text:span text:style-name="T1">waga 1szt od 1kg-2kg </text:span><text:span text:style-name="T1">wygląd: </text:span><text:span text:style-name="T3">świeże,</text:span><text:span text:style-name="T14"> bez liści,</text:span><text:span text:style-name="T3"> czyste, zdrowe (bez oznak gnicia, śladów pleśni oraz uszkodzeń </text:span><text:span text:style-name="T3">takich jak skazy, obicia), całe, twarde, o gęstej strukturze, wolne od owadów i szkodników </text:span><text:span text:style-name="T3">oraz uszkodzeń spowodowanych przez choroby i szkodniki, pozbawione nieprawidłowej </text:span><text:span text:style-name="T3">wilgoci zewnętrznej;</text:span><text:span text:style-name="T4">Kalafior musi spełniać minimalne wymagania dot. jakości </text:span><text:span text:style-name="T4">określone w Załączniku 1 , część A do Rozporzadzenia Wykonawczego komisji UE Nr </text:span><text:span text:style-name="T4">543/2011 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onrma handlowa”</text:span></text:p>
            <text:p/>
          </table:table-cell>
          <table:table-cell table:style-name="ce26" office:value-type="string">
            <text:p>kg</text:p>
          </table:table-cell>
          <table:table-cell table:style-name="ce29" office:value-type="float" office:value="100">
            <text:p>1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17">
          <table:table-cell table:style-name="ce4" office:value-type="float" office:value="50">
            <text:p>50</text:p>
          </table:table-cell>
          <table:table-cell table:style-name="ce13" office:value-type="string">
            <text:p>Kalafior świeży Klasa I- dostawa II kwartał od 01.04-30.06 waga 1szt od 1kg-2kg <text:span text:style-name="T8">wygląd: świeże,</text:span><text:span text:style-name="T12"> bez liści,</text:span><text:span text:style-name="T8"> czyste, zdrowe (bez oznak gnicia, śladów </text:span><text:span text:style-name="T8">pleśni oraz uszkodzeń takich jak skazy, obicia), całe, twarde, o </text:span><text:span text:style-name="T8">gęstej strukturze, wolne od owadów i szkodników oraz uszkodzeń </text:span><text:span text:style-name="T8">spowodowanych przez choroby i szkodniki, pozbawione </text:span><text:span text:style-name="T8">nieprawidłowej wilgoci zewnętrznej;</text:span><text:span text:style-name="T10">Kalafior musi spełniać minimalne </text:span><text:span text:style-name="T10">wymagania dot. jakości określone w Załączniku 1 , część A do Rozporzadzenia </text:span><text:span text:style-name="T10">Wykonawczego komisji UE Nr 543/2011 z dnia 7 czerwca 2011 r ustanawiającego </text:span><text:span text:style-name="T10">szczegółowe zasady stosowania rozporządzenia Rady WE nr 1234/2007 w odniesieniu </text:span><text:span text:style-name="T10">do sektora owoców i warzyw oraz sektora przetworzonych owoców i warzyw </text:span><text:span text:style-name="T10">(Dz.U.L157 z 15.6.2011 z późn. zm.) „Ogólna on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6">
          <table:table-cell table:style-name="ce4" office:value-type="float" office:value="51">
            <text:p>51</text:p>
          </table:table-cell>
          <table:table-cell table:style-name="ce13" office:value-type="string">
            <text:p>Kalafior świeży Klasa I- <text:span text:style-name="T2">dostawa III kwartał od 01.07-30.09 </text:span><text:span text:style-name="T1">waga 1szt od 1kg-2kg </text:span><text:span text:style-name="T1">wygląd: </text:span><text:span text:style-name="T3">świeże, czyste, zdrowe (bez oznak gnicia, śladów pleśni oraz uszkodzeń takich jak </text:span><text:span text:style-name="T3">skazy, obicia), całe, twarde, o gęstej strukturze, wolne od owadów i szkodników oraz </text:span><text:span text:style-name="T3">uszkodzeń spowodowanych przez choroby i szkodniki, pozbawione nieprawidłowej </text:span><text:span text:style-name="T3">wilgoci zewnętrznej;</text:span></text:p>
            <text:p><text:span text:style-name="T4">Kalafior musi spełniać minimalne wymagania dot. jakości określone w Załączniku 1 , </text:span><text:span text:style-name="T4">część A do Rozporzadzenia Wykonawczego komisji UE Nr 543/2011 z dnia 7 czerwca </text:span><text:span text:style-name="T4">2011 r 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on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50">
            <text:p>1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7">
          <table:table-cell table:style-name="ce4" office:value-type="float" office:value="52">
            <text:p>52</text:p>
          </table:table-cell>
          <table:table-cell table:style-name="ce13" office:value-type="string">
            <text:p>Kalafior świeży Klasa I- <text:span text:style-name="T2">dostawa IV kwartał od 01.10-31.12 </text:span><text:span text:style-name="T1">waga 1szt od 1kg-2kg </text:span><text:span text:style-name="T1">wygląd: </text:span><text:span text:style-name="T3">świeże, czyste, zdrowe (bez oznak gnicia, śladów pleśni oraz uszkodzeń takich jak </text:span><text:span text:style-name="T3">skazy, obicia), całe, twarde, o gęstej strukturze, wolne od owadów i szkodników oraz </text:span><text:span text:style-name="T3">uszkodzeń spowodowanych przez choroby i szkodniki, pozbawione nieprawidłowej </text:span><text:span text:style-name="T3">wilgoci zewnętrznej;</text:span></text:p>
            <text:p><text:span text:style-name="T4">Kalafior musi spełniać minimalne wymagania dot. jakości określone w Załączniku 1 , </text:span><text:span text:style-name="T4">część A do Rozporzadzenia Wykonawczego komisji UE Nr 543/2011 z dnia 7 czerwca </text:span><text:span text:style-name="T4">2011 r 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on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8">
          <table:table-cell table:style-name="ce4" office:value-type="float" office:value="53">
            <text:p>53</text:p>
          </table:table-cell>
          <table:table-cell table:style-name="ce13" office:value-type="string">
            <text:p>Ogórek gruntowy-<text:span text:style-name="T1"> korniszon klasa I dostawy od 01.07.2011 do 15.09.2011. Wyglad: </text:span><text:span text:style-name="T1">świeży, jędrny, bez zanieczyszczeń, zdrowy( bez oznak gnicia i pleśni) wolny od </text:span><text:span text:style-name="T1">szokników i uszkodzeń przez nich wyrządzonych, wielkość ogórka od 6cm do 10 cm . </text:span><text:span text:style-name="T4">Ogórki muszą spełniać minimalne wymagania dot. jakości określone w Załączniku 1 , </text:span><text:span text:style-name="T4">część A do Rozporzadzenia Wykonawczego komisji UE Nr 543/2011 z dnia 7 czerwca </text:span><text:span text:style-name="T4">2011 r 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on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13" office:value-type="string">
            <text:p>Ogórek szklarniowy długi <text:span text:style-name="T1">dostawa w okresie od 01.11-31.05 długość od15cm do25cm o </text:span><text:span text:style-name="T1">średnicy minim 3cm do 5cm bez przerośnietych nasion świeże, jędrne, czyste, całe, zdrowe </text:span><text:span text:style-name="T1">(niedopuszczalne ogórki z objawami gnicia, śladami pleśni), wolne od owadów i </text:span><text:span text:style-name="T1">szkodników oraz uszkodzeń spowodowanych przez choroby i szkodniki, pozbawione </text:span><text:span text:style-name="T1">nieprawidłowej wilgoci zewnętrznej; dobrze wykształcone i proste </text:span><text:span text:style-name="T4">Ogórki muszą spełniać </text:span><text:span text:style-name="T4">wymagania normy PN-85 R-75359 oraz minimalne wymagania dot. jakości określone </text:span><text:span text:style-name="T4">w Załączniku 1 , część A do Rozporzadzenia Wykonawczego komisji UE Nr 543/2011 </text:span><text:span text:style-name="T4">z 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on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9">
          <table:table-cell table:style-name="ce4" office:value-type="float" office:value="55">
            <text:p>55</text:p>
          </table:table-cell>
          <table:table-cell table:style-name="ce13" office:value-type="string">
            <text:p>Ogórek szklarniowy długi klasa I dostawa od 01.06-30.10<text:span text:style-name="T1"> długość około od15cm </text:span><text:span text:style-name="T1">do25cm o średnicy minim 3cm do 5cm bez przerośnietych nasion świeże, jędrne, czyste, </text:span><text:span text:style-name="T1">całe, zdrowe (niedopuszczalne ogórki z objawami gnicia, śladami pleśni), wolne od </text:span><text:span text:style-name="T1">owadów i szkodników oraz uszkodzeń spowodowanych przez choroby i szkodniki, </text:span><text:span text:style-name="T1">pozbawione nieprawidłowej wilgoci zewnętrznej; dobrze wykształcone i proste . </text:span><text:span text:style-name="T4">Ogórki </text:span><text:span text:style-name="T4">muszą spełniać wymagania normy PN-85 R-75359 oraz minimalne wymagania dot. </text:span><text:span text:style-name="T4">jakości określone w Załączniku 1 , część A do Rozporzadzenia Wykonawczego komisji </text:span><text:span text:style-name="T4">UE Nr 543/2011 z dnia 7 czerwca 2011 r ustanawiającego szczegółowe zasady </text:span><text:span text:style-name="T4">stosowania rozporządzenia Rady WE nr 1234/2007 w odniesieniu do sektora owoców i </text:span><text:span text:style-name="T4">warzyw oraz sektora przetworzonych owoców i warzyw (Dz.U.L157 z 15.6.2011 z </text:span><text:span text:style-name="T4">późn. zm.) „Ogólna on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40">
            <text:p>14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0">
          <table:table-cell table:style-name="ce4" office:value-type="float" office:value="56">
            <text:p>56</text:p>
          </table:table-cell>
          <table:table-cell table:style-name="ce13" office:value-type="string">
            <text:p>Por<text:span text:style-name="T1"> klasa I- </text:span><text:span text:style-name="T2">dostawa I kwartał od 01.02-30.03</text:span><text:span text:style-name="T1"> Wygląd:zdrowe (bez oznak gnicia, pleśni), </text:span><text:span text:style-name="T1">wolne od szkodników i uszkodzeń przez nich wyrządzonych, pozbawione nieprawidłowej </text:span><text:span text:style-name="T1">wilgoci zewnętrznej, bez pędów nasiennych, z usuniętymi nieświeżymi lub zwiędniętymi </text:span><text:span text:style-name="T1">liśćmi oraz przyciętymi końcówkami liści i korzeniami;</text:span></text:p>
            <text:p><text:span text:style-name="T1">biała lub zielonkawobiała część pora powinna stanowić co najmniej jedną czwartą </text:span><text:span text:style-name="T1">całkowitej długości lub jedną trzecią części osłoniętej;</text:span></text:p>
            <text:p><text:span text:style-name="T1">średnia wielkość około0,20kg do40kg. </text:span><text:span text:style-name="T4">Por musi spełniać minimalne wymagania dot. </text:span><text:span text:style-name="T4">jakości określone w Załączniku 1, część B cz.2 do Rozporzadzenia Wykonawczego </text:span><text:span text:style-name="T4">Komisji UE Nr 543/2011 z dnia 7 czerwca 2011 r ustanawiającego szczegółowe zasady </text:span><text:span text:style-name="T4">stosowania rozporządzenia Rady WE nr 1234/2007 w odniesieniu do sektora owoców i </text:span><text:span text:style-name="T4">warzyw oraz sektora przetworzonych owoców i warzyw (Dz.U.L157 z 15.6.2011 z </text:span><text:span text:style-name="T4">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8">
            <text:p>28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1">
          <table:table-cell table:style-name="ce4" office:value-type="float" office:value="57">
            <text:p>57</text:p>
          </table:table-cell>
          <table:table-cell table:style-name="ce13" office:value-type="string">
            <text:p>Por<text:span text:style-name="T1"> klasa I- </text:span><text:span text:style-name="T2">dostawa II kwartał od 01.04-30.06 </text:span><text:span text:style-name="T1">Wygląd:zdrowe (bez oznak gnicia, </text:span><text:span text:style-name="T1">pleśni), wolne od szkodników i uszkodzeń przez nich wyrządzonych, pozbawione </text:span><text:span text:style-name="T1">nieprawidłowej wilgoci średnia wielkość około0,20kg do40k. </text:span><text:span text:style-name="T2">Por</text:span><text:span text:style-name="T4"> musi spełniać </text:span><text:span text:style-name="T4">minimalne wymagania dot. jakości określone w Załączniku 1, część B cz.2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45">
            <text:p>45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2">
          <table:table-cell table:style-name="ce4" office:value-type="float" office:value="58">
            <text:p>58</text:p>
          </table:table-cell>
          <table:table-cell table:style-name="ce13" office:value-type="string">
            <text:p>Por<text:span text:style-name="T1"> klasa I- </text:span><text:span text:style-name="T2">dostawa III kwartał od 01.07-30.09 </text:span><text:span text:style-name="T1">Wygląd:zdrowe (bez oznak gnicia, </text:span><text:span text:style-name="T1">pleśni), wolne od szkodników i uszkodzeń przez nich wyrządzonych, pozbawione </text:span><text:span text:style-name="T1">nieprawidłowej wilgoci zewnętrznej, bez pędów nasiennych, z usuniętymi nieświeżymi lub </text:span><text:span text:style-name="T1">zwiędniętymi liśćmi oraz przyciętymi końcówkami liści i korzeniami;</text:span></text:p>
            <text:p><text:span text:style-name="T1">biała lub zielonkawobiała część pora powinna stanowić co najmniej jedną czwartą </text:span><text:span text:style-name="T1">całkowitej długości lub jedną trzecią części osłoniętej; średnia wielkość około0,20kg </text:span><text:span text:style-name="T1">do40kg. </text:span><text:span text:style-name="T4">Por musi spełniać minimalne wymagania dot. jakości określone w Załączniku </text:span><text:span text:style-name="T4">1, część B cz.2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ogólna norma </text:span><text:span text:style-name="T4">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47">
            <text:p>47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13" office:value-type="string">
            <text:p>Por<text:span text:style-name="T1"> klasa I- </text:span><text:span text:style-name="T2">dostawa IV kwartał od 01.10-31.12</text:span><text:span text:style-name="T1"> Wygląd:zdrowe (bez oznak gnicia, </text:span><text:span text:style-name="T1">pleśni), wolne od szkodników i uszkodzeń przez nich wyrządzonych, pozbawione </text:span><text:span text:style-name="T1">nieprawidłowej wilgoci zewnętrznej, bez pędów nasiennych, z usuniętymi nieświeżymi lub </text:span><text:span text:style-name="T1">zwiędniętymi liśćmi oraz przyciętymi końcówkami liści i korzeniami;</text:span></text:p>
            <text:p><text:span text:style-name="T1">biała lub zielonkawobiała część pora powinna stanowić co najmniej jedną czwartą </text:span><text:span text:style-name="T1">całkowitej długości lub jedną trzecią części osłoniętej;średnia wielkość około0,20kg </text:span><text:span text:style-name="T1">do40kg</text:span></text:p>
            <text:p><text:span text:style-name="T4">Por musi spełniać minimalne wymagania dot. jakości określone w Załączniku 1, część </text:span><text:span text:style-name="T4">B cz.2 do Rozporzadzenia Wykonawczego Komisji UE Nr 543/2011 z dnia 7 czerwca </text:span><text:span text:style-name="T4">2011 r 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50">
            <text:p>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3">
          <table:table-cell table:style-name="ce4" office:value-type="float" office:value="60">
            <text:p>60</text:p>
          </table:table-cell>
          <table:table-cell table:style-name="ce13" office:value-type="string">
            <text:p>Pieczarki<text:span text:style-name="T1"> klasa I wygląd : całe, białe, zdrowe, przycięte w precyzyjny sposób, wyklucza si </text:span><text:span text:style-name="T1">ę produkty nadgniłe o silnie zbazowiałym trzonie. Minimalna srednica kapelusza 30-65 </text:span><text:span text:style-name="T1">mm.</text:span><text:span text:style-name="T2"> </text:span><text:span text:style-name="T4">Pieczarki muszą spełniac wymagania normy PN-76/R-78505 oraz minimalne </text:span><text:span text:style-name="T4">wymagania dotyczące jakości określone w Załączniku 1, część B cz.2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75">
            <text:p>175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4">
          <table:table-cell table:style-name="ce4" office:value-type="float" office:value="61">
            <text:p>61</text:p>
          </table:table-cell>
          <table:table-cell table:style-name="ce13" office:value-type="string">
            <text:p>Pomidory<text:span text:style-name="T1">- </text:span><text:span text:style-name="T2">dostawa I kwartał od 01.02-30.03</text:span><text:span text:style-name="T1">Całe bez żadnych uszkodzeń i ubytków (bez </text:span><text:span text:style-name="T1">objawów gnicia, śladów pleśni), całe (wolne od pęknięć), czyste, praktycznie wolne od </text:span><text:span text:style-name="T1">szkodników i uszkodzeń przez nich wyrządzonych, pozbawione nieprawidłowej wilgoci </text:span><text:span text:style-name="T1">zewnętrznej i widocznych zazielenień; jędrne wielkość co najmniej 67 mm. </text:span><text:span text:style-name="T2">Zamawiajacy </text:span><text:span text:style-name="T2">wymaga pomidorów klasy extra lub klasy I.</text:span><text:span text:style-name="T4"> Pomidory</text:span><text:span text:style-name="T2"> za</text:span><text:span text:style-name="T4">oferowane przez wykonawcę </text:span><text:span text:style-name="T4">muszą spełniać minimalne wymagania dotyczące jakosci określone w Załączniku 1, </text:span><text:span text:style-name="T4">część B cz10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szczegółowe </text:span><text:span text:style-name="T4">normy handlowe dla pomidorów” </text:span><text:span text:style-name="T2">pomidory klasy ekstr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40">
            <text:p>24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5">
          <table:table-cell table:style-name="ce4" office:value-type="float" office:value="62">
            <text:p>62</text:p>
          </table:table-cell>
          <table:table-cell table:style-name="ce13" office:value-type="string">
            <text:p>Pomidory<text:span text:style-name="T1">- </text:span><text:span text:style-name="T2">dostawa II kwartał od 01.04-30.06.</text:span><text:span text:style-name="T1">Całe bez żadnych uszkodzeń i ubytków </text:span><text:span text:style-name="T1">(bez objawów gnicia, śladów pleśni), całe (wolne od pęknięć), czyste, praktycznie wolne od </text:span><text:span text:style-name="T1">szkodników i uszkodzeń przez nich wyrządzonych, pozbawione nieprawidłowej wilgoci </text:span><text:span text:style-name="T1">zewnętrznej i widocznych zazielenień; jędrne wielkość co najmniej 67 mm. </text:span><text:span text:style-name="T2">Zamawiajacy </text:span><text:span text:style-name="T2">wymaga pomidorów klasy extra lub klasy I.</text:span><text:span text:style-name="T4"> Pomidory</text:span><text:span text:style-name="T2"> za</text:span><text:span text:style-name="T4">oferowane przez wykonawcę </text:span><text:span text:style-name="T4">muszą spełniać minimalne wymagania dotyczące jakosci określone w Załączniku 1, </text:span><text:span text:style-name="T4">część B cz10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szczegółowe </text:span><text:span text:style-name="T4">normy handlowe dla pomidorów” </text:span><text:span text:style-name="T2">pomidory klasy ekstr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00">
            <text:p>3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6">
          <table:table-cell table:style-name="ce4" office:value-type="float" office:value="63">
            <text:p>63</text:p>
          </table:table-cell>
          <table:table-cell table:style-name="ce13" office:value-type="string">
            <text:p>Pomidory<text:span text:style-name="T1">- </text:span><text:span text:style-name="T2">dostawa III kwartał od 01.07-30.09 </text:span><text:span text:style-name="T1">Całe bez żadnych uszkodzeń i ubytków </text:span><text:span text:style-name="T1">(bez objawów gnicia, śladów pleśni), całe (wolne od pęknięć), czyste, praktycznie wolne od </text:span><text:span text:style-name="T1">szkodników i uszkodzeń przez nich wyrządzonych, pozbawione nieprawidłowej wilgoci </text:span><text:span text:style-name="T1">zewnętrznej i widocznych zazielenień; jędrne wielkość co najmniej 67 mm. </text:span><text:span text:style-name="T2">Zamawiajacy </text:span><text:span text:style-name="T2">wymaga pomidorów klasy extra lub klasy I.</text:span><text:span text:style-name="T4"> Pomidory</text:span><text:span text:style-name="T2"> za</text:span><text:span text:style-name="T4">oferowane przez wykonawcę </text:span><text:span text:style-name="T4">muszą spełniać minimalne wymagania dotyczące jakosci określone w Załączniku 1, </text:span><text:span text:style-name="T4">część B cz10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szczegółowe </text:span><text:span text:style-name="T4">normy handlowe dla pomidorów” </text:span><text:span text:style-name="T2">pomidory klasy ekstr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500">
            <text:p>5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0">
          <table:table-cell table:style-name="ce4" office:value-type="float" office:value="64">
            <text:p>64</text:p>
          </table:table-cell>
          <table:table-cell table:style-name="ce13" office:value-type="string">
            <text:p>Pomidor-<text:span text:style-name="T1"> </text:span><text:span text:style-name="T2">dostawa IV kwartał od 01.10-31.12</text:span><text:span text:style-name="T1">.Całe bez żadnych uszkodzeń i ubytków </text:span><text:span text:style-name="T1">(bez objawów gnicia, śladów pleśni), całe (wolne od pęknięć), czyste, praktycznie wolne od </text:span><text:span text:style-name="T1">szkodników i uszkodzeń przez nich wyrządzonych, pozbawione nieprawidłowej wilgoci </text:span><text:span text:style-name="T1">zewnętrznej i widocznych zazielenień; jędrne wielkość co najmniej 67 mm. </text:span><text:span text:style-name="T2">Zamawiajacy </text:span><text:span text:style-name="T2">wymaga pomidorów klasy extra lub klasy I.</text:span><text:span text:style-name="T4"> Pomidory</text:span><text:span text:style-name="T2"> za</text:span><text:span text:style-name="T4">oferowane przez wykonawcę </text:span><text:span text:style-name="T4">muszą spełniać minimalne wymagania dotyczące jakosci określone w Załączniku 1, </text:span><text:span text:style-name="T4">część B cz10 do Rozporzadzenia Wykonawczego Komisji UE Nr 543/2011 z dnia 7 </text:span><text:span text:style-name="T4">czerwca 2011 r ustanawiającego szczegółowe zasady stosowania rozporządzenia Rady </text:span><text:span text:style-name="T4">WE nr 1234/2007 w odniesieniu do sektora owoców i warzyw oraz sektora </text:span><text:span text:style-name="T4">przetworzonych owoców i warzyw (Dz.U.L157 z 15.6.2011 z późn. zm.) „szczegółowe </text:span><text:span text:style-name="T4">normy handlowe dla pomidorów” </text:span><text:span text:style-name="T2">pomidory klasy ekstr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50">
            <text:p>15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13" office:value-type="string">
            <text:p>Papryka świeża- czerwona<text:span text:style-name="T1"> klasa I </text:span><text:span text:style-name="T2">dostawa od 01.11-31.07</text:span><text:span text:style-name="T1"> Wygląd:świeża, czysta, </text:span><text:span text:style-name="T1">twarda, dobrze rozwinięta, cała, zdrowa (bez objawów gnicia, śladów pleśni), wolna od </text:span><text:span text:style-name="T1">szkodników i szkód przez nich wyrządzonych, pozbawiona nieprawidłowej wilgoci </text:span><text:span text:style-name="T1">zewnętrznej, bez uszkodzeń spowodowanych przez słońce; szypułki mogą być lekko </text:span><text:span text:style-name="T1">uszkodzone lub obcięte z pozostawionym nienaruszonym kielichem </text:span><text:span text:style-name="T3">jednolita w </text:span><text:span text:style-name="T3">opakowaniu pod względem pochodzenia, odmiany, jakości, wielkości, dojrzałości i </text:span><text:span text:style-name="T3">zabarwien</text:span><text:span text:style-name="T1">ia</text:span><text:span text:style-name="T2">. </text:span><text:span text:style-name="T4">Papryka</text:span><text:span text:style-name="T2"> za</text:span><text:span text:style-name="T4">oferowana przez wykonawcę muszą spełniać minimalne </text:span><text:span text:style-name="T4">wymagania dotyczące jakosci określone w Załączniku 1, część B cz 8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Papryki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16">
            <text:p>116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7">
          <table:table-cell table:style-name="ce4" office:value-type="float" office:value="66">
            <text:p>66</text:p>
          </table:table-cell>
          <table:table-cell table:style-name="ce13" office:value-type="string">
            <text:p>Papryka świeża- czerwona<text:span text:style-name="T1"> klasa I </text:span><text:span text:style-name="T2">dostawa od 01.08-30.10</text:span><text:span text:style-name="T1"> Wygląd:świeża, czysta, </text:span><text:span text:style-name="T1">twarda, dobrze rozwinięta, cała, zdrowa (bez objawów gnicia, śladów pleśni), wolna od </text:span><text:span text:style-name="T1">szkodników i szkód przez nich wyrządzonych, pozbawiona nieprawidłowej wilgoci </text:span><text:span text:style-name="T1">zewnętrznej, bez uszkodzeń spowodowanych przez słońce; szypułki mogą być lekko </text:span><text:span text:style-name="T1">uszkodzone lub obcięte z pozostawionym nienaruszonym kielichem </text:span><text:span text:style-name="T3">jednolita w </text:span><text:span text:style-name="T3">opakowaniu pod względem pochodzenia, odmiany, jakości, wielkości, dojrzałości i </text:span><text:span text:style-name="T3">zabarwien</text:span><text:span text:style-name="T1">ia. </text:span><text:span text:style-name="T4">Papryka</text:span><text:span text:style-name="T2"> za</text:span><text:span text:style-name="T4">oferowana przez wykonawcę muszą spełniać minimalne </text:span><text:span text:style-name="T4">wymagania dotyczące jakosci określone w Załączniku 1, część B cz 8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Papryki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00">
            <text:p>1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8">
          <table:table-cell table:style-name="ce4" office:value-type="float" office:value="67">
            <text:p>67</text:p>
          </table:table-cell>
          <table:table-cell table:style-name="ce13" office:value-type="string">
            <text:p>Rzodkiew biała<text:span text:style-name="T1"> Klasa I wygląd: zdrowa (bez oznak gnicia, pleśni), czysta, niepopękana, </text:span><text:span text:style-name="T1">praktycznie wolna od szkodników i uszkodzeń przez nich wyrządzonych, pozbawiona </text:span><text:span text:style-name="T1">nieprawidłowej wilgoci zewnętrznej, dostatecznie osuszona jeśli była myta;</text:span></text:p>
            <text:p><text:span text:style-name="T1">dopuszczalne są bardzo lekkie otarcia pod warunkiem że nie wpływają one ujemnie na </text:span><text:span text:style-name="T1">ogólny wygląd produktu, jego jakość i prezentację w opakowaniu. </text:span><text:span text:style-name="T4">Rzodkiew musi </text:span><text:span text:style-name="T4">spełniać wymagania normy PN-R-75543:1996 i minimalne wymagania dotyczące </text:span><text:span text:style-name="T4">jakosc i określone w Załączniku 1, część A do Rozporzadzenia Wykonawczego </text:span><text:span text:style-name="T4">Komisji UE Nr 543/2011 z dnia 7 czerwca 2011 r ustanawiającego szczegółowe zasady </text:span><text:span text:style-name="T4">stosowania rozporządzenia Rady WE nr 1234/2007 w odniesieniu do sektora owoców i </text:span><text:span text:style-name="T4">warzyw oraz sektora przetworzonych owoców i warzyw (Dz.U.L157 z 15.6.2011 z </text:span><text:span text:style-name="T4">późn. zm.) „s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240">
            <text:p>24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37">
          <table:table-cell table:style-name="ce4" office:value-type="float" office:value="68">
            <text:p>68</text:p>
          </table:table-cell>
          <table:table-cell table:style-name="ce13" office:value-type="string">
            <text:p>Rzodkiewka<text:span text:style-name="T1"> klasa I </text:span><text:span text:style-name="T2">dostawa I kwartał od 01.21-30.03</text:span><text:span text:style-name="T1"> wygląd: zdrowa (bez oznak gnicia, </text:span><text:span text:style-name="T1">pleśni), czysta, niepopękana, praktycznie wolna od szkodników i uszkodzeń przez nich </text:span><text:span text:style-name="T1">wyrządzonych, pozbawiona nieprawidłowej wilgoci zewnętrznej, dostatecznie osuszona </text:span><text:span text:style-name="T1">jeśli była myta; pozbawiona liści, korzonek poniżej zgrubienia może być </text:span><text:span text:style-name="T1">odcięty.</text:span><text:span text:style-name="T4">Rzodkiewka musi spełniać wymagania normy PN-R-75543:1996 i minimalne </text:span><text:span text:style-name="T4">wymagania dotyczące jakosc 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0">
            <text:p>1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49">
          <table:table-cell table:style-name="ce4" office:value-type="float" office:value="69">
            <text:p>69</text:p>
          </table:table-cell>
          <table:table-cell table:style-name="ce13" office:value-type="string">
            <text:p>Rzodkiewka<text:span text:style-name="T1"> klasa I </text:span><text:span text:style-name="T2">dostawa II kwartał od 01.04-30.06</text:span><text:span text:style-name="T1">wygląd: zdrowa (bez oznak </text:span><text:span text:style-name="T1">gnicia, pleśni), czysta, niepopękana, praktycznie wolna od szkodników i uszkodzeń przez </text:span><text:span text:style-name="T1">nich wyrządzonych, pozbawiona nieprawidłowej wilgoci zewnętrznej, dostatecznie </text:span><text:span text:style-name="T1">osuszona jeśli była myta; pozbawiona liści, korzonek poniżej zgrubienia może być </text:span><text:span text:style-name="T1">odcięty.</text:span><text:span text:style-name="T4">Rzodkiewka musi spełniać wymagania normy PN-R-75543:1996 i minimalne </text:span><text:span text:style-name="T4">wymagania dotyczące jakosc 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">
            <text:p>12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2">
          <table:table-cell table:style-name="ce4" office:value-type="float" office:value="70">
            <text:p>70</text:p>
          </table:table-cell>
          <table:table-cell table:style-name="ce13" office:value-type="string">
            <text:p>Rzodkiewka<text:span text:style-name="T1"> klasa I </text:span><text:span text:style-name="T2">dostawa III kwartał od 01.07-30.10 </text:span><text:span text:style-name="T1">wygląd: zdrowa (bez oznak </text:span><text:span text:style-name="T1">gnicia, pleśni), czysta, niepopękana, praktycznie wolna od szkodników i uszkodzeń przez </text:span><text:span text:style-name="T1">nich wyrządzonych, pozbawiona nieprawidłowej wilgoci zewnętrznej, dostatecznie </text:span><text:span text:style-name="T1">osuszona jeśli była myta; pozbawiona liści, korzonek poniżej zgrubienia może być </text:span><text:span text:style-name="T1">odcięty.</text:span><text:span text:style-name="T4">Rzodkiewka musi spełniać wymagania normy PN-R-75543:1996 i minimalne </text:span><text:span text:style-name="T4">wymagania dotyczące jakosc 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5">
            <text:p>15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0">
          <table:table-cell table:style-name="ce4" office:value-type="float" office:value="71">
            <text:p>71</text:p>
          </table:table-cell>
          <table:table-cell table:style-name="ce13" office:value-type="string">
            <text:p>Rzodkiewka<text:span text:style-name="T1"> klasa I </text:span><text:span text:style-name="T2">dostawa IV kwartał od 01.10-31.12</text:span><text:span text:style-name="T1">wygląd: zdrowa (bez oznak </text:span><text:span text:style-name="T1">gnicia, pleśni), czysta, niepopękana, praktycznie wolna od szkodników i uszkodzeń przez </text:span><text:span text:style-name="T1">nich wyrządzonych, pozbawiona nieprawidłowej wilgoci zewnętrznej, dostatecznie </text:span><text:span text:style-name="T1">osuszona jeśli była myta; pozbawiona liści, korzonek poniżej zgrubienia może być </text:span><text:span text:style-name="T1">odcięty.</text:span><text:span text:style-name="T4">Rzodkiewka musi spełniać wymagania normy PN-R-75543:1996 i minimalne </text:span><text:span text:style-name="T4">wymagania dotyczące jakosc i określone w Załączniku 1, część 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ogólna norma handlowa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">
            <text:p>12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1">
          <table:table-cell table:style-name="ce4" office:value-type="float" office:value="72">
            <text:p>72</text:p>
          </table:table-cell>
          <table:table-cell table:style-name="ce13" office:value-type="string">
            <text:p>Szczypio<text:span text:style-name="T1">r klasa I- wygląd: świeży, zdrowy bez cebulki (bez oznak pleśni, gnicia lub </text:span><text:span text:style-name="T1">zaparzenia), bez plam, pożółkłych i zaschniętych części, pędów kwiatostanowych i innych </text:span><text:span text:style-name="T1">zanieczyszczeń obcych (części traw, chwastów), czysty, praktycznie wolny od szkodników </text:span><text:span text:style-name="T1">i uszkodzeń spowodowanych przez szkodniki; </text:span><text:span text:style-name="T2">.Szczypior musi spełniać wymagania </text:span><text:span text:style-name="T2">normy PN-R-75384:1997 oraz minimalne wymagania dot.jakości </text:span><text:span text:style-name="T4">określone w </text:span><text:span text:style-name="T4">Załączniku 1, część A do Rozporzadzenia Wykonawczego Komisji UE Nr 543/2011 z </text:span><text:span text:style-name="T4">dnia 7 czerwca 2011 r ustanawiającego szczegółowe zasady stosowania </text:span><text:span text:style-name="T4">rozporządzenia Rady WE nr 1234/2007 w odniesieniu do sektora owoców i warzyw </text:span><text:span text:style-name="T4">oraz sektora przetworzonych owoców i warzyw (Dz.U.L157 z 15.6.2011 z późn. zm.) </text:span><text:span text:style-name="T4">„ogólna norma handlowa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48">
            <text:p>48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2">
          <table:table-cell table:style-name="ce4" office:value-type="float" office:value="73">
            <text:p>73</text:p>
          </table:table-cell>
          <table:table-cell table:style-name="ce13" office:value-type="string">
            <text:p>Sałata zielona masłowa<text:span text:style-name="T1"> klasa I- </text:span><text:span text:style-name="T2">dostawa I kwartał od 01.02-30.03 </text:span><text:span text:style-name="T1">wygląd świeża, </text:span><text:span text:style-name="T1">jędrna, czysta, zdrowa (bez oznak gnicia, śladów pleśni, ),odpowiednio ukształtowana, </text:span><text:span text:style-name="T1">wolna od szkodników oraz uszkodzeń spowodowanych przez choroby i szkodniki, </text:span><text:span text:style-name="T1">pozbawiona nieprawidłowej wilgoci zewnętrznej, bez pędów nasiennych;</text:span></text:p>
            <text:p><text:span text:style-name="T1">korzenie powinny być odcięte blisko u podstawy liści zewnętrznych, a miejsce cięcia </text:span><text:span text:style-name="T1">powinno być czyste Masa główki, niemniej niż,15dkg jednolite w opakowaniu pod </text:span><text:span text:style-name="T1">względem pochodzenia, odmiany, jakości i wielkości </text:span><text:span text:style-name="T2">Zamawiajacy wymaga sałaty co </text:span><text:span text:style-name="T2">najmniej klasy I.</text:span><text:span text:style-name="T4"> Sałata zaoferowana przez Wykonawce musi spełniać minimalne </text:span><text:span text:style-name="T4">wymagania dotyczące jakosci określone w Załączniku 1, część B cz.4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sałaty, endywii o liściach kędzierzawych i endywii o lisciach szerokich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70">
            <text:p>7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3">
          <table:table-cell table:style-name="ce4" office:value-type="float" office:value="74">
            <text:p>74</text:p>
          </table:table-cell>
          <table:table-cell table:style-name="ce13" office:value-type="string">
            <text:p>Sałata zielona masłowa<text:span text:style-name="T1"> klasa I- </text:span><text:span text:style-name="T2">dostawa II kwartał od 01.04-30.06 </text:span><text:span text:style-name="T1">wygląd świeża, </text:span><text:span text:style-name="T1">jędrna, czysta, zdrowa (bez oznak gnicia, śladów pleśni, ),odpowiednio ukształtowana, </text:span><text:span text:style-name="T1">wolna od szkodników oraz uszkodzeń spowodowanych przez choroby i szkodniki, </text:span><text:span text:style-name="T1">pozbawiona nieprawidłowej wilgoci zewnętrznej, bez pędów nasiennych;</text:span></text:p>
            <text:p><text:span text:style-name="T1">korzenie powinny być odcięte blisko u podstawy liści zewnętrznych, a miejsce cięcia </text:span><text:span text:style-name="T1">powinno być czyste Masa główki, niemniej niż,15dkg jednolite w opakowaniu pod </text:span><text:span text:style-name="T1">względem pochodzenia, odmiany, jakości i wielkości </text:span><text:span text:style-name="T2">Zamawiajacy wymaga sałaty co </text:span><text:span text:style-name="T2">najmniej klasy I.</text:span><text:span text:style-name="T4"> Sałata zaoferowana przez Wykonawce musi spełniać minimalne </text:span><text:span text:style-name="T4">wymagania dotyczące jakosci określone w Załączniku 1, część B cz.4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sałaty, endywii o liściach kędzierzawych i endywii o lisciach szerokich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4">
          <table:table-cell table:style-name="ce4" office:value-type="float" office:value="75">
            <text:p>75</text:p>
          </table:table-cell>
          <table:table-cell table:style-name="ce13" office:value-type="string">
            <text:p>Sałata zielona masłowa<text:span text:style-name="T1"> klasa I- </text:span><text:span text:style-name="T2">dostawa III kwartał od 01.07-30.10</text:span><text:span text:style-name="T1">wygląd świeża, </text:span><text:span text:style-name="T1">jędrna, czysta, zdrowa (bez oznak gnicia, śladów pleśni, ),odpowiednio ukształtowana, </text:span><text:span text:style-name="T1">wolna od szkodników oraz uszkodzeń spowodowanych przez choroby i szkodniki, </text:span><text:span text:style-name="T1">pozbawiona nieprawidłowej wilgoci zewnętrznej, bez pędów nasiennych;</text:span></text:p>
            <text:p><text:span text:style-name="T1">korzenie powinny być odcięte blisko u podstawy liści zewnętrznych, a miejsce cięcia </text:span><text:span text:style-name="T1">powinno być czyste Masa główki, niemniej niż,15dkg jednolite w opakowaniu pod </text:span><text:span text:style-name="T1">względem pochodzenia, odmiany, jakości i wielkości </text:span><text:span text:style-name="T2">Zamawiajacy wymaga sałaty co </text:span><text:span text:style-name="T2">najmniej klasy I.</text:span><text:span text:style-name="T4"> Sałata zaoferowana przez Wykonawce musi spełniać minimalne </text:span><text:span text:style-name="T4">wymagania dotyczące jakosci określone w Załączniku 1, część B cz.4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sałaty, endywii o liściach kędzierzawych i endywii o lisciach szerokich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5">
          <table:table-cell table:style-name="ce4" office:value-type="float" office:value="76">
            <text:p>76</text:p>
          </table:table-cell>
          <table:table-cell table:style-name="ce13" office:value-type="string">
            <text:p>Sałata zielona masłowa<text:span text:style-name="T1"> klasa I- </text:span><text:span text:style-name="T2">dostawa IV kwartał od 01.10-31.12 </text:span><text:span text:style-name="T1">wygląd świeża, </text:span><text:span text:style-name="T1">jędrna, czysta, zdrowa (bez oznak gnicia, śladów pleśni, ),odpowiednio ukształtowana, </text:span><text:span text:style-name="T1">wolna od szkodników oraz uszkodzeń spowodowanych przez choroby i szkodniki, </text:span><text:span text:style-name="T1">pozbawiona nieprawidłowej wilgoci zewnętrznej, bez pędów nasiennych;</text:span></text:p>
            <text:p><text:span text:style-name="T1">korzenie powinny być odcięte blisko u podstawy liści zewnętrznych, a miejsce cięcia </text:span><text:span text:style-name="T1">powinno być czyste Masa główki, niemniej niż,15dkg jednolite w opakowaniu pod </text:span><text:span text:style-name="T1">względem pochodzenia, odmiany, jakości i wielkości </text:span><text:span text:style-name="T2">Zamawiajacy wymaga sałaty co </text:span><text:span text:style-name="T2">najmniej klasy I.</text:span><text:span text:style-name="T4"> Sałata zaoferowana przez Wykonawce musi spełniać minimalne </text:span><text:span text:style-name="T4">wymagania dotyczące jakosci określone w Załączniku 1, część B cz.4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sałaty, endywii o liściach kędzierzawych i endywii o lisciach szerokich”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100">
            <text:p>1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6">
          <table:table-cell table:style-name="ce4" office:value-type="float" office:value="77">
            <text:p>77</text:p>
          </table:table-cell>
          <table:table-cell table:style-name="ce13" office:value-type="string">
            <text:p>Truskawki<text:span text:style-name="T1"> klasa I wygląd: zanieczyszczone glebą), nie myte, wolne od szkodników i </text:span><text:span text:style-name="T1">uszkodzeń wyrządzonych przez choroby i szkodniki, pozbawione nieprawidłowej wilgoci </text:span><text:span text:style-name="T1">zewnętrznej; z kielichem i świeżą, zieloną szypułką; </text:span><text:span text:style-name="T2">Zamawiajacy wymaga truskawek </text:span><text:span text:style-name="T2">klasy I. Truskawki za</text:span><text:span text:style-name="T4">oferowane przez wykonawcę muszą spełniać minimalne </text:span><text:span text:style-name="T4">wymagania dotyczące jakosci określone w Załączniku 1, część B cz.7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„szczegółowe normy handlowe </text:span><text:span text:style-name="T4">dla truskawek”</text:span></text:p>
            <text:p/>
          </table:table-cell>
          <table:table-cell table:style-name="ce26" office:value-type="string">
            <text:p>kg</text:p>
          </table:table-cell>
          <table:table-cell table:style-name="ce29" office:value-type="float" office:value="220">
            <text:p>22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13" office:value-type="string">
            <text:p>Ziemniaki jadalne żółte <text:span text:style-name="T1">późne klasa I, </text:span><text:span text:style-name="T2">dostawa I kwartał od 01.02-30.03 </text:span><text:span text:style-name="T1">workowane po </text:span><text:span text:style-name="T1">5kg, 10kg i15 kg, typ kulinarny A, AB,odmiana typu:np.:np Bryza,Wineta,Tajfuny, Syreny </text:span><text:span text:style-name="T1">lub równoważna odmiana szlachetna dostarczane ziemniaki powinny być dojrzałe, zdrowe, </text:span><text:span text:style-name="T1">nie uszkodzone, jednolite odmianowo, o kształcie typowym dla danej odmiany, bez pustych </text:span><text:span text:style-name="T1">miejsc w środku </text:span><text:span text:style-name="T2">Wymagane są ziemniaki klasy I lub extra o średnicy poprzecznej od </text:span><text:span text:style-name="T2">min 4 do 5cm i podłużnej od 6cm do 7cm . Ziemniaki muszą spełniać minimalne </text:span><text:span text:style-name="T2">wymagania dot. jakości </text:span><text:span text:style-name="T1">o</text:span><text:span text:style-name="T4">kreślone w Załączniku 1, część .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Ogólna norma handlowa „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800">
            <text:p>38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79">
            <text:p>79</text:p>
          </table:table-cell>
          <table:table-cell table:style-name="ce13" office:value-type="string">
            <text:p>Ziemniaki jadalne żółte <text:span text:style-name="T1">późne klasa I, </text:span><text:span text:style-name="T2">dostawa II kwartał od 01.04-30.06</text:span><text:span text:style-name="T1">workowane po </text:span><text:span text:style-name="T1">5kg, 10kg i15 kg, typ kulinarny A, AB,odmiana typu:np.:np Bryza,Wineta,Tajfuny, Syreny </text:span><text:span text:style-name="T1">lub równoważna odmiana szlachetna dostarczane ziemniaki powinny być dojrzałe, zdrowe, </text:span><text:span text:style-name="T1">nie uszkodzone, jednolite odmianowo, o kształcie typowym dla danej odmiany, bez pustych </text:span><text:span text:style-name="T1">miejsc w środku.</text:span><text:span text:style-name="T2">Wymagane są ziemniaki klasy I lub extra o średnicy poprzecznej od </text:span><text:span text:style-name="T2">min 4 do 5cm i podłużnej od 6cm do 7cm . Ziemniaki muszą spełniać minimalne </text:span><text:span text:style-name="T2">wymagania dot. jakości </text:span><text:span text:style-name="T1">o</text:span><text:span text:style-name="T4">kreślone w Załączniku 1, część .A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Ogólna norma handlowa „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3500">
            <text:p>35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80">
            <text:p>80</text:p>
          </table:table-cell>
          <table:table-cell table:style-name="ce13" office:value-type="string">
            <text:p>Ziemniaki jadalne żółte<text:span text:style-name="T1"> </text:span><text:span text:style-name="T2">MŁODE</text:span><text:span text:style-name="T1"> klasa I, </text:span><text:span text:style-name="T2">dostawa od 20.05-31.08</text:span><text:span text:style-name="T1"> workowane po 5kg, </text:span><text:span text:style-name="T1">10kg i15 kg, typ kulinarny A, AB, Bodmiana typu:np.:np Denar, Ruta, lub równoważna </text:span><text:span text:style-name="T1">odmiana szlachetna dostarczane ziemniaki powinny być dojrzałe, zdrowe, nie uszkodzone, </text:span><text:span text:style-name="T1">jednolite odmianowo, o kształcie typowym dla danej odmiany, bez pustych miejsc w </text:span><text:span text:style-name="T1">środku.</text:span><text:span text:style-name="T2">Wymagane są ziemniaki klasy I lub extra o średnicy poprzecznej od min 4 do </text:span><text:span text:style-name="T2">5cm i podłużnej od 6cm do 7cm . Ziemniaki muszą spełniać minimalne wymagania </text:span><text:span text:style-name="T2">dot. jakości </text:span><text:span text:style-name="T1">o</text:span><text:span text:style-name="T4">kreślone w Załączniku 1, część .A do Rozporzadzenia Wykonawczego </text:span><text:span text:style-name="T4">Komisji UE Nr 543/2011 z dnia 7 czerwca 2011 r ustanawiającego szczegółowe zasady </text:span><text:span text:style-name="T4">stosowania rozporządzenia Rady WE nr 1234/2007 w odniesieniu do sektora owoców i </text:span><text:span text:style-name="T4">warzyw oraz sektora przetworzonych owoców i warzyw (Dz.U.L157 z 15.6.2011 z </text:span><text:span text:style-name="T4">późn. zm.) Ogólna norma handlowa „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4500">
            <text:p>45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">
          <table:table-cell table:style-name="ce4" office:value-type="float" office:value="81">
            <text:p>81</text:p>
          </table:table-cell>
          <table:table-cell table:style-name="ce13" office:value-type="string">
            <text:p>Ziemniaki jadalne żółte <text:span text:style-name="T1">późne klasa I </text:span><text:span text:style-name="T2">dostawa IV kwartał od 01.09-31.12</text:span><text:span text:style-name="T1">, workowane </text:span><text:span text:style-name="T1">po 5kg, 10kg i15 kg, typ kulinarny A, AB,odmiana typu:np.:np Bryza,Wineta,Tajfuny, </text:span><text:span text:style-name="T1">Syreny lub równoważna odmiana szlachetna dostarczane ziemniaki powinny być dojrzałe, </text:span><text:span text:style-name="T1">zdrowe, nie uszkodzone, jednolite odmianowo, o kształcie typowym dla danej odmiany, </text:span><text:span text:style-name="T1">bez pustych miejsc w środku</text:span><text:span text:style-name="T2">Wymagane są ziemniaki klasy I lub extra o średnicy </text:span><text:span text:style-name="T2">poprzecznej od min 4 do 5cm i podłużnej od 6cm do 7cm . Ziemniaki muszą spełniać </text:span><text:span text:style-name="T2">minimalne wymagania dot. jakości </text:span><text:span text:style-name="T1">o</text:span><text:span text:style-name="T4">kreślone w Załączniku 1, część .A do </text:span><text:span text:style-name="T4">Rozporzadzenia Wykonawczego Komisji UE Nr 543/2011 z dnia 7 czerwca 2011 r </text:span><text:span text:style-name="T4">ustanawiającego szczegółowe zasady stosowania rozporządzenia Rady WE nr </text:span><text:span text:style-name="T4">1234/2007 w odniesieniu do sektora owoców i warzyw oraz sektora przetworzonych </text:span><text:span text:style-name="T4">owoców i warzyw (Dz.U.L157 z 15.6.2011 z późn. zm.) Ogólna norma handlowa „</text:span></text:p>
          </table:table-cell>
          <table:table-cell table:style-name="ce26" office:value-type="string">
            <text:p>kg</text:p>
          </table:table-cell>
          <table:table-cell table:style-name="ce29" office:value-type="float" office:value="6000">
            <text:p>600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7">
          <table:table-cell table:style-name="ce4" office:value-type="float" office:value="82">
            <text:p>82</text:p>
          </table:table-cell>
          <table:table-cell table:style-name="ce20" office:value-type="string">
            <text:p>Kapusta kiszona z marchewką bez kminku-1kg</text:p>
          </table:table-cell>
          <table:table-cell table:style-name="ce26" office:value-type="string">
            <text:p>kg</text:p>
          </table:table-cell>
          <table:table-cell table:style-name="ce29" office:value-type="float" office:value="530">
            <text:p>53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26">
          <table:table-cell table:style-name="ce4" office:value-type="float" office:value="83">
            <text:p>83</text:p>
          </table:table-cell>
          <table:table-cell table:style-name="ce20" office:value-type="string">
            <text:p>Ogórek kiszony 6kg-wiadro</text:p>
          </table:table-cell>
          <table:table-cell table:style-name="ce26" office:value-type="string">
            <text:p>kg</text:p>
          </table:table-cell>
          <table:table-cell table:style-name="ce29" office:value-type="float" office:value="340">
            <text:p>34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8">
          <table:table-cell table:style-name="ce4" office:value-type="float" office:value="84">
            <text:p>84</text:p>
          </table:table-cell>
          <table:table-cell table:style-name="ce20" office:value-type="string">
            <text:p>Ogórek kiszony- <text:s/>opakowanie 0,5kg</text:p>
          </table:table-cell>
          <table:table-cell table:style-name="ce26" office:value-type="string">
            <text:p>kg</text:p>
          </table:table-cell>
          <table:table-cell table:style-name="ce29" office:value-type="float" office:value="30">
            <text:p>3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59">
          <table:table-cell table:style-name="ce4" office:value-type="float" office:value="85">
            <text:p>85</text:p>
          </table:table-cell>
          <table:table-cell table:style-name="ce20" office:value-type="string">
            <text:p>Pomarańcze -owoce całe nie mogą mieć żadnuych ubytków i uszkodzeń powstałych podczas wzrostu, zbioru i pakowania. Zdrowe, nie dopuszcza się owoców z objawami zepsucia, lub takimi zmianami, które czynią je niezdatnymi do spoZycia. Nie dopuszcza się owoców o średnicy mniejszej niż 53 mm. Owoce muszą znajdować się w stanie dojrzałosci umożliwiajacym przechowywanie min 5 dni. Zamawiajacy wymaga pomarańczy słodkch bez pestek klasy I lub klasy extra. Pomarańcze zaoferowane przez Wykonawcę <text:span text:style-name="T4">musi spełniać minimalne wymagania </text:span><text:span text:style-name="T4">dotyczące jakości określone w Załączniku 1, część B cz.2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szczegółowe normy handlowe dla owoców </text:span><text:span text:style-name="T4">cytrusowych” </text:span><text:span text:style-name="T2">pomarańcze klasy ekstra</text:span></text:p>
          </table:table-cell>
          <table:table-cell table:style-name="ce25" office:value-type="string">
            <text:p>kg</text:p>
          </table:table-cell>
          <table:table-cell table:style-name="ce29" office:value-type="float" office:value="160">
            <text:p>160,00</text:p>
          </table:table-cell>
          <table:table-cell table:style-name="ce31"/>
          <table:table-cell table:style-name="ce33"/>
          <table:table-cell table:style-name="ce31"/>
          <table:table-cell table:style-name="ce33" table:number-columns-repeated="2"/>
          <table:table-cell table:style-name="ce39" table:number-columns-repeated="2"/>
          <table:table-cell table:style-name="Default" table:number-columns-repeated="240"/>
          <table:table-cell table:number-columns-repeated="773"/>
        </table:table-row>
        <table:table-row table:style-name="ro60">
          <table:table-cell table:style-name="ce4" office:value-type="float" office:value="86">
            <text:p>86</text:p>
          </table:table-cell>
          <table:table-cell table:style-name="ce20" office:value-type="string">
            <text:p>Manadrynki słodkie bez pestek średnia wielkość owoca od 80g do 110g ,owoce całe nie mogą mieć żadnuych ubytków i uszkodzeń powstałych podczas wzrostu, zbioru i pakowania. Zdrowe, nie dopuszcza się owoców z objawami zepsucia, lub takimi zmianami, które czynią je niezdatnymi do spożycia. Owoce muszą znajdować się w stanie dojrzałosci umożliwiajacym przechowywanie min 5 dni. Mandarynki zaoferowane przez Wykonawcę <text:span text:style-name="T4">musi spełniać minimalne wymagania </text:span><text:span text:style-name="T4">dotyczące jakości określone w Załączniku 1, część B cz.2 do Rozporzadzenia </text:span><text:span text:style-name="T4">Wykonawczego Komisji UE Nr 543/2011 z dnia 7 czerwca 2011 r ustanawiającego </text:span><text:span text:style-name="T4">szczegółowe zasady stosowania rozporządzenia Rady WE nr 1234/2007 w odniesieniu </text:span><text:span text:style-name="T4">do sektora owoców i warzyw oraz sektora przetworzonych owoców i warzyw </text:span><text:span text:style-name="T4">(Dz.U.L157 z 15.6.2011 z późn. zm.) „szczegółowe normy handlowe dla owoców </text:span><text:span text:style-name="T4">cytrusowych”</text:span></text:p>
          </table:table-cell>
          <table:table-cell table:style-name="ce25" office:value-type="string">
            <text:p>kg</text:p>
          </table:table-cell>
          <table:table-cell table:style-name="ce29" office:value-type="float" office:value="120">
            <text:p>120,00</text:p>
          </table:table-cell>
          <table:table-cell table:style-name="ce31"/>
          <table:table-cell table:style-name="ce34"/>
          <table:table-cell table:style-name="ce31"/>
          <table:table-cell table:style-name="ce33" table:number-columns-repeated="2"/>
          <table:table-cell table:style-name="ce41" table:number-columns-repeated="2"/>
          <table:table-cell table:style-name="ce44" table:number-columns-repeated="240"/>
          <table:table-cell table:style-name="ce46" table:number-columns-repeated="772"/>
          <table:table-cell/>
        </table:table-row>
        <table:table-row table:style-name="ro61">
          <table:table-cell table:style-name="ce5"/>
          <table:table-cell table:style-name="ce5" office:value-type="string">
            <text:p><text:s text:c="71"/>RAZEM: <text:s text:c="13"/></text:p>
          </table:table-cell>
          <table:table-cell table:style-name="ce5" table:number-columns-repeated="3"/>
          <table:table-cell table:style-name="ce35" table:formula="of:=SUM([.F18:.G103])" office:value-type="float" office:value="0">
            <text:p>0,00</text:p>
          </table:table-cell>
          <table:table-cell table:style-name="ce5"/>
          <table:table-cell table:style-name="ce36"/>
          <table:table-cell table:style-name="ce37" table:formula="of:=[.F104]+[.H104]" office:value-type="float" office:value="0">
            <text:p>0,00</text:p>
          </table:table-cell>
          <table:table-cell table:style-name="ce5" table:number-columns-repeated="242"/>
          <table:table-cell table:style-name="ce47" table:number-columns-repeated="773"/>
        </table:table-row>
        <table:table-row table:style-name="ro4">
          <table:table-cell table:style-name="ce6"/>
          <table:table-cell table:style-name="ce21" office:value-type="string" table:number-columns-spanned="5" table:number-rows-spanned="1">
            <text:p>Przewidywana dostawa minmum 2 razy w tygodniu w poniedziałek <text:s/>i czwartek.</text:p>
          </table:table-cell>
          <table:covered-table-cell table:number-columns-repeated="4" table:style-name="Default"/>
          <table:table-cell table:style-name="Default" table:number-columns-repeated="2"/>
          <table:table-cell table:style-name="ce3"/>
          <table:table-cell table:number-columns-repeated="1015"/>
        </table:table-row>
        <table:table-row table:style-name="ro4">
          <table:table-cell table:style-name="Default" table:number-columns-repeated="4"/>
          <table:table-cell table:style-name="ce3"/>
          <table:table-cell table:style-name="Default" table:number-columns-repeated="4"/>
          <table:table-cell table:number-columns-repeated="1015"/>
        </table:table-row>
        <table:table-row table:style-name="ro62">
          <table:table-cell table:style-name="Default"/>
          <table:table-cell table:style-name="ce22" office:value-type="string" table:number-columns-spanned="7" table:number-rows-spanned="1">
            <text:p>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6" table:style-name="ce23"/>
          <table:table-cell table:style-name="ce38"/>
          <table:table-cell table:style-name="ce42"/>
          <table:table-cell table:number-columns-repeated="1014"/>
        </table:table-row>
        <table:table-row table:style-name="ro1">
          <table:table-cell table:style-name="Default"/>
          <table:table-cell table:style-name="ce23" table:number-columns-repeated="2"/>
          <table:table-cell table:style-name="ce30" office:value-type="string">
            <text:p>Podpis osoby upoważnionej</text:p>
          </table:table-cell>
          <table:table-cell table:style-name="ce23" table:number-columns-repeated="4"/>
          <table:table-cell table:style-name="ce38"/>
          <table:table-cell table:style-name="ce42"/>
          <table:table-cell table:number-columns-repeated="1014"/>
        </table:table-row>
        <table:table-row table:style-name="ro1" table:number-rows-repeated="2">
          <table:table-cell table:style-name="Default"/>
          <table:table-cell table:style-name="ce23" table:number-columns-repeated="7"/>
          <table:table-cell table:style-name="ce38"/>
          <table:table-cell table:style-name="ce42"/>
          <table:table-cell table:number-columns-repeated="1014"/>
        </table:table-row>
        <table:table-row table:style-name="ro1">
          <table:table-cell table:style-name="Default"/>
          <table:table-cell table:style-name="ce24" table:number-columns-repeated="8"/>
          <table:table-cell table:style-name="ce42"/>
          <table:table-cell table:number-columns-repeated="1014"/>
        </table:table-row>
        <table:table-row table:style-name="ro63">
          <table:table-cell table:style-name="ce7"/>
          <table:table-cell table:style-name="Default"/>
          <table:table-cell table:style-name="ce28" table:number-columns-repeated="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8">
          <table:table-cell table:number-columns-repeated="102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51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51:14.77</dc:date>
    <meta:editing-duration>PT3H5M44S</meta:editing-duration>
    <meta:generator>OpenOffice/4.0.1$Win32 OpenOffice.org_project/401m5$Build-9714</meta:generator>
    <meta:document-statistic meta:table-count="1" meta:cell-count="3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