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6.914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074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755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4.336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2.508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552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2.161cm" fo:break-before="auto" style:use-optimal-row-height="false"/>
    </style:style>
    <style:style style:name="ro12" style:family="table-row">
      <style:table-row-properties style:row-height="2.08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2.658cm" fo:break-before="auto" style:use-optimal-row-height="false"/>
    </style:style>
    <style:style style:name="ro15" style:family="table-row">
      <style:table-row-properties style:row-height="2.027cm" fo:break-before="auto" style:use-optimal-row-height="false"/>
    </style:style>
    <style:style style:name="ro16" style:family="table-row">
      <style:table-row-properties style:row-height="3.817cm" fo:break-before="auto" style:use-optimal-row-height="false"/>
    </style:style>
    <style:style style:name="ro17" style:family="table-row">
      <style:table-row-properties style:row-height="3.4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tru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Default" style:data-style-name="N113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ięso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0"/>
        <table:table-column table:style-name="co12" table:default-cell-style-name="ce30"/>
        <table:table-column table:style-name="co13" table:default-cell-style-name="Default"/>
        <table:table-column table:style-name="co14" table:number-columns-repeated="241" table:default-cell-style-name="Default"/>
        <table:table-column table:style-name="co10" table:number-columns-repeated="770" table:default-cell-style-name="Default"/>
        <table:table-row table:style-name="ro1">
          <table:table-cell table:style-name="Default"/>
          <table:table-cell table:style-name="ce9" office:value-type="string">
            <text:p>Zamówienie publiczne nr DG212-1/2018</text:p>
          </table:table-cell>
          <table:table-cell table:style-name="Default" table:number-columns-repeated="3"/>
          <table:table-cell table:style-name="ce3"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/>
          <table:table-cell table:style-name="ce10" office:value-type="string">
            <text:p>Część III SIWZ - Szczegółowy opis przedmiotu zamówienia: Formularz asortymentowo cenowy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Default"/>
          <table:table-cell table:style-name="ce10"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1"/>
          <table:table-cell table:style-name="ce1" office:value-type="string">
            <text:p>WYKONAWCA : …………………………………..</text:p>
          </table:table-cell>
          <table:table-cell table:style-name="ce2" table:number-columns-repeated="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2" office:value-type="string">
            <text:p>………………………………………… …. <text:s/></text:p>
          </table:table-cell>
          <table:table-cell table:style-name="ce2" table:number-columns-repeated="2"/>
          <table:table-cell table:style-name="ce1" office:value-type="string">
            <text:p>Dom Pomocy Społecznej dla Kombatantów w Opolu</text:p>
          </table:table-cell>
          <table:table-cell table:style-name="ce1"/>
          <table:table-cell table:style-name="ce2" table:number-columns-repeated="3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2" office:value-type="string">
            <text:p>………………………………………………</text:p>
          </table:table-cell>
          <table:table-cell table:style-name="ce2" table:number-columns-repeated="2"/>
          <table:table-cell table:style-name="ce1" office:value-type="string">
            <text:p>ul. Chmielowicka 6, <text:s/>45-758 Opole</text:p>
          </table:table-cell>
          <table:table-cell table:style-name="ce2" table:number-columns-repeated="4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2" office:value-type="string">
            <text:p>nr telefonu ………………………………..</text:p>
          </table:table-cell>
          <table:table-cell table:style-name="ce2" table:number-columns-repeated="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2" table:number-columns-repeated="8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2"/>
          <table:table-cell table:style-name="ce19"/>
          <table:table-cell table:style-name="ce2" table:number-columns-repeated="6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2" office:value-type="string">
            <text:p><text:s text:c="40"/></text:p>
          </table:table-cell>
          <table:table-cell table:style-name="ce2" table:number-columns-repeated="5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/>
          <table:table-cell table:style-name="ce3" office:value-type="string">
            <text:p>PAKIET VI - <text:s/>Sukcesywna Dostawa mięsa wieprzowego, wołowego oraz drobiu, podrobów </text:p>
          </table:table-cell>
          <table:table-cell table:style-name="ce2" table:number-columns-repeated="7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3"/>
          <table:table-cell table:style-name="Default" table:number-columns-repeated="11"/>
          <table:table-cell table:number-columns-repeated="1012"/>
        </table:table-row>
        <table:table-row table:style-name="ro4" table:visibility="collapse">
          <table:table-cell table:style-name="ce3"/>
          <table:table-cell table:style-name="Default" table:number-columns-repeated="11"/>
          <table:table-cell table:number-columns-repeated="1012"/>
        </table:table-row>
        <table:table-row table:style-name="ro5">
          <table:table-cell table:style-name="ce4" office:value-type="string">
            <text:p>l.p.</text:p>
          </table:table-cell>
          <table:table-cell table:style-name="ce11" office:value-type="string">
            <text:p>przedmiot zamówienia</text:p>
          </table:table-cell>
          <table:table-cell table:style-name="ce11" office:value-type="string">
            <text:p>j.m.</text:p>
          </table:table-cell>
          <table:table-cell table:style-name="ce11" office:value-type="string">
            <text:p><text:s text:c="3"/>ilość</text:p>
          </table:table-cell>
          <table:table-cell table:style-name="ce11" office:value-type="string">
            <text:p>jednostkowa cena netto [zł]</text:p>
          </table:table-cell>
          <table:table-cell table:style-name="ce11" office:value-type="string">
            <text:p>wartość netto [zł]</text:p>
            <text:p><text:span text:style-name="T1">( 4 x 5)</text:span></text:p>
          </table:table-cell>
          <table:table-cell table:style-name="ce11" office:value-type="string">
            <text:p>stawka VAT</text:p>
            <text:p><text:span text:style-name="T2">w %</text:span></text:p>
          </table:table-cell>
          <table:table-cell table:style-name="ce11" office:value-type="string">
            <text:p>kwota podatku VAT [zł]</text:p>
            <text:p><text:span text:style-name="T2">(6 x 7 )</text:span></text:p>
          </table:table-cell>
          <table:table-cell table:style-name="ce11" office:value-type="string">
            <text:p>jednostkowa cena brutto [zł]</text:p>
            <text:p><text:span text:style-name="T2">(5 X 7)</text:span></text:p>
          </table:table-cell>
          <table:table-cell table:style-name="ce11" office:value-type="string">
            <text:p>wartość brutto</text:p>
            <text:p>[zł]</text:p>
            <text:p><text:span text:style-name="T1">( 6+8)</text:span></text:p>
          </table:table-cell>
          <table:table-cell table:style-name="ce31" table:number-columns-repeated="2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31" table:number-columns-repeated="2"/>
          <table:table-cell table:number-columns-repeated="1012"/>
        </table:table-row>
        <table:table-row table:style-name="ro4">
          <table:table-cell table:style-name="ce5"/>
          <table:table-cell table:style-name="ce13" office:value-type="string">
            <text:p>Różne artykuły spożywcze</text:p>
          </table:table-cell>
          <table:table-cell table:style-name="ce11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31" table:number-columns-repeated="2"/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4" office:value-type="string">
            <text:p>Mięso wołowe gulaszowe b/k ekstra kl.1 – chude mięso bez ścięgien łoju i skóry grubo rozdrobniony. PN-A-82011</text:p>
          </table:table-cell>
          <table:table-cell table:style-name="ce14" office:value-type="string">
            <text:p>kg</text:p>
          </table:table-cell>
          <table:table-cell table:style-name="ce22" office:value-type="float" office:value="580">
            <text:p>58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4" office:value-type="string">
            <text:p>Mięso wieprzowe gulaszowe b/k kl.1 (wg standardów UE)bez ścięgien i łoju grubo rozdrobniony PN-A-82002</text:p>
          </table:table-cell>
          <table:table-cell table:style-name="ce14" office:value-type="string">
            <text:p>kg</text:p>
          </table:table-cell>
          <table:table-cell table:style-name="ce22" office:value-type="float" office:value="1080">
            <text:p>108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 office:value-type="string">
            <text:p>Mięso schab b/kości bez łoju klasa I PN-86-A-82002</text:p>
          </table:table-cell>
          <table:table-cell table:style-name="ce14" office:value-type="string">
            <text:p>kg</text:p>
          </table:table-cell>
          <table:table-cell table:style-name="ce22" office:value-type="float" office:value="300">
            <text:p>30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4" office:value-type="string">
            <text:p>Mięso łopatka wieprzowa bez kości PN-86-A82002 mięso bez fałd skóry i bez tłuszczu pachowego i tłuszczu śródmięsniowego całkowicie pozbawiona kości, odtłuszczone, pozbawione ścięgien</text:p>
          </table:table-cell>
          <table:table-cell table:style-name="ce14" office:value-type="string">
            <text:p>kg</text:p>
          </table:table-cell>
          <table:table-cell table:style-name="ce22" office:value-type="float" office:value="520">
            <text:p>52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4" office:value-type="string">
            <text:p>Mięso Karczek wieprzowy bez kości PN-86-A-82002, całkowicie pozbawiona <text:s/>kości, słonina całkowicie zdjęta</text:p>
          </table:table-cell>
          <table:table-cell table:style-name="ce14" office:value-type="string">
            <text:p>kg</text:p>
          </table:table-cell>
          <table:table-cell table:style-name="ce22" office:value-type="float" office:value="300">
            <text:p>30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4" office:value-type="string">
            <text:p>Mięso Wołowina zrazowa PN-88-A-82003, mięso extra bez kości uzyskane z części ćwierćtuszy tylnej z części wewnętrznej udźca po ściągnięciu tłuszczu i błony ścięgnistych mięśni</text:p>
          </table:table-cell>
          <table:table-cell table:style-name="ce14" office:value-type="string">
            <text:p>kg</text:p>
          </table:table-cell>
          <table:table-cell table:style-name="ce22" office:value-type="float" office:value="60">
            <text:p>6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4" office:value-type="string">
            <text:p>Kości wieprzowe grube</text:p>
          </table:table-cell>
          <table:table-cell table:style-name="ce14" office:value-type="string">
            <text:p>kg</text:p>
          </table:table-cell>
          <table:table-cell table:style-name="ce22" office:value-type="float" office:value="1120">
            <text:p>112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4" office:value-type="string">
            <text:p>Ćwiartka tylna kurczaka PN-92A-86524(pałka+udziec+część korpusa) waga jednostkowa nie może przekraczać300-350g.</text:p>
          </table:table-cell>
          <table:table-cell table:style-name="ce14" office:value-type="string">
            <text:p>kg</text:p>
          </table:table-cell>
          <table:table-cell table:style-name="ce22" office:value-type="float" office:value="430">
            <text:p>43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1">
          <table:table-cell table:style-name="ce6" office:value-type="float" office:value="10">
            <text:p>10</text:p>
          </table:table-cell>
          <table:table-cell table:style-name="ce14" office:value-type="string">
            <text:p>Udko z kurczaka(udziec+pałka)PN-92A-86524 waga jednostkowa ok 250g- element tuszki kurczęcej obejmuje kość udową, piszczelową i strzałkową, łącznie z otaczającymi je mięśniami. Uda właściwie umięśnione, linia cięta równa, nie dopuszcza się wylewów krwawych w mięśniach</text:p>
          </table:table-cell>
          <table:table-cell table:style-name="ce14" office:value-type="string">
            <text:p>kg</text:p>
          </table:table-cell>
          <table:table-cell table:style-name="ce22" office:value-type="float" office:value="780">
            <text:p>78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2">
          <table:table-cell table:style-name="ce6" office:value-type="float" office:value="11">
            <text:p>11</text:p>
          </table:table-cell>
          <table:table-cell table:style-name="ce14" office:value-type="string">
            <text:p>Korpus z kurczaka PN92A/-86524, element uzyskany z rozbioru tuszki kurczaka bez przebarwień i uszkodzeń mechanicznych oraz bez zanieczyszczeń obcych</text:p>
          </table:table-cell>
          <table:table-cell table:style-name="ce14" office:value-type="string">
            <text:p>kg</text:p>
          </table:table-cell>
          <table:table-cell table:style-name="ce22" office:value-type="float" office:value="570">
            <text:p>57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6" office:value-type="float" office:value="12">
            <text:p>12</text:p>
          </table:table-cell>
          <table:table-cell table:style-name="ce14" office:value-type="string">
            <text:p>Filet z piersi kurczaka PN-92/A-86524- element tuszki kurczaka obejmującej mięsień piersiowo powierzchniowy bez przylegającej skóry i b/kości</text:p>
          </table:table-cell>
          <table:table-cell table:style-name="ce14" office:value-type="string">
            <text:p>kg</text:p>
          </table:table-cell>
          <table:table-cell table:style-name="ce22" office:value-type="float" office:value="470">
            <text:p>47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4">
          <table:table-cell table:style-name="ce6" office:value-type="float" office:value="13">
            <text:p>13</text:p>
          </table:table-cell>
          <table:table-cell table:style-name="ce14" office:value-type="string">
            <text:p>Mięso gulaszowe z indyka <text:s/>PN-92/A-86522 mięśnie piersiowe pozbawione skóry, kości i ścięgien, prawidłowo wykrwiawione bez przebarwień i uszkodzeń mechanicznych oraz bez zanieczyszczeń obcych.</text:p>
          </table:table-cell>
          <table:table-cell table:style-name="ce14" office:value-type="string">
            <text:p>kg</text:p>
          </table:table-cell>
          <table:table-cell table:style-name="ce22" office:value-type="float" office:value="270">
            <text:p>27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5">
          <table:table-cell table:style-name="ce6" office:value-type="float" office:value="14">
            <text:p>14</text:p>
          </table:table-cell>
          <table:table-cell table:style-name="ce14" office:value-type="string">
            <text:p>Filet z indyka PN-92A/86522 mięśnie piersiowe pozbawione <text:s/>skóry, <text:s/>kości i ścięgien, prawidłowo wykrwawione, bez przebarwień i uszkodzeń mechanicznych oraz bez zanieczyszczeń obcych</text:p>
          </table:table-cell>
          <table:table-cell table:style-name="ce14" office:value-type="string">
            <text:p>kg</text:p>
          </table:table-cell>
          <table:table-cell table:style-name="ce22" office:value-type="float" office:value="60">
            <text:p>6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4" office:value-type="string">
            <text:p>Boczek świeży- surowy łuskany b/skóry i b/kości PN-A-82007;1996 nie mrożony spełniający wymagania normy</text:p>
          </table:table-cell>
          <table:table-cell table:style-name="ce14" office:value-type="string">
            <text:p>kg</text:p>
          </table:table-cell>
          <table:table-cell table:style-name="ce22" office:value-type="float" office:value="30">
            <text:p>3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1">
          <table:table-cell table:style-name="ce6" office:value-type="float" office:value="16">
            <text:p>16</text:p>
          </table:table-cell>
          <table:table-cell table:style-name="ce14" office:value-type="string">
            <text:p>Słonina bez skóry świeża surowa PN-86/A-82002 nie mrożona, słonina podskórna tkanka tłuszczowa zdjęta z grzbietu tylnej części tułowia( w tym z szynki) i boków świni( w tym łopatki) bez skóry w formie płatów. Płat słoniny nie mniej niż 0,50kg.</text:p>
          </table:table-cell>
          <table:table-cell table:style-name="ce14" office:value-type="string">
            <text:p>kg</text:p>
          </table:table-cell>
          <table:table-cell table:style-name="ce22" office:value-type="float" office:value="190">
            <text:p>19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6">
          <table:table-cell table:style-name="ce6" office:value-type="float" office:value="17">
            <text:p>17</text:p>
          </table:table-cell>
          <table:table-cell table:style-name="ce14" office:value-type="string">
            <text:p>Wątróbka drobiowa PN-92/A-86521-wątroba z kurczaka uzyskana z tuszki kurczaka w postaci podwójnych lub pojedynczych płatów i pozbawiona części niejadalnych- bez woreczka żółciowego i zanieczyszczeń, dopuszcza się pojedyncze części płatów o wielkości mniejszej niż połowa płata, barwa beżowa do brunatno- wiśniowej charakterystyczna dla wątroby świeżej</text:p>
          </table:table-cell>
          <table:table-cell table:style-name="ce14" office:value-type="string">
            <text:p>kg</text:p>
          </table:table-cell>
          <table:table-cell table:style-name="ce22" office:value-type="float" office:value="170">
            <text:p>17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7">
          <table:table-cell table:style-name="ce6" office:value-type="float" office:value="18">
            <text:p>18</text:p>
          </table:table-cell>
          <table:table-cell table:style-name="ce14" office:value-type="string">
            <text:p>Żołądki z kurcząt świeże PN-92A/-86521 z usuniętą treścią, oraz warstwą zrogowaciałą z odciętym tuż przy mięśniu żołądkiem gruczołowym i dwunastnicą nadmiar tłuszczu usunięty, dopuszcza się niewielkie uszkodzenia mięśnia, oraz pozostałości tkanki łącznej, barwa jasnoczerwona do ciemnoczerwonej, niedopuszczalna zielonkawa barwa</text:p>
          </table:table-cell>
          <table:table-cell table:style-name="ce14" office:value-type="string">
            <text:p>kg</text:p>
          </table:table-cell>
          <table:table-cell table:style-name="ce22" office:value-type="float" office:value="30">
            <text:p>30</text:p>
          </table:table-cell>
          <table:table-cell table:style-name="ce23"/>
          <table:table-cell table:style-name="ce25"/>
          <table:table-cell table:style-name="ce28"/>
          <table:table-cell table:style-name="ce29" table:number-columns-repeated="3"/>
          <table:table-cell table:style-name="ce31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5" office:value-type="string">
            <text:p>RAZEM</text:p>
          </table:table-cell>
          <table:table-cell table:style-name="Default" table:number-columns-repeated="3"/>
          <table:table-cell table:style-name="ce26" table:formula="of:=SUM([.F18:.F34])" office:value-type="float" office:value="0">
            <text:p>0,0000</text:p>
          </table:table-cell>
          <table:table-cell table:style-name="Default"/>
          <table:table-cell table:style-name="ce30" table:formula="of:=SUM([.H18:.H34])" office:value-type="float" office:value="0">
            <text:p>0,00</text:p>
          </table:table-cell>
          <table:table-cell table:style-name="Default"/>
          <table:table-cell table:style-name="ce29" table:formula="of:=[.F35]+[.H35]" office:value-type="float" office:value="0">
            <text:p>0,00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6" office:value-type="string" table:number-columns-spanned="9" table:number-rows-spanned="5">
            <text:p>Przewidywana dostawa minimum 2 razy w tygodniu poniedziałek, piątek . 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number-columns-repeated="2" table:style-name="ce20"/>
          <table:covered-table-cell table:style-name="ce24"/>
          <table:covered-table-cell table:number-columns-repeated="5" table:style-name="ce20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covered-table-cell table:number-columns-repeated="5" table:style-name="ce17"/>
          <table:covered-table-cell table:number-columns-repeated="4" table:style-name="ce18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Default"/>
          <table:covered-table-cell table:number-columns-repeated="4" table:style-name="ce17"/>
          <table:covered-table-cell table:style-name="ce17" table:formula="of:=SUM([.F19:.F37])" office:value-type="float" office:value="0">
            <text:p>0</text:p>
          </table:covered-table-cell>
          <table:covered-table-cell table:style-name="ce18"/>
          <table:covered-table-cell table:style-name="ce18" table:formula="of:=SUM([.H19:.H37])" office:value-type="float" office:value="0">
            <text:p>0</text:p>
          </table:covered-table-cell>
          <table:covered-table-cell table:style-name="ce18" table:formula="of:=[.F38]+[.H38]" office:value-type="float" office:value="0">
            <text:p>0</text:p>
          </table:covered-table-cell>
          <table:covered-table-cell table:style-name="ce18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Default"/>
          <table:covered-table-cell table:number-columns-repeated="5" table:style-name="ce17"/>
          <table:covered-table-cell table:number-columns-repeated="4" table:style-name="ce18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3"/>
          <table:covered-table-cell table:number-columns-repeated="9" table:style-name="ce18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office:value-type="string">
            <text:p>Podpis osoby upoważnionej</text:p>
          </table:table-cell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33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fo:color="#000000"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3.251cm" fo:margin-bottom="2.999cm" fo:margin-left="1.499cm" fo:margin-right="1.499cm" style:print-page-order="ltr" style:first-page-number="continue" style:scale-to-pages="5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3.251cm" fo:margin-bottom="3.251cm" fo:margin-left="1.499cm" fo:margin-right="1.499cm" style:shadow="none" fo:background-color="transparent" style:print-page-order="ltr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3.251cm" fo:margin-bottom="3.251cm" fo:margin-left="1.499cm" fo:margin-right="1.499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-X="3" style:scale-to-Y="3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0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11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="66%" style:table-centering="vertic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CE2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.01.2018</text:date>, <text:time>14:50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._20_spoż._20_rózne" style:display-name="PageStyle_art. spoż. ró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jka" style:display-name="PageStyle_jaj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ęso_20_" style:display-name="PageStyle_mięs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ędliny" style:display-name="PageStyle_wędliny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mleko_20_i_20_przetwory_20_nabiał." style:display-name="PageStyle_mleko i przetwory nabiał.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arzywa" style:display-name="PageStyle_warzywa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547</meta:editing-cycles>
    <meta:print-date>2018-01-11T12:17:46.752000000</meta:print-date>
    <meta:creation-date>1997-02-26T14:46:56</meta:creation-date>
    <dc:date>2018-01-11T14:50:12.12</dc:date>
    <meta:editing-duration>PT3H5M44S</meta:editing-duration>
    <meta:generator>OpenOffice/4.0.1$Win32 OpenOffice.org_project/401m5$Build-9714</meta:generator>
    <meta:document-statistic meta:table-count="1" meta:cell-count="1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