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074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185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5.5cm" fo:break-before="auto" style:use-optimal-row-height="false"/>
    </style:style>
    <style:style style:name="ro6" style:family="table-row">
      <style:table-row-properties style:row-height="6.449cm" fo:break-before="auto" style:use-optimal-row-height="false"/>
    </style:style>
    <style:style style:name="ro7" style:family="table-row">
      <style:table-row-properties style:row-height="3.6cm" fo:break-before="auto" style:use-optimal-row-height="false"/>
    </style:style>
    <style:style style:name="ro8" style:family="table-row">
      <style:table-row-properties style:row-height="2.799cm" fo:break-before="auto" style:use-optimal-row-height="false"/>
    </style:style>
    <style:style style:name="ro9" style:family="table-row">
      <style:table-row-properties style:row-height="5.976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6.00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 style:data-style-name="N113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ędliny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5"/>
        <table:table-column table:style-name="co11" table:default-cell-style-name="ce25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style-name="Default"/>
          <table:table-cell table:style-name="ce8" office:value-type="string">
            <text:p>Zamówienie publiczne nr DG212-1/2018</text:p>
          </table:table-cell>
          <table:table-cell table:style-name="Default" table:number-columns-repeated="3"/>
          <table:table-cell table:style-name="ce3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9" office:value-type="string">
            <text:p>Część III SIWZ - Szczegółowy opis przedmiotu zamówienia: Formularz asortymentowo cenowy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/>
          <table:table-cell table:style-name="ce9"/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WYKONAWCA : …………………………………..</text:p>
          </table:table-cell>
          <table:table-cell table:style-name="ce2" table:number-columns-repeated="6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………………………………………… …. <text:s/></text:p>
          </table:table-cell>
          <table:table-cell table:style-name="ce2" table:number-columns-repeated="2"/>
          <table:table-cell table:style-name="ce1" office:value-type="string">
            <text:p>Dom Pomocy Społecznej dla Kombatantów w Opolu</text:p>
          </table:table-cell>
          <table:table-cell table:style-name="ce1"/>
          <table:table-cell table:style-name="ce2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………………………………………………</text:p>
          </table:table-cell>
          <table:table-cell table:style-name="ce2" table:number-columns-repeated="2"/>
          <table:table-cell table:style-name="ce1" office:value-type="string">
            <text:p>ul. Chmielowicka 6, <text:s/>45-758 Opole</text:p>
          </table:table-cell>
          <table:table-cell table:style-name="ce2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nr telefonu ………………………………..</text:p>
          </table:table-cell>
          <table:table-cell table:style-name="ce2" table:number-columns-repeated="6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2" table:number-columns-repeated="7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2" table:number-columns-repeated="5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2" office:value-type="string">
            <text:p><text:s text:c="40"/></text:p>
          </table:table-cell>
          <table:table-cell table:style-name="ce2"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<text:s/>PAKIET VII - Sukcesywna Dostawa wyrobów wędliniarskich <text:s text:c="2"/></text:p>
          </table:table-cell>
          <table:table-cell table:style-name="ce2" table:number-columns-repeated="6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ce4" office:value-type="string">
            <text:p>l.p.</text:p>
          </table:table-cell>
          <table:table-cell table:style-name="ce10" office:value-type="string">
            <text:p>przedmiot zamówienia</text:p>
          </table:table-cell>
          <table:table-cell table:style-name="ce10" office:value-type="string">
            <text:p>j.m.</text:p>
          </table:table-cell>
          <table:table-cell table:style-name="ce10" office:value-type="string">
            <text:p><text:s text:c="3"/>ilość</text:p>
          </table:table-cell>
          <table:table-cell table:style-name="ce10" office:value-type="string">
            <text:p>jednostkowa cena netto [zł]</text:p>
          </table:table-cell>
          <table:table-cell table:style-name="ce10" office:value-type="string">
            <text:p>wartość netto [zł]</text:p>
            <text:p><text:span text:style-name="T1">( 4 x 5)</text:span></text:p>
          </table:table-cell>
          <table:table-cell table:style-name="ce10" office:value-type="string">
            <text:p>stawka VAT</text:p>
            <text:p><text:span text:style-name="T2">w %</text:span></text:p>
          </table:table-cell>
          <table:table-cell table:style-name="ce10" office:value-type="string">
            <text:p>kwota podatku VAT [zł]</text:p>
            <text:p><text:span text:style-name="T2">(6 x 7 )</text:span></text:p>
          </table:table-cell>
          <table:table-cell table:style-name="ce10" office:value-type="string">
            <text:p>wartość brutto</text:p>
            <text:p>[zł]</text:p>
            <text:p><text:span text:style-name="T1">( 6+8)</text:span></text:p>
          </table:table-cell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Boczek wędzony wieprzowy bez kości PN-A82007;1996-łuskany parzony, bez widocznych złogów solanki skład: surowe mięso wędzone 80-92% parzone spełniające normę tłuszczu dla boczku bez żeberek. Boczek wędzony bez żeberek- wędzonka z boczku wieprzowego ze skórą. Wybór peklowany, wędzony, chłodzony powietrzem. Tłuszcz przerośnięty warstwami mięsa produkt dość soczysty. Niedopuszczalne szarozielone plamy świadczące o nie dopeklowaniu i żółta barwa tłuszczu. Smak w miarę słony. Wędzenie wyczuwalne.</text:p>
          </table:table-cell>
          <table:table-cell table:style-name="ce12" office:value-type="string">
            <text:p>kg</text:p>
          </table:table-cell>
          <table:table-cell table:style-name="ce19" office:value-type="float" office:value="260">
            <text:p>26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Baleron gotowany- wieprzowy PN-A-82007:1996- wędzonka parzona wysokowydajna. Skład: mięso wieprzowe70-75%- kształt nieforemnego walca uzależniony od mięśnia powierzchnia czysta, lekko wilgotna, długość do 30cm i przekroju do 12cm. Wygląd na przekroju-struktura plastra o grubości 3mm, dość ścisła, dopuszcza się nieznaczne rozdzielenie plastra w miejscach łączenia mięśni: konsystencja soczysta, krucha, powierzchnia przekroju lekko wilgotna: nie <text:s/>dopuszcza się skupiska galarety na przekroju oraz wyciek soku. Konsystencja ścisła, plaster 3mm nie powinien się rozpadać</text:p>
          </table:table-cell>
          <table:table-cell table:style-name="ce12" office:value-type="string">
            <text:p>kg</text:p>
          </table:table-cell>
          <table:table-cell table:style-name="ce19" office:value-type="float" office:value="180">
            <text:p>18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Szynka konserwowa wieprzowa PN-A-82007;1996. Nadziewana w osłonkę sztuczną o średnicy 9,5cm, formowana w kształcie bloku, długość bloku 25-30cm. Wybór parzony, chłodzony, dochładzany powietrzem, Powierzchnia sucha, gładka, czysta folia ściśle przylegająca do mięsa,Na przekroju widoczne kawałki mięsa, konsystencja soczysta krucha, plasterki grubości 2mm nie powinny się rozpadać w skład której wchodzi mięso wieprzowe klI. Pochodzące tylko z trybowania szynek, skła: mięso wieprzowe z szynki 87-90%, zawartość biłaka nie mniej niż 20% z mięsa peklawanego rozdrobniona, parzona, soczysta, ścisła, powierzchnia przekroju lekko wilgotna, niedopuszczalny wyciek soku oraz skupiska galarety.</text:p>
          </table:table-cell>
          <table:table-cell table:style-name="ce12" office:value-type="string">
            <text:p>kg</text:p>
          </table:table-cell>
          <table:table-cell table:style-name="ce19" office:value-type="float" office:value="210">
            <text:p>21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Polędwica sopocka wieprzowa- PN-A-82007:1996, wyrób wędzony o zachowanej strukturze tkankowej, parzony bez skóry i słoniny, skład: mięso wieprzowe schab-86-96%. Wędzonka wieprzowa cało-mięśniowa, otrzymana ze schabu obrobionego, wyprodukowana z jednej części anatomicznej tuszy-schabu bez kości, peklowana wędzona, parzona. Powierzchnia sucha czysta widoczne lekkie pofałdowanie powierzchni. Struktura odpowiadająca układowi anatomicznemu schabu. Plasterki o grubości 2mm nie powinny się rozpadać. Zawartość białka nie mniej niż18% tłuszczu nie więcej niż8%</text:p>
          </table:table-cell>
          <table:table-cell table:style-name="ce12" office:value-type="string">
            <text:p>kg</text:p>
          </table:table-cell>
          <table:table-cell table:style-name="ce19" office:value-type="float" office:value="95">
            <text:p>9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Schab wędzony PN-A-82007;1996- skład mięso wieprzowe 95-100% bez słoniny mocno wędzony i parzony bez kości.</text:p>
          </table:table-cell>
          <table:table-cell table:style-name="ce12" office:value-type="string">
            <text:p>kg</text:p>
          </table:table-cell>
          <table:table-cell table:style-name="ce19" office:value-type="float" office:value="50">
            <text:p>5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szynka wieprzowa gotowana PN-A-82007;1996- skład mięso wieprzowe 79-80% bez słoniny mocno wędzona i parzona</text:p>
          </table:table-cell>
          <table:table-cell table:style-name="ce12" office:value-type="string">
            <text:p>kg</text:p>
          </table:table-cell>
          <table:table-cell table:style-name="ce19" office:value-type="float" office:value="100">
            <text:p>10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Szynka wieprzowa wiejska PN-A-820035:2005- skład mięso szynki wieprzowej 70-75% z cienką warstwą tłuszczu wędzony i parzony</text:p>
          </table:table-cell>
          <table:table-cell table:style-name="ce12" office:value-type="string">
            <text:p>kg</text:p>
          </table:table-cell>
          <table:table-cell table:style-name="ce19" office:value-type="float" office:value="135">
            <text:p>13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2" office:value-type="string">
            <text:p>Wędzona ogonówka PN-A 82007, wyrób z mięsa wieprzowego peklowany, wędzony, parzony bez tłuszczu o zachowanej strukturze tkankowej, wyprodukowany z jednej części anatomicznej tuszy- szynka bez kości- skład mięso wieprzowe od szynki 92-95% kształt uzależniony od wielkości i sposobu uformowania surowca- kształt nieforemnego walca, dopuszczalna warstwa tłuszczu zewnętrznego do 5mm. Plasterki grubości 3mm nie powinny się rozpadać</text:p>
          </table:table-cell>
          <table:table-cell table:style-name="ce12" office:value-type="string">
            <text:p>kg</text:p>
          </table:table-cell>
          <table:table-cell table:style-name="ce19" office:value-type="float" office:value="90">
            <text:p>9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2" office:value-type="string">
            <text:p>Wędzonka wieprzowa PN-A 82007, wyrób z polędwicy wieprzowej wędzony parzony peklowany, bez skóry i słoniny, skład: polędwica wieprzowa 84-89%</text:p>
          </table:table-cell>
          <table:table-cell table:style-name="ce12" office:value-type="string">
            <text:p>kg</text:p>
          </table:table-cell>
          <table:table-cell table:style-name="ce19" office:value-type="float" office:value="90">
            <text:p>9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Wędzonka wieprzowa z mięsa od szynki- poddana wędzeniu, parzeniu z zawartością tłuszcz5%</text:p>
          </table:table-cell>
          <table:table-cell table:style-name="ce12" office:value-type="string">
            <text:p>kg</text:p>
          </table:table-cell>
          <table:table-cell table:style-name="ce19" office:value-type="float" office:value="65">
            <text:p>6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2" office:value-type="string">
            <text:p>Wędzona łopatka bez kości PN-A-82007 wyrób z łopatki wieprzowej poddany wędzeniu i parzeniu</text:p>
          </table:table-cell>
          <table:table-cell table:style-name="ce12" office:value-type="string">
            <text:p>kg</text:p>
          </table:table-cell>
          <table:table-cell table:style-name="ce19" office:value-type="float" office:value="240">
            <text:p>24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2" office:value-type="string">
            <text:p>Wędzonka duńska z mięsa wieprzowego peklowana, poddana wędzeniu i parzeniu bez słoniny. Skład: mięsowieprzowe95-100% np. w bloku do porcjowania w plasterki</text:p>
          </table:table-cell>
          <table:table-cell table:style-name="ce12" office:value-type="string">
            <text:p>kg</text:p>
          </table:table-cell>
          <table:table-cell table:style-name="ce19" office:value-type="float" office:value="55">
            <text:p>5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Rolada boczkowa- wyrób z boczku chudego łuskanego zrolowanego peklowanego poddany wędzeniu i parzony- wędzonka wysokowydajna, skład boczek wędzony92-94%</text:p>
          </table:table-cell>
          <table:table-cell table:style-name="ce12" office:value-type="string">
            <text:p>kg</text:p>
          </table:table-cell>
          <table:table-cell table:style-name="ce19" office:value-type="float" office:value="65">
            <text:p>6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2" office:value-type="string">
            <text:p>Mielonka tyrolska PN-A 82007:1996, parzona, w osłonce <text:s/>poliamidowej, wyprodukowana z mięsa średnio rozdrobnionego, wieprzowego, peklowanego z dodatkiem składników zwiększających wodochłonność. Nadziewana w osłonkę sztuczną o średnicy 9,5cm formowany w kształt bloku o długości bloku 25-30cm. Wyrób parzony, chłodzony, dochładzany powietrzem. Zawartość białka nie mniej niż 10%, tłuszczu nie więcej niż 30%. Powierzchnia sucha, gładka, czysta, folia ściśle przylegająca do ięsa. Na przekroju widoczne duże kawałki mięsa, konsystencja soczysta, krucha, plasterki 2mm nie powinny się rozpadać. Charakterstyczny dla asortymentu wyczuwalny smak i zapach</text:p>
          </table:table-cell>
          <table:table-cell table:style-name="ce12" office:value-type="string">
            <text:p>kg</text:p>
          </table:table-cell>
          <table:table-cell table:style-name="ce19" office:value-type="float" office:value="100">
            <text:p>10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2" office:value-type="string">
            <text:p>Cielęcina pieczona wyrób z cielęciny pieczony domowy wyśmienity produkt na bazie cielęciny w cienkiej otoczce tłuszczu</text:p>
          </table:table-cell>
          <table:table-cell table:style-name="ce12" office:value-type="string">
            <text:p>kg</text:p>
          </table:table-cell>
          <table:table-cell table:style-name="ce19" office:value-type="float" office:value="60">
            <text:p>6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2" office:value-type="string">
            <text:p>Pieczeń rzymska PN-A-82007;1996 wyrób wieprzowy, średnie rozdrobnienie składników, dość ścisłą, nierozpadająca się barwa- charakterystyczna dla danego asortymentu, w przekroju jasnoróżowa. Skład mięso wieprzowe38-40%</text:p>
          </table:table-cell>
          <table:table-cell table:style-name="ce12" office:value-type="string">
            <text:p>kg</text:p>
          </table:table-cell>
          <table:table-cell table:style-name="ce19" office:value-type="float" office:value="125">
            <text:p>12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3" office:value-type="string">
            <text:p>Filet z indyka wędzony-wyrób z piersi indyczej peklowany poddany wędzeniu i parzeniu PN-A-86526</text:p>
          </table:table-cell>
          <table:table-cell table:style-name="ce13" office:value-type="string">
            <text:p>kg</text:p>
          </table:table-cell>
          <table:table-cell table:style-name="ce19" office:value-type="float" office:value="46">
            <text:p>46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12" office:value-type="string">
            <text:p>szynka drobiowa PN-A-86526 skład mięso z indyka43-48%, wyrób otrzymany z całej lub grubo rozdrobnionych peklowanych mięśni piersiowych drobiowych, wędzony, parzony, produkt w sztucznej osłonce, w formie batonu o średnicy od 10 do 13cm i długości od 50 do 60 cm. Zawartość białka, nie mniej niż 18% Pn=a 04018, zawartość tłuszczu nie więcej niż 10% PN-ISO1444. Zawartość tłuszczu nie więcej niż 10%</text:p>
          </table:table-cell>
          <table:table-cell table:style-name="ce12" office:value-type="string">
            <text:p>kg</text:p>
          </table:table-cell>
          <table:table-cell table:style-name="ce19" office:value-type="float" office:value="70">
            <text:p>7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2" office:value-type="string">
            <text:p>Szynka z indyka PN-A/82062 skład: pierś indycza klI 85-87%, mięso z indyka 5-8%</text:p>
          </table:table-cell>
          <table:table-cell table:style-name="ce12" office:value-type="string">
            <text:p>kg</text:p>
          </table:table-cell>
          <table:table-cell table:style-name="ce19" office:value-type="float" office:value="55">
            <text:p>5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Szynka drobiowa wyprodukowana z z peklowanych lub nie peklowanych surowców drobiowych średnio lub grubo rozdrobnionych, z dodatkiem przypraw, wędzona poddana obróbce cieplnej, blok lub gruba wędlina do porcjowania w plasterki</text:p>
          </table:table-cell>
          <table:table-cell table:style-name="ce12" office:value-type="string">
            <text:p>kg</text:p>
          </table:table-cell>
          <table:table-cell table:style-name="ce19" office:value-type="float" office:value="60">
            <text:p>6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2" office:value-type="string">
            <text:p>Polędwica drobiowa- wędzona lekko rozdrobniona, parzona w osłonce barierowej. Skład: mięso z pierś kurcząt 84-86%</text:p>
          </table:table-cell>
          <table:table-cell table:style-name="ce12" office:value-type="string">
            <text:p>kg</text:p>
          </table:table-cell>
          <table:table-cell table:style-name="ce19" office:value-type="float" office:value="65">
            <text:p>6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12" office:value-type="string">
            <text:p>Kiełbasa <text:s/>PN-82007;1996 średnio rozdrobniona wieprzowa, wędzona parzona, w osłonce naturalnej- kiełbaśnicy, zawartość białka nie mniej niż 10% nie więcej niż 25%</text:p>
          </table:table-cell>
          <table:table-cell table:style-name="ce12" office:value-type="string">
            <text:p>kg</text:p>
          </table:table-cell>
          <table:table-cell table:style-name="ce19" office:value-type="float" office:value="130">
            <text:p>13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12">
          <table:table-cell table:style-name="ce5" office:value-type="float" office:value="23">
            <text:p>23</text:p>
          </table:table-cell>
          <table:table-cell table:style-name="ce12" office:value-type="string">
            <text:p>Kiełbasa śląska kalibrowana około 100g PN-A-82007, skład : mięso wieprzowe 65-70% tłuszczu wieprzowy 5-8% wyprodukowany z mięsa peklowanego wieprzowego średnio rozdrobnionego, nadziewana w jelita wieprzowe naturalne o średnicy 2-2,5cm, długości 8-10cm. Kiełbasa wędzona parzona a następnie studzona wodą i dochładzana powietrzem. Osłonka ściśle przylegająca do farszu surowe mięso rozdrobnione równomiernie rozmieszczone na przekroju niedopuszczalne skupiska jednego ze składników. Charakterystyczny dla asortymentu, wyczuwalny smak i zapach użytych przypraw. Zawartość białka nie mniej niż 16%.</text:p>
          </table:table-cell>
          <table:table-cell table:style-name="ce12" office:value-type="string">
            <text:p>kg</text:p>
          </table:table-cell>
          <table:table-cell table:style-name="ce19" office:value-type="float" office:value="410">
            <text:p>410</text:p>
          </table:table-cell>
          <table:table-cell table:style-name="ce20"/>
          <table:table-cell table:style-name="ce21" table:formula="of:=SUM([.F19:.F37])" office:value-type="float" office:value="0">
            <text:p>0,00</text:p>
          </table:table-cell>
          <table:table-cell table:style-name="ce23"/>
          <table:table-cell table:style-name="ce24" table:formula="of:=SUM([.H19:.H37])" office:value-type="float" office:value="0">
            <text:p>0,00</text:p>
          </table:table-cell>
          <table:table-cell table:style-name="ce24" table:formula="of:=[.F38]+[.H38]" office:value-type="float" office:value="0">
            <text:p>0,00</text:p>
          </table:table-cell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2" office:value-type="string">
            <text:p>Kiełbasa zwyczajna extra PN-A-82007 wyprodukowany z peklowanego mięsa wieprzowego średnio rozdrobnionego nadziewana w jelita wieprzowe naturalne o średnicy 2,8-3cm, długości od10 do 14cm. Kiełbasa wędzona, parzona. Charakterystyczny dla asortymentu smak i zapach dla używanych przypraw.</text:p>
          </table:table-cell>
          <table:table-cell table:style-name="ce12" office:value-type="string">
            <text:p>kg</text:p>
          </table:table-cell>
          <table:table-cell table:style-name="ce19" office:value-type="float" office:value="245">
            <text:p>24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2" office:value-type="string">
            <text:p>Kiełbasa śląska drobiowa PN-A86526;1996, średnio rozdrobniona, kalibrowana około 100g, czysto drobiowa w osłonce białkowej, wędzona, parzona, zawartość biłaka nie mniej niż 16% tłuszczu nie więcej niż 10%</text:p>
          </table:table-cell>
          <table:table-cell table:style-name="ce12" office:value-type="string">
            <text:p>kg</text:p>
          </table:table-cell>
          <table:table-cell table:style-name="ce19" office:value-type="float" office:value="70">
            <text:p>7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2" office:value-type="string">
            <text:p>Kiełbasa biała parzona-PN-A-82007;1996z średnio rozdrobnionego <text:s/>mięsa wieprzowo(90%)- wołowa(10%), niewędzona, parzona w naturalnych osłonkach wieprzowych</text:p>
          </table:table-cell>
          <table:table-cell table:style-name="ce12" office:value-type="string">
            <text:p>kg</text:p>
          </table:table-cell>
          <table:table-cell table:style-name="ce19" office:value-type="float" office:value="110">
            <text:p>11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4" office:value-type="string">
            <text:p>Kiełbasa PN-A-82007;1996, średnio rozdrobniona wieprzowo-wołowa, wędzona parzona, w osłonce naturalnej- kiełbaśnicy, mocno wędzona zawartość białka nie mniej niż 10%, tłuszczu nie więcej niż 25%, kalibrowana po 100g długość 8-10cm</text:p>
          </table:table-cell>
          <table:table-cell table:style-name="ce12" office:value-type="string">
            <text:p>kg</text:p>
          </table:table-cell>
          <table:table-cell table:style-name="ce19" office:value-type="float" office:value="100">
            <text:p>10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2" office:value-type="string">
            <text:p>Kiełbasa krakowska PN-A-82007;1996, grubo rozdrobniona wyprodukowana z peklowanego mięso wieprzowego nadziewana w osłonki sztuczne, białkowe o średnicy 8cm, długość batonu od 25 do 35cm. Kiełbasa wędzona, parzona, chłodzona. Surowce mięsne rozdrobnione, równomiernie rozmieszczone na przekroju. Plasterki o grubości 2mm nie powinny się rozpadać. Barwa na przekroju różowa.</text:p>
          </table:table-cell>
          <table:table-cell table:style-name="ce12" office:value-type="string">
            <text:p>kg</text:p>
          </table:table-cell>
          <table:table-cell table:style-name="ce19" office:value-type="float" office:value="230">
            <text:p>23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2" office:value-type="string">
            <text:p>Kiełbasa szynkowa wieprzowa PN-A-*2007;1996, kiełbasa grubo rozdrobniona, czysto wieprzowa w osłonce białkowej, wędzona, parzona o zawartości białka nie nie mniejszej niż 16% i tłuszczu nie więcej niż 25%, baton o długości od 35 cm d 40 cm i średnicy 0d9-10cm. Konsystencja ścisła, plastry grubości 3mm nie powinny się rozpadać.</text:p>
          </table:table-cell>
          <table:table-cell table:style-name="ce12" office:value-type="string">
            <text:p>kg</text:p>
          </table:table-cell>
          <table:table-cell table:style-name="ce19" office:value-type="float" office:value="195">
            <text:p>19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2" office:value-type="string">
            <text:p>Kiełbasa żywiecka PN-A-82028- kiełbasa grubo rozdrobniona, wyprodukowana z mięsa wieprzowego, peklowanego, nadziewana w osłonki sztuczne, białkowe. Długość batonu ok 30cm. Kiełbasa wędzona parzona, chłodzona powietrzem, podsuszana. Konsystencja dość ścisła, elastyczna, plasterki o grubości 2mm nie powinny się rozpadać</text:p>
          </table:table-cell>
          <table:table-cell table:style-name="ce12" office:value-type="string">
            <text:p>kg</text:p>
          </table:table-cell>
          <table:table-cell table:style-name="ce19" office:value-type="float" office:value="230">
            <text:p>23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2" office:value-type="string">
            <text:p>Kiełbasa dębicka PN-A-82007 Kiełbasa drobiowo- wieprzowa <text:s/>z dodatkiem naturalnych przypraw poddana wędzeniu i parzeniu w osłonce celulozowej. Skład: mięso wieprzowe klasy I,II,II(50-60%) mięso drobiowe(30-40%)</text:p>
          </table:table-cell>
          <table:table-cell table:style-name="ce12" office:value-type="string">
            <text:p>kg</text:p>
          </table:table-cell>
          <table:table-cell table:style-name="ce19" office:value-type="float" office:value="160">
            <text:p>16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14" office:value-type="string">
            <text:p>Parówka gruba PN-A-82007;1996, drobno rozdrobniona czysto wieprzowa, wędzona, parzona, zawartość białka nie mniej niż 10% tłuszczu nie więcej niż 35%</text:p>
          </table:table-cell>
          <table:table-cell table:style-name="ce14" office:value-type="string">
            <text:p>kg</text:p>
          </table:table-cell>
          <table:table-cell table:style-name="ce19" office:value-type="float" office:value="250">
            <text:p>25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2" office:value-type="string">
            <text:p>Parówki cienkie PN-A-82007;1996, Drobno rozdrobnione homogenizowane- kiełbaski wieprzowo-wołowe z mięsa peklowanego, wędzone parzone w osłonce wiskozowej o długości 1,8-2,2cm długości 10-12 cm</text:p>
          </table:table-cell>
          <table:table-cell table:style-name="ce12" office:value-type="string">
            <text:p>kg</text:p>
          </table:table-cell>
          <table:table-cell table:style-name="ce19" office:value-type="float" office:value="160">
            <text:p>16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2" office:value-type="string">
            <text:p>Parówki cielęce PN-A-82007;1996, drobno rozdrobnione homogenizowana czysto cielęca, luksusowa, wędzona parzona, surowce rozdrobnione i kutrowane z dodatkiem gotowej mieszanki przyprawowej. Farsz nadziewany w osłonkę sztuczną</text:p>
          </table:table-cell>
          <table:table-cell table:style-name="ce12" office:value-type="string">
            <text:p>kg</text:p>
          </table:table-cell>
          <table:table-cell table:style-name="ce19" office:value-type="float" office:value="150">
            <text:p>15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5">
            <text:p>35</text:p>
          </table:table-cell>
          <table:table-cell table:style-name="ce12" office:value-type="string">
            <text:p>Salceson gotowany czysto wieprzowy PN-A-82007;1996 w osłonkach z tworzywa sztucznego, zawartość tłuszczy nie więcej niż 35,5%. Wyrób wyprodukowany z peklowanego mięsa wieprzowego, mięsa głów z dodatkiem żelatyny wieprzowej</text:p>
          </table:table-cell>
          <table:table-cell table:style-name="ce12" office:value-type="string">
            <text:p>kg</text:p>
          </table:table-cell>
          <table:table-cell table:style-name="ce19" office:value-type="float" office:value="80">
            <text:p>80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12" office:value-type="string">
            <text:p>Salceson gotowany czysto <text:s/>drobiowy w osłonkach poliamidowych, wyrób wyprodukowany z peklowanego mięsa drobiowego, z dodatkiem żelatyny wieprzowej, nadziewany <text:s/>w osłonki sztuczne</text:p>
          </table:table-cell>
          <table:table-cell table:style-name="ce12" office:value-type="string">
            <text:p>kg</text:p>
          </table:table-cell>
          <table:table-cell table:style-name="ce19" office:value-type="float" office:value="96">
            <text:p>96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12" office:value-type="string">
            <text:p>Kaszanka PN-A-82007;1996, Kaszanka średnio rozdrobniona w naturalnej osłonie- wędlina podrobowa z mięsa wieprzowego, kaszy gruboziarnistej, podrobów i krwi wieprzowej oraz naturalnych przypraw</text:p>
          </table:table-cell>
          <table:table-cell table:style-name="ce12" office:value-type="string">
            <text:p>kg</text:p>
          </table:table-cell>
          <table:table-cell table:style-name="ce19" office:value-type="float" office:value="225">
            <text:p>225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12" office:value-type="string">
            <text:p>Pasztet zapiekany wieprzowo-drobiowy PN-A-82007;1996 wyprodukowany z mięsa i tłuszczu wieprzowego 25-40% z dodatkiem wątroby wieprzowej, mięsa indyczego23-25%, wątroby indyczej12-15%, surowce dokładnie rozdrobnione, konsystencja smarowana. Zawartość tłuszczu nie więcej niż 40%</text:p>
          </table:table-cell>
          <table:table-cell table:style-name="ce12" office:value-type="string">
            <text:p>kg</text:p>
          </table:table-cell>
          <table:table-cell table:style-name="ce19" office:value-type="float" office:value="93">
            <text:p>93</text:p>
          </table:table-cell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5" office:value-type="string">
            <text:p>RAZEM</text:p>
          </table:table-cell>
          <table:table-cell table:style-name="Default" table:number-columns-repeated="3"/>
          <table:table-cell table:style-name="ce22" table:formula="of:=SUM([.F16:.F53])" office:value-type="float" office:value="0">
            <text:p>0,0000</text:p>
          </table:table-cell>
          <table:table-cell table:style-name="Default"/>
          <table:table-cell table:style-name="ce25" table:formula="of:=SUM([.H16:.H53])" office:value-type="float" office:value="0">
            <text:p>0,00</text:p>
          </table:table-cell>
          <table:table-cell table:style-name="ce24" table:formula="of:=[.F54]+[.H54]" office:value-type="float" office:value="0">
            <text:p>0,0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6" office:value-type="string">
            <text:p>Przewidywana dostawa minimum 2 razy w tygodniu poniedziałek, piątek.</text:p>
          </table:table-cell>
          <table:table-cell table:style-name="Default" table:number-columns-repeated="2"/>
          <table:table-cell table:style-name="ce3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Default"/>
          <table:table-cell table:style-name="ce17" office:value-type="string">
            <text:p>Uwaga: podana w kalkulacji ilość jest ilością maksymalną szacunkową.</text:p>
          </table:table-cell>
          <table:table-cell table:style-name="ce17" table:number-columns-repeated="7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7" office:value-type="string">
            <text:p>zamawiający będzie dokonywał zakupów sukcesywnie wg potrzeb. Zamawiajacy zastrzega sobie <text:s/>prawo zamówienia w mniejszej ilości oraz możliwości</text:p>
          </table:table-cell>
          <table:table-cell table:style-name="ce17" table:number-columns-repeated="7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7" office:value-type="string">
            <text:p>Rezygnacji z niektórych pozycji. W cenę wliczony jest transport do Domu Pomocy Społecznej dla Kombatantów ul. Chmielowicka 6 , 45-758 Opole.</text:p>
          </table:table-cell>
          <table:table-cell table:style-name="ce17" table:number-columns-repeated="7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7" office:value-type="string">
            <text:p>oraz wszystkie koszty Wykonawcy zamówienia związane z dostawą.</text:p>
          </table:table-cell>
          <table:table-cell table:style-name="ce17" table:number-columns-repeated="7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3"/>
          <table:table-cell table:style-name="ce3"/>
          <table:table-cell table:style-name="Default" table:number-columns-repeated="3"/>
          <table:table-cell table:number-columns-repeated="1016"/>
        </table:table-row>
        <table:table-row table:style-name="ro13">
          <table:table-cell table:style-name="ce6" office:value-type="string" table:number-columns-spanned="8" table:number-rows-spanned="1">
            <text:p>Podpis osoby upoważnionej</text:p>
          </table:table-cell>
          <table:covered-table-cell table:number-columns-repeated="7" table:style-name="ce6"/>
          <table:table-cell table:number-columns-repeated="1016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50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50:32.49</dc:date>
    <meta:editing-duration>PT3H5M44S</meta:editing-duration>
    <meta:generator>OpenOffice/4.0.1$Win32 OpenOffice.org_project/401m5$Build-9714</meta:generator>
    <meta:document-statistic meta:table-count="1" meta:cell-count="1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