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MS Gothic'"/>
    <style:font-face style:name="Calibri" svg:font-family="Calibri" style:font-pitch="variable"/>
    <style:font-face style:name="Cambria" svg:font-family="Cambria" style:font-pitch="variable"/>
    <style:font-face style:name="Courier New" svg:font-family="'Courier New'" style:font-pitch="variable"/>
    <style:font-face style:name="PMingLiU" svg:font-family="PMingLiU"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267cm" fo:margin-left="-0.132cm" table:align="left" style:writing-mode="lr-tb"/>
    </style:style>
    <style:style style:name="Tabela1.A" style:family="table-column">
      <style:table-column-properties style:column-width="1.076cm"/>
    </style:style>
    <style:style style:name="Tabela1.B" style:family="table-column">
      <style:table-column-properties style:column-width="3.175cm"/>
    </style:style>
    <style:style style:name="Tabela1.C" style:family="table-column">
      <style:table-column-properties style:column-width="12.01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0.5pt solid #000000" style:writing-mode="lr-tb"/>
    </style:style>
    <style:style style:name="Tabela1.4" style:family="table-row">
      <style:table-row-properties style:min-row-height="1.057cm" fo:keep-together="auto"/>
    </style:style>
    <style:style style:name="Tabela2" style:family="table">
      <style:table-properties style:width="15.258cm" table:align="left" style:writing-mode="lr-tb"/>
    </style:style>
    <style:style style:name="Tabela2.A" style:family="table-column">
      <style:table-column-properties style:column-width="3.387cm"/>
    </style:style>
    <style:style style:name="Tabela2.B" style:family="table-column">
      <style:table-column-properties style:column-width="3.739cm"/>
    </style:style>
    <style:style style:name="Tabela2.C" style:family="table-column">
      <style:table-column-properties style:column-width="3.563cm"/>
    </style:style>
    <style:style style:name="Tabela2.D" style:family="table-column">
      <style:table-column-properties style:column-width="4.568cm"/>
    </style:style>
    <style:style style:name="Tabela2.1" style:family="table-row">
      <style:table-row-properties style:row-height="0.704cm" fo:keep-together="auto"/>
    </style:style>
    <style:style style:name="Tabela2.A1" style:family="table-cell">
      <style:table-cell-properties style:vertical-align="middle" fo:padding="0cm" fo:border-left="0.25pt solid #000000" fo:border-right="none" fo:border-top="0.25pt solid #000000" fo:border-bottom="0.25pt solid #000000" style:writing-mode="lr-tb"/>
    </style:style>
    <style:style style:name="Tabela2.D1" style:family="table-cell">
      <style:table-cell-properties style:vertical-align="middle" fo:padding="0cm" fo:border-left="0.25pt solid #000000" fo:border-right="0.5pt solid #000000" fo:border-top="0.25pt solid #000000" fo:border-bottom="0.25pt solid #000000" style:writing-mode="lr-tb"/>
    </style:style>
    <style:style style:name="Tabela3" style:family="table">
      <style:table-properties style:width="15.258cm" table:align="left" style:writing-mode="lr-tb"/>
    </style:style>
    <style:style style:name="Tabela3.A" style:family="table-column">
      <style:table-column-properties style:column-width="3.563cm"/>
    </style:style>
    <style:style style:name="Tabela3.D" style:family="table-column">
      <style:table-column-properties style:column-width="4.568cm"/>
    </style:style>
    <style:style style:name="Tabela3.1" style:family="table-row">
      <style:table-row-properties style:row-height="0.691cm" fo:keep-together="auto"/>
    </style:style>
    <style:style style:name="Tabela3.A1" style:family="table-cell">
      <style:table-cell-properties style:vertical-align="middle" fo:padding="0cm" fo:border-left="0.25pt solid #000000" fo:border-right="none" fo:border-top="0.25pt solid #000000" fo:border-bottom="0.25pt solid #000000" style:writing-mode="lr-tb"/>
    </style:style>
    <style:style style:name="Tabela3.D1" style:family="table-cell">
      <style:table-cell-properties style:vertical-align="middle" fo:padding="0cm" fo:border-left="0.25pt solid #000000" fo:border-right="0.5pt solid #000000" fo:border-top="0.25pt solid #000000" fo:border-bottom="0.25pt solid #000000" style:writing-mode="lr-tb"/>
    </style:style>
    <style:style style:name="Tabela4" style:family="table">
      <style:table-properties style:width="15.408cm" table:align="left" style:writing-mode="lr-tb"/>
    </style:style>
    <style:style style:name="Tabela4.A" style:family="table-column">
      <style:table-column-properties style:column-width="4.662cm"/>
    </style:style>
    <style:style style:name="Tabela4.B" style:family="table-column">
      <style:table-column-properties style:column-width="10.746cm"/>
    </style:style>
    <style:style style:name="Tabela4.1" style:family="table-row">
      <style:table-row-properties fo:keep-together="auto"/>
    </style:style>
    <style:style style:name="Tabela4.A1" style:family="table-cell">
      <style:table-cell-properties style:vertical-align="top"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c4bc96" fo:padding-left="0.123cm" fo:padding-right="0.123cm" fo:padding-top="0cm" fo:padding-bottom="0cm" fo:border="0.5pt solid #000000" style:writing-mode="lr-tb">
        <style:background-image/>
      </style:table-cell-properties>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0.5pt solid #000000" style:writing-mode="lr-tb"/>
    </style:style>
    <style:style style:name="Tabe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23cm" fo:padding-right="0.123cm" fo:padding-top="0cm" fo:padding-bottom="0cm" fo:border="0.5pt solid #000000" style:writing-mode="lr-tb"/>
    </style:style>
    <style:style style:name="Tabe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23cm" fo:padding-right="0.123cm" fo:padding-top="0cm" fo:padding-bottom="0cm" fo:border="0.5pt solid #000000" style:writing-mode="lr-tb"/>
    </style:style>
    <style:style style:name="Tabela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284cm" table:align="left" style:writing-mode="lr-tb"/>
    </style:style>
    <style:style style:name="Tabela5.A" style:family="table-column">
      <style:table-column-properties style:column-width="1.076cm"/>
    </style:style>
    <style:style style:name="Tabela5.B" style:family="table-column">
      <style:table-column-properties style:column-width="10.795cm"/>
    </style:style>
    <style:style style:name="Tabela5.C" style:family="table-column">
      <style:table-column-properties style:column-width="4.413cm"/>
    </style:style>
    <style:style style:name="Tabela5.1" style:family="table-row">
      <style:table-row-properties style:row-height="1cm" fo:keep-together="auto"/>
    </style:style>
    <style:style style:name="Tabela5.A1" style:family="table-cell">
      <style:table-cell-properties style:vertical-align="top" fo:padding="0cm" fo:border-left="0.5pt solid #000000" fo:border-right="none" fo:border-top="0.75pt solid #000000" fo:border-bottom="0.25pt solid #000000" style:writing-mode="lr-tb"/>
    </style:style>
    <style:style style:name="Tabela5.C1" style:family="table-cell">
      <style:table-cell-properties style:vertical-align="top" fo:padding="0cm" fo:border-left="0.5pt solid #000000" fo:border-right="0.5pt solid #000000" fo:border-top="0.75pt solid #000000" fo:border-bottom="0.25pt solid #000000" style:writing-mode="lr-tb"/>
    </style:style>
    <style:style style:name="Tabela5.2" style:family="table-row">
      <style:table-row-properties style:row-height="0.404cm" fo:keep-together="auto"/>
    </style:style>
    <style:style style:name="Tabela5.A2" style:family="table-cell">
      <style:table-cell-properties style:vertical-align="top" fo:padding="0cm" fo:border-left="0.5pt solid #000000" fo:border-right="none" fo:border-top="0.25pt solid #000000" fo:border-bottom="0.25pt solid #000000" style:writing-mode="lr-tb"/>
    </style:style>
    <style:style style:name="Tabela5.C2" style:family="table-cell">
      <style:table-cell-properties style:vertical-align="top" fo:padding="0cm" fo:border-left="0.5pt solid #000000" fo:border-right="0.5pt solid #000000" fo:border-top="0.25pt solid #000000" fo:border-bottom="0.25pt solid #000000" style:writing-mode="lr-tb"/>
    </style:style>
    <style:style style:name="Tabela6" style:family="table">
      <style:table-properties style:width="16.284cm" table:align="left" style:writing-mode="lr-tb"/>
    </style:style>
    <style:style style:name="Tabela6.A" style:family="table-column">
      <style:table-column-properties style:column-width="4.904cm"/>
    </style:style>
    <style:style style:name="Tabela6.B" style:family="table-column">
      <style:table-column-properties style:column-width="11.381cm"/>
    </style:style>
    <style:style style:name="Tabela6.1" style:family="table-row">
      <style:table-row-properties style:row-height="0.501cm" fo:keep-together="auto"/>
    </style:style>
    <style:style style:name="Tabela6.A1" style:family="table-cell">
      <style:table-cell-properties style:vertical-align="top" fo:padding="0cm" fo:border-left="0.5pt solid #000000" fo:border-right="none" fo:border-top="0.25pt solid #000000" fo:border-bottom="0.25pt solid #000000" style:writing-mode="lr-tb"/>
    </style:style>
    <style:style style:name="Tabela6.B1" style:family="table-cell">
      <style:table-cell-properties style:vertical-align="top" fo:padding="0cm" fo:border-left="0.5pt solid #000000" fo:border-right="0.5pt solid #000000" fo:border-top="0.25pt solid #000000" fo:border-bottom="0.25pt solid #000000" style:writing-mode="lr-tb"/>
    </style:style>
    <style:style style:name="Tabela7" style:family="table">
      <style:table-properties style:width="15.766cm" fo:margin-left="0.436cm" table:align="left" style:writing-mode="lr-tb"/>
    </style:style>
    <style:style style:name="Tabela7.A" style:family="table-column">
      <style:table-column-properties style:column-width="15.766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84cm" table:align="left" style:writing-mode="lr-tb"/>
    </style:style>
    <style:style style:name="Tabela8.A" style:family="table-column">
      <style:table-column-properties style:column-width="1.766cm"/>
    </style:style>
    <style:style style:name="Tabela8.B" style:family="table-column">
      <style:table-column-properties style:column-width="8.124cm"/>
    </style:style>
    <style:style style:name="Tabela8.C" style:family="table-column">
      <style:table-column-properties style:column-width="3.561cm"/>
    </style:style>
    <style:style style:name="Tabela8.D" style:family="table-column">
      <style:table-column-properties style:column-width="2.833cm"/>
    </style:style>
    <style:style style:name="Tabela8.1" style:family="table-row">
      <style:table-row-properties style:row-height="0.9cm" fo:keep-together="always"/>
    </style:style>
    <style:style style:name="Tabela8.A1" style:family="table-cell">
      <style:table-cell-properties style:vertical-align="top" fo:padding="0cm" fo:border-left="0.5pt solid #000000" fo:border-right="none" fo:border-top="0.25pt solid #000000" fo:border-bottom="0.25pt solid #000000" style:writing-mode="lr-tb"/>
    </style:style>
    <style:style style:name="Tabela8.B1" style:family="table-cell">
      <style:table-cell-properties style:vertical-align="top" fo:padding="0cm" fo:border-left="0.25pt solid #000000" fo:border-right="none" fo:border-top="0.25pt solid #000000" fo:border-bottom="0.25pt solid #000000" style:writing-mode="lr-tb"/>
    </style:style>
    <style:style style:name="Tabela8.C1" style:family="table-cell">
      <style:table-cell-properties style:vertical-align="top" fo:padding="0cm" fo:border-left="0.25pt solid #000000" fo:border-right="0.5pt solid #000000" fo:border-top="0.25pt solid #000000" fo:border-bottom="0.25pt solid #000000" style:writing-mode="lr-tb"/>
    </style:style>
    <style:style style:name="Tabela8.2" style:family="table-row">
      <style:table-row-properties style:row-height="0.572cm" fo:keep-together="always"/>
    </style:style>
    <style:style style:name="Tabela8.D2" style:family="table-cell">
      <style:table-cell-properties style:vertical-align="top" fo:padding="0cm" fo:border-left="0.5pt solid #000000" fo:border-right="0.5pt solid #000000" fo:border-top="0.25pt solid #000000" fo:border-bottom="0.25pt solid #000000" style:writing-mode="lr-tb"/>
    </style:style>
    <style:style style:name="Tabela8.3" style:family="table-row">
      <style:table-row-properties style:row-height="0.501cm" fo:keep-together="auto"/>
    </style:style>
    <style:style style:name="Tabela9" style:family="table">
      <style:table-properties style:width="16.27cm" table:align="left" style:writing-mode="lr-tb"/>
    </style:style>
    <style:style style:name="Tabela9.A" style:family="table-column">
      <style:table-column-properties style:column-width="1.251cm"/>
    </style:style>
    <style:style style:name="Tabela9.B" style:family="table-column">
      <style:table-column-properties style:column-width="7.5cm"/>
    </style:style>
    <style:style style:name="Tabela9.C" style:family="table-column">
      <style:table-column-properties style:column-width="7.519cm"/>
    </style:style>
    <style:style style:name="Tabela9.1" style:family="table-row">
      <style:table-row-properties style:min-row-height="0.55cm"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284cm" table:align="left" style:writing-mode="lr-tb"/>
    </style:style>
    <style:style style:name="Tabela10.A" style:family="table-column">
      <style:table-column-properties style:column-width="0.764cm"/>
    </style:style>
    <style:style style:name="Tabela10.B" style:family="table-column">
      <style:table-column-properties style:column-width="2.875cm"/>
    </style:style>
    <style:style style:name="Tabela10.C" style:family="table-column">
      <style:table-column-properties style:column-width="3.489cm"/>
    </style:style>
    <style:style style:name="Tabela10.D" style:family="table-column">
      <style:table-column-properties style:column-width="4.225cm"/>
    </style:style>
    <style:style style:name="Tabela10.E" style:family="table-column">
      <style:table-column-properties style:column-width="2.688cm"/>
    </style:style>
    <style:style style:name="Tabela10.F" style:family="table-column">
      <style:table-column-properties style:column-width="2.244cm"/>
    </style:style>
    <style:style style:name="Tabela10.1" style:family="table-row">
      <style:table-row-properties style:row-height="2.254cm" fo:keep-together="auto"/>
    </style:style>
    <style:style style:name="Tabela10.A1" style:family="table-cell">
      <style:table-cell-properties style:vertical-align="top" fo:background-color="#f2f2f2" fo:padding="0cm" fo:border-left="0.5pt solid #000000" fo:border-right="none" fo:border-top="0.25pt solid #000000" fo:border-bottom="0.25pt solid #000000" style:writing-mode="lr-tb">
        <style:background-image/>
      </style:table-cell-properties>
    </style:style>
    <style:style style:name="Tabela10.B1" style:family="table-cell">
      <style:table-cell-properties style:vertical-align="top" fo:background-color="#f2f2f2" fo:padding="0cm" fo:border-left="0.25pt solid #000000" fo:border-right="none" fo:border-top="0.25pt solid #000000" fo:border-bottom="0.25pt solid #000000" style:writing-mode="lr-tb">
        <style:background-image/>
      </style:table-cell-properties>
    </style:style>
    <style:style style:name="Tabela10.F1" style:family="table-cell">
      <style:table-cell-properties style:vertical-align="top" fo:background-color="#f2f2f2" fo:padding="0cm" fo:border-left="0.5pt solid #000000" fo:border-right="0.5pt solid #000000" fo:border-top="0.25pt solid #000000" fo:border-bottom="0.25pt solid #000000" style:writing-mode="lr-tb">
        <style:background-image/>
      </style:table-cell-properties>
    </style:style>
    <style:style style:name="Tabela10.2" style:family="table-row">
      <style:table-row-properties style:row-height="0.76cm" fo:keep-together="auto"/>
    </style:style>
    <style:style style:name="Tabela10.A2" style:family="table-cell">
      <style:table-cell-properties style:vertical-align="top" fo:padding="0cm" fo:border-left="0.5pt solid #000000" fo:border-right="none" fo:border-top="0.25pt solid #000000" fo:border-bottom="0.25pt solid #000000" style:writing-mode="lr-tb"/>
    </style:style>
    <style:style style:name="Tabela10.B2" style:family="table-cell">
      <style:table-cell-properties style:vertical-align="top" fo:padding="0cm" fo:border-left="0.25pt solid #000000" fo:border-right="none" fo:border-top="0.25pt solid #000000" fo:border-bottom="0.25pt solid #000000" style:writing-mode="lr-tb"/>
    </style:style>
    <style:style style:name="Tabela10.C2" style:family="table-cell">
      <style:table-cell-properties style:vertical-align="top" fo:padding="0cm" fo:border-left="0.25pt solid #000000" fo:border-right="none" fo:border-top="0.25pt solid #000000" fo:border-bottom="0.25pt solid #000000" style:writing-mode="lr-tb"/>
    </style:style>
    <style:style style:name="Tabela10.D2" style:family="table-cell">
      <style:table-cell-properties style:vertical-align="top" fo:padding="0cm" fo:border-left="0.25pt solid #000000" fo:border-right="none" fo:border-top="0.25pt solid #000000" fo:border-bottom="0.25pt solid #000000" style:writing-mode="lr-tb"/>
    </style:style>
    <style:style style:name="Tabela10.E2" style:family="table-cell">
      <style:table-cell-properties style:vertical-align="top" fo:padding="0cm" fo:border-left="0.5pt solid #000000" fo:border-right="none" fo:border-top="0.25pt solid #000000" fo:border-bottom="0.25pt solid #000000" style:writing-mode="lr-tb"/>
    </style:style>
    <style:style style:name="Tabela10.F2" style:family="table-cell">
      <style:table-cell-properties style:vertical-align="top" fo:padding="0cm" fo:border-left="0.5pt solid #000000" fo:border-right="0.5pt solid #000000" fo:border-top="0.25pt solid #000000" fo:border-bottom="0.25pt solid #000000" style:writing-mode="lr-tb"/>
    </style:style>
    <style:style style:name="Tabela10.3" style:family="table-row">
      <style:table-row-properties style:row-height="1.177cm" fo:keep-together="auto"/>
    </style:style>
    <style:style style:name="Tabela10.A3" style:family="table-cell">
      <style:table-cell-properties style:vertical-align="top" fo:padding="0cm" fo:border-left="0.5pt solid #000000" fo:border-right="none" fo:border-top="0.25pt solid #000000" fo:border-bottom="0.25pt solid #000000" style:writing-mode="lr-tb"/>
    </style:style>
    <style:style style:name="Tabela10.B3" style:family="table-cell">
      <style:table-cell-properties style:vertical-align="top" fo:padding="0cm" fo:border-left="0.25pt solid #000000" fo:border-right="none" fo:border-top="0.25pt solid #000000" fo:border-bottom="0.25pt solid #000000" style:writing-mode="lr-tb"/>
    </style:style>
    <style:style style:name="Tabela10.C3" style:family="table-cell">
      <style:table-cell-properties style:vertical-align="top" fo:padding="0cm" fo:border-left="0.25pt solid #000000" fo:border-right="none" fo:border-top="0.25pt solid #000000" fo:border-bottom="0.25pt solid #000000" style:writing-mode="lr-tb"/>
    </style:style>
    <style:style style:name="Tabela10.D3" style:family="table-cell">
      <style:table-cell-properties style:vertical-align="top" fo:padding="0cm" fo:border-left="0.25pt solid #000000" fo:border-right="none" fo:border-top="0.25pt solid #000000" fo:border-bottom="0.25pt solid #000000" style:writing-mode="lr-tb"/>
    </style:style>
    <style:style style:name="Tabela10.E3" style:family="table-cell">
      <style:table-cell-properties style:vertical-align="top" fo:padding="0cm" fo:border-left="0.5pt solid #000000" fo:border-right="none" fo:border-top="0.25pt solid #000000" fo:border-bottom="0.25pt solid #000000" style:writing-mode="lr-tb"/>
    </style:style>
    <style:style style:name="Tabela10.F3" style:family="table-cell">
      <style:table-cell-properties style:vertical-align="top" fo:padding="0cm" fo:border-left="0.5pt solid #000000" fo:border-right="0.5pt solid #000000" fo:border-top="0.25pt solid #000000" fo:border-bottom="0.25pt solid #000000" style:writing-mode="lr-tb"/>
    </style:style>
    <style:style style:name="Tabela11" style:family="table">
      <style:table-properties style:width="16.267cm" table:align="left" style:writing-mode="lr-tb"/>
    </style:style>
    <style:style style:name="Tabela11.A" style:family="table-column">
      <style:table-column-properties style:column-width="1.076cm"/>
    </style:style>
    <style:style style:name="Tabela11.B" style:family="table-column">
      <style:table-column-properties style:column-width="10.795cm"/>
    </style:style>
    <style:style style:name="Tabela11.C" style:family="table-column">
      <style:table-column-properties style:column-width="4.396cm"/>
    </style:style>
    <style:style style:name="Tabela11.1" style:family="table-row">
      <style:table-row-properties fo:keep-together="always"/>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284cm" table:align="left" style:writing-mode="lr-tb"/>
    </style:style>
    <style:style style:name="Tabela12.A" style:family="table-column">
      <style:table-column-properties style:column-width="0.764cm"/>
    </style:style>
    <style:style style:name="Tabela12.B" style:family="table-column">
      <style:table-column-properties style:column-width="2.875cm"/>
    </style:style>
    <style:style style:name="Tabela12.C" style:family="table-column">
      <style:table-column-properties style:column-width="3.489cm"/>
    </style:style>
    <style:style style:name="Tabela12.D" style:family="table-column">
      <style:table-column-properties style:column-width="4.225cm"/>
    </style:style>
    <style:style style:name="Tabela12.E" style:family="table-column">
      <style:table-column-properties style:column-width="2.688cm"/>
    </style:style>
    <style:style style:name="Tabela12.F" style:family="table-column">
      <style:table-column-properties style:column-width="2.244cm"/>
    </style:style>
    <style:style style:name="Tabela12.1" style:family="table-row">
      <style:table-row-properties style:row-height="2.254cm" fo:keep-together="auto"/>
    </style:style>
    <style:style style:name="Tabela12.A1" style:family="table-cell">
      <style:table-cell-properties style:vertical-align="top" fo:background-color="#f2f2f2" fo:padding="0cm" fo:border-left="0.5pt solid #000000" fo:border-right="none" fo:border-top="0.25pt solid #000000" fo:border-bottom="0.25pt solid #000000" style:writing-mode="lr-tb">
        <style:background-image/>
      </style:table-cell-properties>
    </style:style>
    <style:style style:name="Tabela12.B1" style:family="table-cell">
      <style:table-cell-properties style:vertical-align="top" fo:background-color="#f2f2f2" fo:padding="0cm" fo:border-left="0.25pt solid #000000" fo:border-right="none" fo:border-top="0.25pt solid #000000" fo:border-bottom="0.25pt solid #000000" style:writing-mode="lr-tb">
        <style:background-image/>
      </style:table-cell-properties>
    </style:style>
    <style:style style:name="Tabela12.F1" style:family="table-cell">
      <style:table-cell-properties style:vertical-align="top" fo:background-color="#f2f2f2" fo:padding="0cm" fo:border-left="0.5pt solid #000000" fo:border-right="0.5pt solid #000000" fo:border-top="0.25pt solid #000000" fo:border-bottom="0.25pt solid #000000" style:writing-mode="lr-tb">
        <style:background-image/>
      </style:table-cell-properties>
    </style:style>
    <style:style style:name="Tabela12.2" style:family="table-row">
      <style:table-row-properties style:row-height="0.76cm" fo:keep-together="auto"/>
    </style:style>
    <style:style style:name="Tabela12.A2" style:family="table-cell">
      <style:table-cell-properties style:vertical-align="top" fo:padding="0cm" fo:border-left="0.5pt solid #000000" fo:border-right="none" fo:border-top="0.25pt solid #000000" fo:border-bottom="0.25pt solid #000000" style:writing-mode="lr-tb"/>
    </style:style>
    <style:style style:name="Tabela12.B2" style:family="table-cell">
      <style:table-cell-properties style:vertical-align="top" fo:padding="0cm" fo:border-left="0.25pt solid #000000" fo:border-right="none" fo:border-top="0.25pt solid #000000" fo:border-bottom="0.25pt solid #000000" style:writing-mode="lr-tb"/>
    </style:style>
    <style:style style:name="Tabela12.C2" style:family="table-cell">
      <style:table-cell-properties style:vertical-align="top" fo:padding="0cm" fo:border-left="0.25pt solid #000000" fo:border-right="none" fo:border-top="0.25pt solid #000000" fo:border-bottom="0.25pt solid #000000" style:writing-mode="lr-tb"/>
    </style:style>
    <style:style style:name="Tabela12.D2" style:family="table-cell">
      <style:table-cell-properties style:vertical-align="top" fo:padding="0cm" fo:border-left="0.25pt solid #000000" fo:border-right="none" fo:border-top="0.25pt solid #000000" fo:border-bottom="0.25pt solid #000000" style:writing-mode="lr-tb"/>
    </style:style>
    <style:style style:name="Tabela12.E2" style:family="table-cell">
      <style:table-cell-properties style:vertical-align="top" fo:padding="0cm" fo:border-left="0.5pt solid #000000" fo:border-right="none" fo:border-top="0.25pt solid #000000" fo:border-bottom="0.25pt solid #000000" style:writing-mode="lr-tb"/>
    </style:style>
    <style:style style:name="Tabela12.F2" style:family="table-cell">
      <style:table-cell-properties style:vertical-align="top" fo:padding="0cm" fo:border-left="0.5pt solid #000000" fo:border-right="0.5pt solid #000000" fo:border-top="0.25pt solid #000000" fo:border-bottom="0.25pt solid #000000" style:writing-mode="lr-tb"/>
    </style:style>
    <style:style style:name="Tabela12.3" style:family="table-row">
      <style:table-row-properties style:row-height="1.177cm" fo:keep-together="auto"/>
    </style:style>
    <style:style style:name="Tabela12.A3" style:family="table-cell">
      <style:table-cell-properties style:vertical-align="top" fo:padding="0cm" fo:border-left="0.5pt solid #000000" fo:border-right="none" fo:border-top="0.25pt solid #000000" fo:border-bottom="0.25pt solid #000000" style:writing-mode="lr-tb"/>
    </style:style>
    <style:style style:name="Tabela12.B3" style:family="table-cell">
      <style:table-cell-properties style:vertical-align="top" fo:padding="0cm" fo:border-left="0.25pt solid #000000" fo:border-right="none" fo:border-top="0.25pt solid #000000" fo:border-bottom="0.25pt solid #000000" style:writing-mode="lr-tb"/>
    </style:style>
    <style:style style:name="Tabela12.C3" style:family="table-cell">
      <style:table-cell-properties style:vertical-align="top" fo:padding="0cm" fo:border-left="0.25pt solid #000000" fo:border-right="none" fo:border-top="0.25pt solid #000000" fo:border-bottom="0.25pt solid #000000" style:writing-mode="lr-tb"/>
    </style:style>
    <style:style style:name="Tabela12.D3" style:family="table-cell">
      <style:table-cell-properties style:vertical-align="top" fo:padding="0cm" fo:border-left="0.25pt solid #000000" fo:border-right="none" fo:border-top="0.25pt solid #000000" fo:border-bottom="0.25pt solid #000000" style:writing-mode="lr-tb"/>
    </style:style>
    <style:style style:name="Tabela12.E3" style:family="table-cell">
      <style:table-cell-properties style:vertical-align="top" fo:padding="0cm" fo:border-left="0.5pt solid #000000" fo:border-right="none" fo:border-top="0.25pt solid #000000" fo:border-bottom="0.25pt solid #000000" style:writing-mode="lr-tb"/>
    </style:style>
    <style:style style:name="Tabela12.F3" style:family="table-cell">
      <style:table-cell-properties style:vertical-align="top" fo:padding="0cm" fo:border-left="0.5pt solid #000000" fo:border-right="0.5pt solid #000000" fo:border-top="0.25pt solid #000000" fo:border-bottom="0.25pt solid #000000" style:writing-mode="lr-tb"/>
    </style:style>
    <style:style style:name="Tabela13" style:family="table">
      <style:table-properties style:width="16.267cm" table:align="left" style:writing-mode="lr-tb"/>
    </style:style>
    <style:style style:name="Tabela13.A" style:family="table-column">
      <style:table-column-properties style:column-width="1.076cm"/>
    </style:style>
    <style:style style:name="Tabela13.B" style:family="table-column">
      <style:table-column-properties style:column-width="10.795cm"/>
    </style:style>
    <style:style style:name="Tabela13.C" style:family="table-column">
      <style:table-column-properties style:column-width="4.396cm"/>
    </style:style>
    <style:style style:name="Tabela13.1" style:family="table-row">
      <style:table-row-properties fo:keep-together="always"/>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6.284cm" table:align="left" style:writing-mode="lr-tb"/>
    </style:style>
    <style:style style:name="Tabela14.A" style:family="table-column">
      <style:table-column-properties style:column-width="0.764cm"/>
    </style:style>
    <style:style style:name="Tabela14.B" style:family="table-column">
      <style:table-column-properties style:column-width="2.875cm"/>
    </style:style>
    <style:style style:name="Tabela14.C" style:family="table-column">
      <style:table-column-properties style:column-width="3.489cm"/>
    </style:style>
    <style:style style:name="Tabela14.D" style:family="table-column">
      <style:table-column-properties style:column-width="4.225cm"/>
    </style:style>
    <style:style style:name="Tabela14.E" style:family="table-column">
      <style:table-column-properties style:column-width="2.688cm"/>
    </style:style>
    <style:style style:name="Tabela14.F" style:family="table-column">
      <style:table-column-properties style:column-width="2.244cm"/>
    </style:style>
    <style:style style:name="Tabela14.1" style:family="table-row">
      <style:table-row-properties style:row-height="2.254cm" fo:keep-together="auto"/>
    </style:style>
    <style:style style:name="Tabela14.A1" style:family="table-cell">
      <style:table-cell-properties style:vertical-align="top" fo:background-color="#f2f2f2" fo:padding="0cm" fo:border-left="0.5pt solid #000000" fo:border-right="none" fo:border-top="0.25pt solid #000000" fo:border-bottom="0.25pt solid #000000" style:writing-mode="lr-tb">
        <style:background-image/>
      </style:table-cell-properties>
    </style:style>
    <style:style style:name="Tabela14.B1" style:family="table-cell">
      <style:table-cell-properties style:vertical-align="top" fo:background-color="#f2f2f2" fo:padding="0cm" fo:border-left="0.25pt solid #000000" fo:border-right="none" fo:border-top="0.25pt solid #000000" fo:border-bottom="0.25pt solid #000000" style:writing-mode="lr-tb">
        <style:background-image/>
      </style:table-cell-properties>
    </style:style>
    <style:style style:name="Tabela14.F1" style:family="table-cell">
      <style:table-cell-properties style:vertical-align="top" fo:background-color="#f2f2f2" fo:padding="0cm" fo:border-left="0.5pt solid #000000" fo:border-right="0.5pt solid #000000" fo:border-top="0.25pt solid #000000" fo:border-bottom="0.25pt solid #000000" style:writing-mode="lr-tb">
        <style:background-image/>
      </style:table-cell-properties>
    </style:style>
    <style:style style:name="Tabela14.2" style:family="table-row">
      <style:table-row-properties style:row-height="0.76cm" fo:keep-together="auto"/>
    </style:style>
    <style:style style:name="Tabela14.A2" style:family="table-cell">
      <style:table-cell-properties style:vertical-align="top" fo:padding="0cm" fo:border-left="0.5pt solid #000000" fo:border-right="none" fo:border-top="0.25pt solid #000000" fo:border-bottom="0.25pt solid #000000" style:writing-mode="lr-tb"/>
    </style:style>
    <style:style style:name="Tabela14.B2" style:family="table-cell">
      <style:table-cell-properties style:vertical-align="top" fo:padding="0cm" fo:border-left="0.25pt solid #000000" fo:border-right="none" fo:border-top="0.25pt solid #000000" fo:border-bottom="0.25pt solid #000000" style:writing-mode="lr-tb"/>
    </style:style>
    <style:style style:name="Tabela14.C2" style:family="table-cell">
      <style:table-cell-properties style:vertical-align="top" fo:padding="0cm" fo:border-left="0.25pt solid #000000" fo:border-right="none" fo:border-top="0.25pt solid #000000" fo:border-bottom="0.25pt solid #000000" style:writing-mode="lr-tb"/>
    </style:style>
    <style:style style:name="Tabela14.D2" style:family="table-cell">
      <style:table-cell-properties style:vertical-align="top" fo:padding="0cm" fo:border-left="0.25pt solid #000000" fo:border-right="none" fo:border-top="0.25pt solid #000000" fo:border-bottom="0.25pt solid #000000" style:writing-mode="lr-tb"/>
    </style:style>
    <style:style style:name="Tabela14.E2" style:family="table-cell">
      <style:table-cell-properties style:vertical-align="top" fo:padding="0cm" fo:border-left="0.5pt solid #000000" fo:border-right="none" fo:border-top="0.25pt solid #000000" fo:border-bottom="0.25pt solid #000000" style:writing-mode="lr-tb"/>
    </style:style>
    <style:style style:name="Tabela14.F2" style:family="table-cell">
      <style:table-cell-properties style:vertical-align="top" fo:padding="0cm" fo:border-left="0.5pt solid #000000" fo:border-right="0.5pt solid #000000" fo:border-top="0.25pt solid #000000" fo:border-bottom="0.25pt solid #000000" style:writing-mode="lr-tb"/>
    </style:style>
    <style:style style:name="Tabela14.3" style:family="table-row">
      <style:table-row-properties style:row-height="1.177cm" fo:keep-together="auto"/>
    </style:style>
    <style:style style:name="Tabela14.A3" style:family="table-cell">
      <style:table-cell-properties style:vertical-align="top" fo:padding="0cm" fo:border-left="0.5pt solid #000000" fo:border-right="none" fo:border-top="0.25pt solid #000000" fo:border-bottom="0.25pt solid #000000" style:writing-mode="lr-tb"/>
    </style:style>
    <style:style style:name="Tabela14.B3" style:family="table-cell">
      <style:table-cell-properties style:vertical-align="top" fo:padding="0cm" fo:border-left="0.25pt solid #000000" fo:border-right="none" fo:border-top="0.25pt solid #000000" fo:border-bottom="0.25pt solid #000000" style:writing-mode="lr-tb"/>
    </style:style>
    <style:style style:name="Tabela14.C3" style:family="table-cell">
      <style:table-cell-properties style:vertical-align="top" fo:padding="0cm" fo:border-left="0.25pt solid #000000" fo:border-right="none" fo:border-top="0.25pt solid #000000" fo:border-bottom="0.25pt solid #000000" style:writing-mode="lr-tb"/>
    </style:style>
    <style:style style:name="Tabela14.D3" style:family="table-cell">
      <style:table-cell-properties style:vertical-align="top" fo:padding="0cm" fo:border-left="0.25pt solid #000000" fo:border-right="none" fo:border-top="0.25pt solid #000000" fo:border-bottom="0.25pt solid #000000" style:writing-mode="lr-tb"/>
    </style:style>
    <style:style style:name="Tabela14.E3" style:family="table-cell">
      <style:table-cell-properties style:vertical-align="top" fo:padding="0cm" fo:border-left="0.5pt solid #000000" fo:border-right="none" fo:border-top="0.25pt solid #000000" fo:border-bottom="0.25pt solid #000000" style:writing-mode="lr-tb"/>
    </style:style>
    <style:style style:name="Tabela14.F3" style:family="table-cell">
      <style:table-cell-properties style:vertical-align="top" fo:padding="0cm" fo:border-left="0.5pt solid #000000" fo:border-right="0.5pt solid #000000" fo:border-top="0.25pt solid #000000" fo:border-bottom="0.25pt solid #000000" style:writing-mode="lr-tb"/>
    </style:style>
    <style:style style:name="Tabela15" style:family="table">
      <style:table-properties style:width="16.263cm" fo:margin-left="-0.129cm" table:align="left" style:writing-mode="lr-tb"/>
    </style:style>
    <style:style style:name="Tabela15.A" style:family="table-column">
      <style:table-column-properties style:column-width="0.624cm"/>
    </style:style>
    <style:style style:name="Tabela15.B" style:family="table-column">
      <style:table-column-properties style:column-width="3.21cm"/>
    </style:style>
    <style:style style:name="Tabela15.C" style:family="table-column">
      <style:table-column-properties style:column-width="3.993cm"/>
    </style:style>
    <style:style style:name="Tabela15.D" style:family="table-column">
      <style:table-column-properties style:column-width="3.902cm"/>
    </style:style>
    <style:style style:name="Tabela15.E" style:family="table-column">
      <style:table-column-properties style:column-width="2.669cm"/>
    </style:style>
    <style:style style:name="Tabela15.F" style:family="table-column">
      <style:table-column-properties style:column-width="1.864cm"/>
    </style:style>
    <style:style style:name="Tabela15.1" style:family="table-row">
      <style:table-row-properties style:min-row-height="1.782cm" fo:keep-together="auto"/>
    </style:style>
    <style:style style:name="Tabela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1" style:family="table-cell">
      <style:table-cell-properties style:vertical-align="middle" fo:padding-left="0.123cm" fo:padding-right="0.123cm" fo:padding-top="0cm" fo:padding-bottom="0cm" fo:border="0.5pt solid #000000" style:writing-mode="lr-tb"/>
    </style:style>
    <style:style style:name="Tabela15.2" style:family="table-row">
      <style:table-row-properties style:min-row-height="0.961cm" fo:keep-together="auto"/>
    </style:style>
    <style:style style:name="Tabe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F2" style:family="table-cell">
      <style:table-cell-properties style:vertical-align="top" fo:padding-left="0.123cm" fo:padding-right="0.123cm" fo:padding-top="0cm" fo:padding-bottom="0cm" fo:border="0.5pt solid #000000" style:writing-mode="lr-tb"/>
    </style:style>
    <style:style style:name="Tabela15.3" style:family="table-row">
      <style:table-row-properties style:min-row-height="1.432cm" fo:keep-together="auto"/>
    </style:style>
    <style:style style:name="Tabela15.4" style:family="table-row">
      <style:table-row-properties style:min-row-height="1.431cm" fo:keep-together="auto"/>
    </style:style>
    <style:style style:name="P1" style:family="paragraph" style:parent-style-name="Header">
      <style:paragraph-properties fo:padding-left="0.141cm" fo:padding-right="0cm" fo:padding-top="0.035cm" fo:padding-bottom="0.035cm" fo:border="0.51pt solid #000000"/>
    </style:style>
    <style:style style:name="P2" style:family="paragraph" style:parent-style-name="Standard">
      <style:paragraph-properties fo:margin-left="2.861cm" fo:margin-right="0.09cm" fo:text-indent="-2.861cm" style:auto-text-indent="false" fo:padding-left="0cm" fo:padding-right="0cm" fo:padding-top="0.035cm" fo:padding-bottom="0cm" fo:border-left="none" fo:border-right="none" fo:border-top="0.51pt solid #000000" fo:border-bottom="none"/>
      <style:text-properties officeooo:paragraph-rsid="001d0cd8"/>
    </style:style>
    <style:style style:name="P3" style:family="paragraph" style:parent-style-name="Standard">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ab-stops>
          <style:tab-stop style:position="1.588cm" style:type="center"/>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line-height="115%"/>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line-height="115%">
        <style:tab-stops>
          <style:tab-stop style:position="2.729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line-height="115%">
        <style:tab-stops>
          <style:tab-stop style:position="2.992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fo:font-weight="bold" style:font-size-asian="10pt" style:font-weight-asian="bold" style:font-name-complex="Arial" style:font-size-complex="10pt"/>
    </style:style>
    <style:style style:name="P10"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12" style:family="paragraph" style:parent-style-name="Standard">
      <style:paragraph-properties fo:orphans="0" fo:widows="0" style:text-autospace="none" style:snap-to-layout-grid="false"/>
      <style:text-properties style:font-name="Arial" fo:font-size="10pt" style:font-size-asian="10pt" style:font-name-complex="Arial" style:font-size-complex="10pt"/>
    </style:style>
    <style:style style:name="P13" style:family="paragraph" style:parent-style-name="Standard">
      <style:paragraph-properties fo:orphans="0" fo:widows="0" style:text-autospace="none" style:snap-to-layout-grid="false"/>
      <style:text-properties style:font-name="Arial" fo:font-size="10pt" fo:language="de" fo:country="DE" style:font-size-asian="10pt" style:font-name-complex="Arial" style:font-size-complex="10pt"/>
    </style:style>
    <style:style style:name="P14" style:family="paragraph" style:parent-style-name="Standard">
      <style:paragraph-properties fo:line-height="0.353cm" fo:orphans="0" fo:widows="0" style:text-autospace="none"/>
      <style:text-properties style:font-name="Arial" fo:font-size="11pt" style:font-size-asian="11pt" style:font-name-complex="Arial" style:font-size-complex="11pt"/>
    </style:style>
    <style:style style:name="P15" style:family="paragraph" style:parent-style-name="Standard">
      <style:text-properties style:font-name="Arial" fo:font-size="8pt" style:font-size-asian="8pt" style:font-name-complex="Arial" style:font-size-complex="8pt"/>
    </style:style>
    <style:style style:name="P16" style:family="paragraph" style:parent-style-name="Standard">
      <style:paragraph-properties fo:line-height="0.353cm" fo:orphans="0" fo:widows="0" style:text-autospace="none"/>
      <style:text-properties style:font-name="Arial" fo:font-size="8pt" style:font-size-asian="8pt" style:font-name-complex="Arial" style:font-size-complex="8pt"/>
    </style:style>
    <style:style style:name="P17" style:family="paragraph" style:parent-style-name="Standard">
      <style:paragraph-properties fo:line-height="0.353cm" fo:orphans="0" fo:widows="0" style:text-autospace="none" style:snap-to-layout-grid="false"/>
      <style:text-properties style:font-name="Arial" fo:font-size="8pt" style:font-size-asian="8pt" style:font-name-complex="Arial" style:font-size-complex="8pt"/>
    </style:style>
    <style:style style:name="P18" style:family="paragraph" style:parent-style-name="Standard">
      <style:paragraph-properties style:snap-to-layout-grid="false"/>
      <style:text-properties style:font-name="Arial" fo:font-size="8pt" style:font-size-asian="8pt" style:font-name-complex="Arial" style:font-size-complex="8pt"/>
    </style:style>
    <style:style style:name="P19" style:family="paragraph" style:parent-style-name="Standard">
      <style:paragraph-properties fo:orphans="0" fo:widows="0" style:text-autospace="none" style:snap-to-layout-grid="false"/>
      <style:text-properties style:font-name="Arial" fo:font-size="8pt" style:font-size-asian="8pt" style:font-name-complex="Arial" style:font-size-complex="8pt"/>
    </style:style>
    <style:style style:name="P20" style:family="paragraph" style:parent-style-name="Standard">
      <style:text-properties style:font-name="Arial" fo:font-size="9pt" style:font-size-asian="9pt" style:font-name-complex="Arial" style:font-size-complex="9pt"/>
    </style:style>
    <style:style style:name="P21" style:family="paragraph" style:parent-style-name="Standard">
      <style:text-properties style:font-name="Arial" fo:font-size="9pt" style:font-size-asian="9pt" style:font-name-complex="Arial" style:font-size-complex="9pt" style:font-weight-complex="bold"/>
    </style:style>
    <style:style style:name="P22"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23" style:family="paragraph" style:parent-style-name="Standard">
      <style:paragraph-properties fo:orphans="0" fo:widows="0" style:text-autospace="none"/>
    </style:style>
    <style:style style:name="P24" style:family="paragraph" style:parent-style-name="Standard">
      <style:paragraph-properties fo:text-align="justify" style:justify-single-word="false" fo:orphans="0" fo:widows="0"/>
    </style:style>
    <style:style style:name="P25" style:family="paragraph" style:parent-style-name="Standard">
      <style:paragraph-properties fo:text-align="center" style:justify-single-word="false"/>
    </style:style>
    <style:style style:name="P26" style:family="paragraph" style:parent-style-name="Standard">
      <style:text-properties fo:color="#000000" style:font-name="Arial" fo:font-size="10pt" style:font-size-asian="10pt" style:font-name-complex="Arial" style:font-size-complex="10pt"/>
    </style:style>
    <style:style style:name="P27" style:family="paragraph" style:parent-style-name="Standard">
      <style:paragraph-properties fo:line-height="115%"/>
      <style:text-properties fo:color="#000000" style:font-name="Arial" fo:font-size="10pt" fo:font-weight="bold" style:font-size-asian="10pt" style:font-weight-asian="bold" style:font-name-complex="Arial" style:font-size-complex="10pt"/>
    </style:style>
    <style:style style:name="P28" style:family="paragraph" style:parent-style-name="Standard">
      <style:paragraph-properties fo:line-height="115%">
        <style:tab-stops>
          <style:tab-stop style:position="2.992cm"/>
        </style:tab-stops>
      </style:paragraph-properties>
      <style:text-properties fo:color="#000000" style:font-name="Arial" fo:font-size="10pt" fo:font-weight="bold" style:font-size-asian="10pt" style:font-weight-asian="bold" style:font-name-complex="Arial" style:font-size-complex="10pt"/>
    </style:style>
    <style:style style:name="P29" style:family="paragraph" style:parent-style-name="Standard">
      <style:paragraph-properties fo:line-height="115%"/>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fo:line-height="115%" fo:text-align="justify" style:justify-single-word="false"/>
      <style:text-properties style:font-name="Calibri" fo:font-size="11pt" style:font-size-asian="11pt" style:font-name-complex="Calibri" style:font-size-complex="11pt"/>
    </style:style>
    <style:style style:name="P32" style:family="paragraph" style:parent-style-name="Standard">
      <style:paragraph-properties fo:margin-left="0cm" fo:margin-right="-0.035cm" fo:margin-top="0.212cm" fo:margin-bottom="0cm" loext:contextual-spacing="false" fo:text-align="justify" style:justify-single-word="false" fo:orphans="0" fo:widows="0" fo:text-indent="0cm" style:auto-text-indent="false" style:text-autospace="none"/>
    </style:style>
    <style:style style:name="P33" style:family="paragraph" style:parent-style-name="Standard">
      <style:paragraph-properties fo:margin-left="0cm" fo:margin-right="-0.035cm" fo:margin-top="0.212cm" fo:margin-bottom="0cm" loext:contextual-spacing="false" fo:orphans="0" fo:widows="0" fo:text-indent="0cm" style:auto-text-indent="false" style:text-autospace="none">
        <style:tab-stops>
          <style:tab-stop style:position="12.1cm"/>
        </style:tab-stops>
      </style:paragraph-properties>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margin-left="0cm" fo:margin-right="-0.035cm" fo:margin-top="0.212cm" fo:margin-bottom="0cm" loext:contextual-spacing="false" fo:text-align="justify" style:justify-single-word="false" fo:orphans="0" fo:widows="0" fo:text-indent="0cm" style:auto-text-indent="false" style:text-autospace="none"/>
      <style:text-properties style:font-name="Arial" fo:font-size="10pt" fo:language="de" fo:country="DE" fo:font-weight="bold" style:font-size-asian="10pt" style:font-weight-asian="bold" style:font-name-complex="Arial" style:font-size-complex="10pt"/>
    </style:style>
    <style:style style:name="P35" style:family="paragraph" style:parent-style-name="Standard">
      <style:paragraph-properties fo:margin-left="0cm" fo:margin-right="-0.035cm" fo:margin-top="0.212cm" fo:margin-bottom="0cm" loext:contextual-spacing="false" fo:orphans="0" fo:widows="0" fo:text-indent="0cm" style:auto-text-indent="false" style:text-autospace="none"/>
    </style:style>
    <style:style style:name="P36" style:family="paragraph" style:parent-style-name="Standard">
      <style:paragraph-properties fo:margin-left="0cm" fo:margin-right="-0.035cm" fo:margin-top="0.212cm" fo:margin-bottom="0cm" loext:contextual-spacing="false" fo:orphans="0" fo:widows="0" fo:text-indent="0cm" style:auto-text-indent="false" style:text-autospace="none">
        <style:tab-stops>
          <style:tab-stop style:position="12.1cm"/>
        </style:tab-stops>
      </style:paragraph-properties>
    </style:style>
    <style:style style:name="P37" style:family="paragraph" style:parent-style-name="Standard">
      <style:paragraph-properties fo:margin-left="0cm" fo:margin-right="-0.035cm" fo:margin-top="0.212cm" fo:margin-bottom="0cm" loext:contextual-spacing="false" fo:line-height="0.353cm" fo:orphans="0" fo:widows="0" fo:text-indent="0cm" style:auto-text-indent="false" style:text-autospace="none"/>
    </style:style>
    <style:style style:name="P38" style:family="paragraph" style:parent-style-name="Standard">
      <style:paragraph-properties fo:margin-left="0cm" fo:margin-right="-0.035cm" fo:margin-top="0.212cm" fo:margin-bottom="0.212cm" loext:contextual-spacing="false" fo:text-align="justify" style:justify-single-word="false" fo:orphans="0" fo:widows="0" fo:text-indent="0cm" style:auto-text-indent="false" style:text-autospace="none"/>
    </style:style>
    <style:style style:name="P39" style:family="paragraph" style:parent-style-name="Standard">
      <style:paragraph-properties fo:margin-top="0.212cm" fo:margin-bottom="0cm" loext:contextual-spacing="false"/>
    </style:style>
    <style:style style:name="P40" style:family="paragraph" style:parent-style-name="Standard">
      <style:paragraph-properties fo:margin-top="0.212cm" fo:margin-bottom="0cm" loext:contextual-spacing="false" fo:text-align="justify" style:justify-single-word="false"/>
    </style:style>
    <style:style style:name="P41" style:family="paragraph" style:parent-style-name="Standard">
      <style:paragraph-properties fo:margin-top="0.212cm" fo:margin-bottom="0cm" loext:contextual-spacing="false" fo:text-align="justify" style:justify-single-word="false" style:text-autospace="none"/>
    </style:style>
    <style:style style:name="P42" style:family="paragraph" style:parent-style-name="Standard">
      <style:paragraph-properties fo:margin-top="0.212cm" fo:margin-bottom="0cm" loext:contextual-spacing="false"/>
      <style:text-properties style:font-name="Arial" fo:font-size="10pt" style:font-size-asian="10pt" style:font-name-complex="Arial" style:font-size-complex="10pt"/>
    </style:style>
    <style:style style:name="P43"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44" style:family="paragraph" style:parent-style-name="Standard">
      <style:paragraph-properties fo:margin-top="0.212cm" fo:margin-bottom="0cm" loext:contextual-spacing="false" fo:text-align="justify" style:justify-single-word="false" fo:orphans="0" fo:widows="0" style:text-autospace="none"/>
      <style:text-properties style:font-name="Arial" fo:font-size="10pt" style:font-size-asian="10pt" style:font-name-complex="Arial" style:font-size-complex="10pt"/>
    </style:style>
    <style:style style:name="P45"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 style:font-size-complex="10pt" style:font-weight-complex="bold"/>
    </style:style>
    <style:style style:name="P46" style:family="paragraph" style:parent-style-name="Standard">
      <style:paragraph-properties fo:margin-top="0.212cm" fo:margin-bottom="0cm" loext:contextual-spacing="false" fo:orphans="0" fo:widows="0" style:text-autospace="none" style:snap-to-layout-grid="false"/>
      <style:text-properties style:font-name="Arial" fo:font-size="10pt" style:font-size-asian="10pt" style:font-name-complex="Arial" style:font-size-complex="10pt"/>
    </style:style>
    <style:style style:name="P47" style:family="paragraph" style:parent-style-name="Standard">
      <style:paragraph-properties fo:margin-top="0.212cm" fo:margin-bottom="0cm" loext:contextual-spacing="false" style:snap-to-layout-grid="false"/>
      <style:text-properties style:font-name="Arial" fo:font-size="10pt" style:font-size-asian="10pt" style:font-name-complex="Arial" style:font-size-complex="10pt"/>
    </style:style>
    <style:style style:name="P48" style:family="paragraph" style:parent-style-name="Standard">
      <style:paragraph-properties fo:margin-top="0.212cm" fo:margin-bottom="0cm" loext:contextual-spacing="false" style:text-autospace="none"/>
      <style:text-properties style:font-name="Arial" fo:font-size="10pt" style:font-size-asian="10pt" style:font-name-complex="Arial" style:font-size-complex="10pt" style:font-style-complex="italic"/>
    </style:style>
    <style:style style:name="P49" style:family="paragraph" style:parent-style-name="Standard">
      <style:paragraph-properties fo:margin-top="0.212cm" fo:margin-bottom="0cm" loext:contextual-spacing="false" style:text-autospace="none"/>
      <style:text-properties style:font-name="Arial" fo:font-size="10pt" style:font-size-asian="10pt" style:font-name-complex="Arial" style:font-size-complex="10pt"/>
    </style:style>
    <style:style style:name="P50" style:family="paragraph" style:parent-style-name="Standard">
      <style:paragraph-properties fo:margin-top="0.212cm" fo:margin-bottom="0cm" loext:contextual-spacing="false" fo:text-align="justify" style:justify-single-word="false" fo:orphans="0" fo:widows="0" style:text-autospace="none"/>
      <style:text-properties style:font-name="Arial" fo:font-size="10pt" fo:language="de" fo:country="DE" style:font-size-asian="10pt" style:font-name-complex="Arial" style:font-size-complex="10pt"/>
    </style:style>
    <style:style style:name="P51" style:family="paragraph" style:parent-style-name="Standard">
      <style:paragraph-properties fo:margin-top="0.212cm" fo:margin-bottom="0cm" loext:contextual-spacing="false" fo:line-height="0.176cm" fo:orphans="0" fo:widows="0" style:text-autospace="none"/>
      <style:text-properties style:font-name="Arial" fo:font-size="10pt" fo:language="de" fo:country="DE" style:font-size-asian="10pt" style:font-name-complex="Arial" style:font-size-complex="10pt"/>
    </style:style>
    <style:style style:name="P52" style:family="paragraph" style:parent-style-name="Standard">
      <style:paragraph-properties fo:margin-top="0.212cm" fo:margin-bottom="0cm" loext:contextual-spacing="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top="0.212cm" fo:margin-bottom="0cm" loext:contextual-spacing="false" fo:text-align="justify" style:justify-single-word="false" fo:orphans="0" fo:widows="0" style:text-autospace="non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top="0.212cm" fo:margin-bottom="0cm" loext:contextual-spacing="false" fo:text-align="center" style:justify-single-word="false" fo:orphans="0" fo:widows="0" style:text-autospace="non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margin-top="0.212cm" fo:margin-bottom="0cm" loext:contextual-spacing="false"/>
      <style:text-properties style:font-name="Arial" fo:font-size="10pt" fo:font-weight="bold" style:font-size-asian="10pt" style:font-weight-asian="bold" style:font-name-complex="Arial" style:font-size-complex="10pt" style:font-weight-complex="bold"/>
    </style:style>
    <style:style style:name="P56" style:family="paragraph" style:parent-style-name="Standard">
      <style:paragraph-properties fo:margin-top="0.212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57" style:family="paragraph" style:parent-style-name="Standard">
      <style:paragraph-properties fo:margin-top="0.212cm" fo:margin-bottom="0cm" loext:contextual-spacing="false" fo:orphans="0" fo:widows="0" style:text-autospace="none"/>
      <style:text-properties style:font-name="Arial" fo:font-size="10pt" fo:font-weight="bold" style:font-size-asian="10pt" style:font-weight-asian="bold" style:font-name-complex="Arial" style:font-size-complex="10pt"/>
    </style:style>
    <style:style style:name="P58" style:family="paragraph" style:parent-style-name="Standard">
      <style:paragraph-properties fo:margin-top="0.212cm" fo:margin-bottom="0cm" loext:contextual-spacing="false" fo:text-align="justify" style:justify-single-word="false" fo:orphans="0" fo:widows="0" style:text-autospace="none"/>
      <style:text-properties style:font-name="Arial" fo:font-size="10pt" style:font-name-asian="Arial" style:font-size-asian="10pt" style:font-name-complex="Arial" style:font-size-complex="10pt"/>
    </style:style>
    <style:style style:name="P59" style:family="paragraph" style:parent-style-name="Standard">
      <style:paragraph-properties fo:margin-top="0.212cm" fo:margin-bottom="0cm" loext:contextual-spacing="false" fo:text-align="justify" style:justify-single-word="false" fo:orphans="0" fo:widows="0" style:text-autospace="none"/>
      <style:text-properties style:font-name="Arial" fo:font-size="10pt" fo:letter-spacing="-0.002cm" style:font-size-asian="10pt" style:font-name-complex="Arial" style:font-size-complex="10pt"/>
    </style:style>
    <style:style style:name="P60" style:family="paragraph" style:parent-style-name="Standard">
      <style:paragraph-properties fo:margin-top="0.212cm" fo:margin-bottom="0cm" loext:contextual-spacing="false" fo:text-align="center" style:justify-single-word="false"/>
      <style:text-properties style:font-name="Arial" fo:font-size="10pt" style:font-name-asian="Calibri" style:font-size-asian="10pt" style:language-asian="en" style:country-asian="US" style:font-name-complex="Arial" style:font-size-complex="10pt"/>
    </style:style>
    <style:style style:name="P61" style:family="paragraph" style:parent-style-name="Standard">
      <style:paragraph-properties fo:margin-top="0.212cm" fo:margin-bottom="0cm" loext:contextual-spacing="false" fo:text-align="justify" style:justify-single-word="false" fo:orphans="0" fo:widows="0" style:text-autospace="none">
        <style:tab-stops>
          <style:tab-stop style:position="1.693cm"/>
        </style:tab-stops>
      </style:paragraph-properties>
      <style:text-properties style:font-name="Arial" fo:font-size="11pt" style:font-size-asian="11pt" style:font-name-complex="Arial" style:font-size-complex="11pt"/>
    </style:style>
    <style:style style:name="P62" style:family="paragraph" style:parent-style-name="Standard">
      <style:paragraph-properties fo:margin-top="0.212cm" fo:margin-bottom="0cm" loext:contextual-spacing="false" fo:text-align="justify" style:justify-single-word="false" fo:orphans="0" fo:widows="0" style:text-autospace="none"/>
      <style:text-properties style:font-name="Arial" fo:font-size="11pt" style:font-size-asian="11pt" style:font-name-complex="Arial" style:font-size-complex="11pt"/>
    </style:style>
    <style:style style:name="P63" style:family="paragraph" style:parent-style-name="Standard">
      <style:paragraph-properties fo:margin-top="0.212cm" fo:margin-bottom="0cm" loext:contextual-spacing="false" fo:line-height="0.353cm" fo:orphans="0" fo:widows="0" style:text-autospace="none"/>
      <style:text-properties style:font-name="Arial" fo:font-size="11pt" style:font-size-asian="11pt" style:font-name-complex="Arial" style:font-size-complex="11pt"/>
    </style:style>
    <style:style style:name="P64" style:family="paragraph" style:parent-style-name="Standard">
      <style:paragraph-properties fo:margin-top="0.212cm" fo:margin-bottom="0cm" loext:contextual-spacing="false" fo:line-height="0.353cm" fo:orphans="0" fo:widows="0" style:text-autospace="none"/>
      <style:text-properties style:font-name="Arial" fo:font-size="11pt" fo:language="pl" fo:country="PL" style:font-size-asian="11pt" style:language-asian="pl" style:country-asian="PL" style:font-name-complex="Arial" style:font-size-complex="11pt"/>
    </style:style>
    <style:style style:name="P65" style:family="paragraph" style:parent-style-name="Standard">
      <style:paragraph-properties fo:margin-top="0.212cm" fo:margin-bottom="0cm" loext:contextual-spacing="false" style:text-autospace="none"/>
      <style:text-properties style:font-name="Arial" fo:font-size="8pt" style:text-underline-style="solid" style:text-underline-width="auto" style:text-underline-color="font-color" fo:font-weight="bold" style:font-size-asian="8pt" style:font-weight-asian="bold" style:font-name-complex="Arial" style:font-size-complex="8pt" style:font-style-complex="italic"/>
    </style:style>
    <style:style style:name="P66" style:family="paragraph" style:parent-style-name="Standard">
      <style:paragraph-properties fo:margin-top="0.212cm" fo:margin-bottom="0cm" loext:contextual-spacing="false" fo:text-align="center" style:justify-single-word="false" fo:orphans="0" fo:widows="0" style:text-autospace="none"/>
    </style:style>
    <style:style style:name="P67" style:family="paragraph" style:parent-style-name="Standard">
      <style:paragraph-properties fo:margin-top="0.212cm" fo:margin-bottom="0cm" loext:contextual-spacing="false" style:text-autospace="none"/>
    </style:style>
    <style:style style:name="P68" style:family="paragraph" style:parent-style-name="Header">
      <style:paragraph-properties fo:margin-top="0.212cm" fo:margin-bottom="0cm" loext:contextual-spacing="false" fo:text-align="justify" style:justify-single-word="false" fo:orphans="0" fo:widows="0" style:text-autospace="none">
        <style:tab-stops/>
      </style:paragraph-properties>
      <style:text-properties style:font-name="Arial" fo:font-size="10pt" style:font-size-asian="10pt" style:font-name-complex="Arial" style:font-size-complex="10pt"/>
    </style:style>
    <style:style style:name="P69" style:family="paragraph" style:parent-style-name="Tekst_20_podstawowy_20_2">
      <style:paragraph-properties fo:margin-top="0.212cm" fo:margin-bottom="0cm" loext:contextual-spacing="false"/>
      <style:text-properties fo:font-size="10pt" style:font-size-asian="10pt" style:font-size-complex="10pt" style:font-weight-complex="bold"/>
    </style:style>
    <style:style style:name="P70" style:family="paragraph" style:parent-style-name="Tekst_20_podstawowy_20_2">
      <style:paragraph-properties fo:margin-top="0.212cm" fo:margin-bottom="0cm" loext:contextual-spacing="false" fo:text-align="center" style:justify-single-word="false"/>
      <style:text-properties fo:font-size="10pt" style:font-size-asian="10pt" style:font-size-complex="10pt" style:font-weight-complex="bold"/>
    </style:style>
    <style:style style:name="P71" style:family="paragraph" style:parent-style-name="Tekst_20_podstawowy_20_2">
      <style:paragraph-properties fo:margin-top="0.212cm" fo:margin-bottom="0cm" loext:contextual-spacing="false" style:snap-to-layout-grid="false"/>
      <style:text-properties fo:font-size="10pt" style:font-size-asian="10pt" style:font-size-complex="10pt"/>
    </style:style>
    <style:style style:name="P72" style:family="paragraph" style:parent-style-name="Standard">
      <style:paragraph-properties fo:margin-left="0cm" fo:margin-right="-0.173cm" fo:margin-top="0.212cm" fo:margin-bottom="0cm" loext:contextual-spacing="false" fo:text-align="justify" style:justify-single-word="false" fo:orphans="0" fo:widows="0" fo:text-indent="0cm" style:auto-text-indent="false" style:text-autospace="none">
        <style:tab-stops>
          <style:tab-stop style:position="11.359cm"/>
        </style:tab-stops>
      </style:paragraph-properties>
    </style:style>
    <style:style style:name="P73" style:family="paragraph" style:parent-style-name="Standard">
      <style:paragraph-properties fo:margin-left="0cm" fo:margin-right="-0.173cm" fo:margin-top="0.212cm" fo:margin-bottom="0cm" loext:contextual-spacing="false" fo:text-align="justify" style:justify-single-word="false" fo:orphans="0" fo:widows="0" fo:text-indent="0cm" style:auto-text-indent="false" style:text-autospace="none">
        <style:tab-stops>
          <style:tab-stop style:position="11.359cm"/>
        </style:tab-stops>
      </style:paragraph-properties>
      <style:text-properties style:font-name="Arial" fo:font-size="10pt" style:font-size-asian="10pt" style:font-name-complex="Arial" style:font-size-complex="10pt"/>
    </style:style>
    <style:style style:name="P74" style:family="paragraph" style:parent-style-name="Standard">
      <style:paragraph-properties fo:margin-left="0.25cm" fo:margin-right="-0.099cm" fo:margin-top="0.212cm" fo:margin-bottom="0cm" loext:contextual-spacing="false" fo:text-align="center" style:justify-single-word="false" fo:orphans="0" fo:widows="0" fo:text-indent="0cm" style:auto-text-indent="false" style:text-autospace="none"/>
    </style:style>
    <style:style style:name="P75" style:family="paragraph" style:parent-style-name="Standard">
      <style:paragraph-properties fo:margin-left="0.25cm" fo:margin-right="-0.099cm" fo:margin-top="0.212cm" fo:margin-bottom="0cm" loext:contextual-spacing="false" fo:text-align="center" style:justify-single-word="false" fo:orphans="0" fo:widows="0" fo:text-indent="0cm" style:auto-text-indent="false" style:text-autospace="none"/>
      <style:text-properties style:font-name="Arial" fo:font-size="10pt" style:font-size-asian="10pt" style:font-name-complex="Arial" style:font-size-complex="10pt"/>
    </style:style>
    <style:style style:name="P76" style:family="paragraph" style:parent-style-name="Standard">
      <style:paragraph-properties fo:margin-left="0cm" fo:margin-right="0.004cm" fo:margin-top="0.212cm" fo:margin-bottom="0cm" loext:contextual-spacing="false" fo:text-align="center" style:justify-single-word="false" fo:orphans="0" fo:widows="0" fo:text-indent="0cm" style:auto-text-indent="false" style:text-autospace="none"/>
    </style:style>
    <style:style style:name="P77" style:family="paragraph" style:parent-style-name="Standard">
      <style:paragraph-properties fo:margin-left="0cm" fo:margin-right="0.004cm" fo:margin-top="0.212cm" fo:margin-bottom="0cm" loext:contextual-spacing="false" fo:text-align="center" style:justify-single-word="false" fo:orphans="0" fo:widows="0" fo:text-indent="0cm" style:auto-text-indent="false" style:text-autospace="none"/>
      <style:text-properties style:font-name="Arial" fo:font-size="10pt" style:font-size-asian="10pt" style:font-name-complex="Arial" style:font-size-complex="10pt"/>
    </style:style>
    <style:style style:name="P78" style:family="paragraph" style:parent-style-name="Standard">
      <style:paragraph-properties fo:margin-left="9.991cm" fo:margin-right="0cm" fo:margin-top="0.212cm" fo:margin-bottom="0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79" style:family="paragraph" style:parent-style-name="Standard">
      <style:paragraph-properties fo:margin-left="11.252cm" fo:margin-right="0cm" fo:margin-top="0.212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80" style:family="paragraph" style:parent-style-name="Standard">
      <style:paragraph-properties fo:margin-left="0.349cm" fo:margin-right="-0.035cm" fo:margin-top="0.212cm" fo:margin-bottom="0cm" loext:contextual-spacing="false" fo:orphans="0" fo:widows="0" fo:text-indent="0cm" style:auto-text-indent="false" style:text-autospace="none"/>
    </style:style>
    <style:style style:name="P81" style:family="paragraph" style:parent-style-name="Standard">
      <style:paragraph-properties fo:margin-left="0.349cm" fo:margin-right="-0.035cm" fo:margin-top="0.212cm" fo:margin-bottom="0cm" loext:contextual-spacing="false" fo:text-align="justify" style:justify-single-word="false" fo:orphans="0" fo:widows="0" fo:text-indent="0cm" style:auto-text-indent="false" style:text-autospace="none"/>
    </style:style>
    <style:style style:name="P82" style:family="paragraph" style:parent-style-name="Standard">
      <style:paragraph-properties fo:margin-left="0.349cm" fo:margin-right="-0.035cm" fo:margin-top="0.212cm" fo:margin-bottom="0cm" loext:contextual-spacing="false" fo:line-height="0.318cm" fo:orphans="0" fo:widows="0" fo:text-indent="0cm" style:auto-text-indent="false" style:text-autospace="none"/>
      <style:text-properties style:font-name="Arial" fo:font-size="11pt" style:font-size-asian="11pt" style:font-name-complex="Arial" style:font-size-complex="11pt"/>
    </style:style>
    <style:style style:name="P83" style:family="paragraph" style:parent-style-name="Standard">
      <style:paragraph-properties fo:margin-left="0.208cm" fo:margin-right="-0.035cm" fo:margin-top="0.212cm" fo:margin-bottom="0cm" loext:contextual-spacing="false" fo:text-align="justify" style:justify-single-word="false" fo:orphans="0" fo:widows="0" fo:text-indent="0cm" style:auto-text-indent="false" style:text-autospace="none"/>
    </style:style>
    <style:style style:name="P84" style:family="paragraph" style:parent-style-name="Standard">
      <style:paragraph-properties fo:margin-left="0.208cm" fo:margin-right="-0.035cm" fo:margin-top="0.212cm" fo:margin-bottom="0cm" loext:contextual-spacing="false" fo:text-align="justify" style:justify-single-word="false" fo:orphans="0" fo:widows="0"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fo:margin-left="0cm" fo:margin-right="-0.067cm" fo:margin-top="0.212cm" fo:margin-bottom="0cm" loext:contextual-spacing="false" fo:text-align="justify" style:justify-single-word="false" fo:orphans="0" fo:widows="0" fo:text-indent="0cm" style:auto-text-indent="false" style:text-autospace="none"/>
    </style:style>
    <style:style style:name="P86" style:family="paragraph" style:parent-style-name="Standard">
      <style:paragraph-properties fo:margin-top="0.212cm" fo:margin-bottom="0.212cm" loext:contextual-spacing="false" fo:text-align="justify" style:justify-single-word="false"/>
    </style:style>
    <style:style style:name="P87" style:family="paragraph" style:parent-style-name="Standard">
      <style:paragraph-properties fo:margin-top="0.212cm" fo:margin-bottom="0.212cm" loext:contextual-spacing="false" fo:text-align="justify" style:justify-single-word="false">
        <style:tab-stops>
          <style:tab-stop style:position="0.635cm"/>
        </style:tab-stops>
      </style:paragraph-properties>
    </style:style>
    <style:style style:name="P88" style:family="paragraph" style:parent-style-name="Standard">
      <style:paragraph-properties fo:margin-top="0.212cm" fo:margin-bottom="0.212cm" loext:contextual-spacing="false" fo:text-align="justify" style:justify-single-word="false"/>
      <style:text-properties style:font-name="Arial" fo:font-size="10pt" style:font-size-asian="10pt" style:font-name-complex="Arial" style:font-size-complex="10pt" style:font-weight-complex="bold"/>
    </style:style>
    <style:style style:name="P89" style:family="paragraph" style:parent-style-name="Standard">
      <style:paragraph-properties fo:margin-top="0.212cm" fo:margin-bottom="0.212cm" loext:contextual-spacing="false" fo:text-align="justify" style:justify-single-word="false"/>
      <style:text-properties style:font-name="Arial" fo:font-size="10pt" style:font-size-asian="10pt" style:font-name-complex="Arial" style:font-size-complex="10pt"/>
    </style:style>
    <style:style style:name="P90" style:family="paragraph" style:parent-style-name="Standard">
      <style:paragraph-properties fo:margin-top="0.212cm" fo:margin-bottom="0.212cm" loext:contextual-spacing="false" fo:text-align="justify" style:justify-single-word="false"/>
      <style:text-properties style:font-name="Arial" fo:font-size="10pt" fo:language="cs" fo:country="CZ" style:font-name-asian="Calibri" style:font-size-asian="10pt" style:language-asian="en" style:country-asian="US" style:font-name-complex="Arial" style:font-size-complex="10pt"/>
    </style:style>
    <style:style style:name="P91" style:family="paragraph" style:parent-style-name="Standard">
      <style:paragraph-properties fo:margin-top="0.212cm" fo:margin-bottom="0.212cm" loext:contextual-spacing="false" fo:text-align="justify" style:justify-single-word="false"/>
      <style:text-properties style:font-name="Arial" fo:font-size="10pt" fo:language="cs" fo:country="CZ" style:font-size-asian="10pt" style:language-asian="en" style:country-asian="US" style:font-name-complex="Arial" style:font-size-complex="10pt"/>
    </style:style>
    <style:style style:name="P92" style:family="paragraph" style:parent-style-name="Standard">
      <style:paragraph-properties fo:margin-top="0.212cm" fo:margin-bottom="0.212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93" style:family="paragraph" style:parent-style-name="Standard">
      <style:paragraph-properties fo:margin-left="0cm" fo:margin-right="0.164cm" fo:margin-top="0.212cm" fo:margin-bottom="0cm" loext:contextual-spacing="false" fo:text-align="justify" style:justify-single-word="false" fo:orphans="0" fo:widows="0" fo:text-indent="0cm" style:auto-text-indent="false" style:text-autospace="none"/>
    </style:style>
    <style:style style:name="P94" style:family="paragraph" style:parent-style-name="Standard">
      <style:paragraph-properties fo:margin-left="0cm" fo:margin-right="0.164cm" fo:margin-top="0.212cm" fo:margin-bottom="0cm" loext:contextual-spacing="false" fo:text-align="justify" style:justify-single-word="false" fo:orphans="0" fo:widows="0" fo:text-indent="0cm" style:auto-text-indent="false" style:text-autospace="none"/>
      <style:text-properties fo:color="#000000" style:font-name="Arial" fo:font-size="10pt" style:font-size-asian="10pt" style:font-name-complex="Arial" style:font-size-complex="10pt"/>
    </style:style>
    <style:style style:name="P95" style:family="paragraph" style:parent-style-name="Standard">
      <style:paragraph-properties fo:margin-left="0cm" fo:margin-right="-0.041cm" fo:margin-top="0.212cm" fo:margin-bottom="0cm" loext:contextual-spacing="false" fo:text-align="justify" style:justify-single-word="false" fo:orphans="0" fo:widows="0" fo:text-indent="0cm" style:auto-text-indent="false" style:text-autospace="none"/>
    </style:style>
    <style:style style:name="P96" style:family="paragraph" style:parent-style-name="Standard">
      <style:paragraph-properties fo:margin-left="1.879cm" fo:margin-right="0cm" fo:line-height="115%" fo:text-align="justify" style:justify-single-word="false" fo:text-indent="-1.879cm" style:auto-text-indent="false"/>
    </style:style>
    <style:style style:name="P97" style:family="paragraph" style:parent-style-name="Standard">
      <style:paragraph-properties fo:margin-left="0.635cm" fo:margin-right="0cm" fo:margin-top="0.212cm" fo:margin-bottom="0.212cm" loext:contextual-spacing="false" fo:text-align="justify" style:justify-single-word="false" fo:orphans="0" fo:widows="0" fo:text-indent="-0.635cm" style:auto-text-indent="false" style:text-autospace="none"/>
      <style:text-properties style:font-name="Arial" fo:font-size="10pt" style:font-size-asian="10pt" style:font-name-complex="Arial" style:font-size-complex="10pt"/>
    </style:style>
    <style:style style:name="P98" style:family="paragraph" style:parent-style-name="Standard">
      <style:paragraph-properties fo:margin-left="0.614cm" fo:margin-right="0cm" fo:margin-top="0.212cm" fo:margin-bottom="0cm" loext:contextual-spacing="false" fo:text-align="justify" style:justify-single-word="false" fo:text-indent="0cm" style:auto-text-indent="false"/>
    </style:style>
    <style:style style:name="P99" style:family="paragraph" style:parent-style-name="Standard">
      <style:paragraph-properties fo:margin-left="0cm" fo:margin-right="0.152cm" fo:margin-top="0.212cm" fo:margin-bottom="0cm" loext:contextual-spacing="false" fo:text-align="justify" style:justify-single-word="false" fo:orphans="0" fo:widows="0" fo:text-indent="0cm" style:auto-text-indent="false" style:text-autospace="none"/>
    </style:style>
    <style:style style:name="P100" style:family="paragraph" style:parent-style-name="Standard">
      <style:paragraph-properties fo:margin-left="0cm" fo:margin-right="0.152cm" fo:margin-top="0.212cm" fo:margin-bottom="0cm" loext:contextual-spacing="false"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101" style:family="paragraph" style:parent-style-name="Standard">
      <style:paragraph-properties fo:margin-left="0.847cm" fo:margin-right="0.15cm" fo:margin-top="0.212cm" fo:margin-bottom="0.212cm" loext:contextual-spacing="false" fo:text-align="justify" style:justify-single-word="false" fo:orphans="0" fo:widows="0" fo:text-indent="-0.443cm" style:auto-text-indent="false" style:text-autospace="none"/>
    </style:style>
    <style:style style:name="P102" style:family="paragraph" style:parent-style-name="Standard">
      <style:paragraph-properties fo:margin-left="0.404cm" fo:margin-right="0.15cm" fo:margin-top="0.212cm" fo:margin-bottom="0.212cm" loext:contextual-spacing="false" fo:text-align="justify" style:justify-single-word="false" fo:orphans="0" fo:widows="0" fo:text-indent="0cm" style:auto-text-indent="false" style:text-autospace="none"/>
    </style:style>
    <style:style style:name="P103" style:family="paragraph" style:parent-style-name="Standard">
      <style:paragraph-properties fo:margin-left="1cm" fo:margin-right="0.15cm" fo:margin-top="0.212cm" fo:margin-bottom="0.212cm" loext:contextual-spacing="false" fo:text-align="justify" style:justify-single-word="false" fo:orphans="0" fo:widows="0" fo:text-indent="-0.501cm" style:auto-text-indent="false" style:text-autospace="none"/>
    </style:style>
    <style:style style:name="P104" style:family="paragraph" style:parent-style-name="Standard">
      <style:paragraph-properties fo:margin-left="1.002cm" fo:margin-right="-0.15cm" fo:margin-top="0.212cm" fo:margin-bottom="0.212cm" loext:contextual-spacing="false" fo:text-align="justify" style:justify-single-word="false" fo:orphans="0" fo:widows="0" fo:text-indent="-0.501cm" style:auto-text-indent="false" style:text-autospace="none"/>
    </style:style>
    <style:style style:name="P105" style:family="paragraph" style:parent-style-name="Standard">
      <style:paragraph-properties fo:margin-left="0.501cm" fo:margin-right="-0.171cm" fo:margin-top="0.212cm" fo:margin-bottom="0cm" loext:contextual-spacing="false" fo:text-align="justify" style:justify-single-word="false" fo:orphans="0" fo:widows="0" fo:text-indent="-0.501cm" style:auto-text-indent="false" style:text-autospace="none"/>
    </style:style>
    <style:style style:name="P106" style:family="paragraph" style:parent-style-name="Standard">
      <style:paragraph-properties fo:margin-left="1.129cm" fo:margin-right="-0.035cm" fo:margin-top="0.212cm" fo:margin-bottom="0cm" loext:contextual-spacing="false" fo:text-align="justify" style:justify-single-word="false" fo:orphans="0" fo:widows="0" fo:text-indent="0cm" style:auto-text-indent="false" style:text-autospace="none"/>
    </style:style>
    <style:style style:name="P107" style:family="paragraph" style:parent-style-name="Standard">
      <style:paragraph-properties fo:margin-left="1.03cm" fo:margin-right="-0.035cm" fo:margin-top="0.212cm" fo:margin-bottom="0cm" loext:contextual-spacing="false" fo:text-align="justify" style:justify-single-word="false" fo:orphans="0" fo:widows="0" fo:text-indent="0cm" style:auto-text-indent="false" style:text-autospace="none"/>
    </style:style>
    <style:style style:name="P108" style:family="paragraph" style:parent-style-name="Standard">
      <style:paragraph-properties fo:margin-left="1.266cm" fo:margin-right="1.233cm" fo:margin-top="0.212cm" fo:margin-bottom="0cm" loext:contextual-spacing="false"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109" style:family="paragraph" style:parent-style-name="Standard">
      <style:paragraph-properties fo:margin-left="0.563cm" fo:margin-right="1.171cm" fo:margin-top="0.212cm" fo:margin-bottom="0cm" loext:contextual-spacing="false" fo:text-align="justify" style:justify-single-word="false" fo:orphans="0" fo:widows="0" fo:text-indent="0cm" style:auto-text-indent="false" style:text-autospace="none"/>
    </style:style>
    <style:style style:name="P110" style:family="paragraph" style:parent-style-name="Standard">
      <style:paragraph-properties fo:margin-left="1.132cm" fo:margin-right="-0.035cm" fo:margin-top="0.212cm" fo:margin-bottom="0cm" loext:contextual-spacing="false" fo:text-align="justify" style:justify-single-word="false" fo:orphans="0" fo:widows="0" fo:text-indent="0cm" style:auto-text-indent="false" style:text-autospace="none"/>
    </style:style>
    <style:style style:name="P111" style:family="paragraph" style:parent-style-name="Standard">
      <style:paragraph-properties fo:margin-left="0.501cm" fo:margin-right="0.15cm" fo:margin-top="0.212cm" fo:margin-bottom="0.212cm" loext:contextual-spacing="false" fo:text-align="justify" style:justify-single-word="false" fo:orphans="0" fo:widows="0" fo:text-indent="-0.501cm" style:auto-text-indent="false" style:text-autospace="none"/>
    </style:style>
    <style:style style:name="P112" style:family="paragraph" style:parent-style-name="Standard">
      <style:paragraph-properties fo:margin-left="0.499cm" fo:margin-right="0.15cm" fo:margin-top="0.212cm" fo:margin-bottom="0.212cm" loext:contextual-spacing="false" fo:text-align="justify" style:justify-single-word="false" fo:orphans="0" fo:widows="0" fo:text-indent="-0.499cm" style:auto-text-indent="false" style:text-autospace="none"/>
    </style:style>
    <style:style style:name="P113" style:family="paragraph" style:parent-style-name="Standard">
      <style:paragraph-properties fo:margin-left="2cm" fo:margin-right="0.15cm" fo:margin-top="0.212cm" fo:margin-bottom="0.212cm" loext:contextual-spacing="false" fo:text-align="justify" style:justify-single-word="false" fo:orphans="0" fo:widows="0" fo:text-indent="-0.499cm" style:auto-text-indent="false" style:text-autospace="none"/>
    </style:style>
    <style:style style:name="P114" style:family="paragraph" style:parent-style-name="Standard">
      <style:paragraph-properties fo:margin-left="0.501cm" fo:margin-right="0.15cm" fo:margin-top="0.212cm" fo:margin-bottom="0.212cm" loext:contextual-spacing="false" fo:text-align="justify" style:justify-single-word="false" fo:orphans="0" fo:widows="0" fo:text-indent="0cm" style:auto-text-indent="false" style:text-autospace="none"/>
    </style:style>
    <style:style style:name="P115" style:family="paragraph" style:parent-style-name="Standard">
      <style:paragraph-properties fo:margin-left="1.251cm" fo:margin-right="0.15cm" fo:margin-top="0.212cm" fo:margin-bottom="0cm" loext:contextual-spacing="fals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116" style:family="paragraph" style:parent-style-name="Standard">
      <style:paragraph-properties fo:margin-left="1.27cm" fo:margin-right="0cm" fo:margin-top="0.212cm" fo:margin-bottom="0cm" loext:contextual-spacing="false" fo:text-align="justify" style:justify-single-word="false" fo:text-indent="0cm" style:auto-text-indent="false"/>
    </style:style>
    <style:style style:name="P117" style:family="paragraph" style:parent-style-name="Standard">
      <style:paragraph-properties fo:margin-left="0.635cm" fo:margin-right="0cm" fo:margin-top="0.212cm" fo:margin-bottom="0cm" loext:contextual-spacing="false" fo:text-align="justify" style:justify-single-word="false" fo:hyphenation-ladder-count="no-limit" fo:text-indent="0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118" style:family="paragraph" style:parent-style-name="Standard">
      <style:paragraph-properties fo:margin-left="0.635cm" fo:margin-right="0cm" fo:margin-top="0.212cm" fo:margin-bottom="0cm" loext:contextual-spacing="false" fo:text-indent="0cm" style:auto-text-indent="false"/>
      <style:text-properties style:font-name="Arial" fo:font-size="10pt" fo:font-weight="bold" style:font-size-asian="10pt" style:font-weight-asian="bold" style:font-name-complex="Arial" style:font-size-complex="10pt"/>
    </style:style>
    <style:style style:name="P119"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120" style:family="paragraph" style:parent-style-name="Standard">
      <style:paragraph-properties fo:margin-left="0.635cm" fo:margin-right="0cm" fo:margin-top="0.212cm" fo:margin-bottom="0cm" loext:contextual-spacing="false" fo:text-align="justify" style:justify-single-word="false" fo:hyphenation-ladder-count="no-limit" fo:text-indent="0cm" style:auto-text-indent="false" style:text-autospace="none"/>
      <style:text-properties fo:hyphenate="false" fo:hyphenation-remain-char-count="2" fo:hyphenation-push-char-count="2"/>
    </style:style>
    <style:style style:name="P121" style:family="paragraph" style:parent-style-name="Header">
      <style:paragraph-properties fo:margin-left="0.635cm" fo:margin-right="0cm" fo:line-height="115%" fo:text-align="justify" style:justify-single-word="false" fo:text-indent="0cm" style:auto-text-indent="false">
        <style:tab-stops/>
      </style:paragraph-properties>
    </style:style>
    <style:style style:name="P122" style:family="paragraph" style:parent-style-name="Header">
      <style:paragraph-properties fo:margin-left="0.635cm" fo:margin-right="0cm" fo:line-height="115%"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23" style:family="paragraph" style:parent-style-name="Header">
      <style:paragraph-properties fo:margin-left="0.635cm" fo:margin-right="0cm"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4" style:family="paragraph" style:parent-style-name="Standard">
      <style:paragraph-properties fo:margin-left="1.249cm" fo:margin-right="0cm" fo:margin-top="0.212cm" fo:margin-bottom="0cm" loext:contextual-spacing="false" fo:text-align="justify" style:justify-single-word="false" fo:hyphenation-ladder-count="no-limit" fo:text-indent="0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125" style:family="paragraph" style:parent-style-name="Standard">
      <style:paragraph-properties fo:margin-left="1cm" fo:margin-right="0.152cm" fo:margin-top="0.212cm" fo:margin-bottom="0cm" loext:contextual-spacing="false" fo:text-align="justify" style:justify-single-word="false" fo:orphans="0" fo:widows="0" fo:text-indent="-0.499cm" style:auto-text-indent="false" style:text-autospace="none"/>
    </style:style>
    <style:style style:name="P126" style:family="paragraph" style:parent-style-name="Standard">
      <style:paragraph-properties fo:margin-left="1.501cm" fo:margin-right="0.152cm" fo:margin-top="0.212cm" fo:margin-bottom="0cm" loext:contextual-spacing="false" fo:text-align="justify" style:justify-single-word="false" fo:orphans="0" fo:widows="0" fo:text-indent="-0.499cm" style:auto-text-indent="false" style:text-autospace="none"/>
    </style:style>
    <style:style style:name="P127" style:family="paragraph" style:parent-style-name="Standard">
      <style:paragraph-properties fo:margin-left="0.751cm" fo:margin-right="0.15cm" fo:margin-top="0.212cm" fo:margin-bottom="0cm" loext:contextual-spacing="false" fo:text-align="justify" style:justify-single-word="false" fo:orphans="0" fo:widows="0" fo:text-indent="-0.501cm" style:auto-text-indent="false" style:text-autospace="none"/>
    </style:style>
    <style:style style:name="P128" style:family="paragraph" style:parent-style-name="Standard">
      <style:paragraph-properties fo:margin-left="1.501cm" fo:margin-right="0.15cm" fo:margin-top="0.212cm" fo:margin-bottom="0cm" loext:contextual-spacing="false" fo:text-align="justify" style:justify-single-word="false" fo:orphans="0" fo:widows="0" fo:text-indent="-0.501cm" style:auto-text-indent="false" style:text-autospace="none"/>
    </style:style>
    <style:style style:name="P129" style:family="paragraph" style:parent-style-name="Standard">
      <style:paragraph-properties fo:margin-left="0.63cm" fo:margin-right="0cm" fo:margin-top="0.212cm" fo:margin-bottom="0.212cm" loext: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130" style:family="paragraph" style:parent-style-name="Standard">
      <style:paragraph-properties fo:margin-left="0.63cm" fo:margin-right="0.037cm" fo:margin-top="0.212cm" fo:margin-bottom="0.212cm" loext:contextual-spacing="false"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131" style:family="paragraph" style:parent-style-name="Standard">
      <style:paragraph-properties fo:margin-top="0.034cm" fo:margin-bottom="0cm" loext:contextual-spacing="false" fo:line-height="0.388cm" fo:orphans="0" fo:widows="0" style:text-autospace="none"/>
      <style:text-properties style:font-name="Arial" fo:font-size="10pt" style:font-size-asian="10pt" style:font-name-complex="Arial" style:font-size-complex="10pt"/>
    </style:style>
    <style:style style:name="P132" style:family="paragraph" style:parent-style-name="Standard">
      <style:paragraph-properties fo:margin-left="0cm" fo:margin-right="0.434cm" fo:margin-top="0.212cm" fo:margin-bottom="0cm" loext:contextual-spacing="false" fo:line-height="200%" fo:text-align="center" style:justify-single-word="false" fo:orphans="0" fo:widows="0" fo:text-indent="0cm" style:auto-text-indent="false" style:text-autospace="none"/>
    </style:style>
    <style:style style:name="P133" style:family="paragraph" style:parent-style-name="Standard">
      <style:paragraph-properties fo:margin-left="0.113cm" fo:margin-right="-0.035cm" fo:margin-top="0.212cm" fo:margin-bottom="0cm" loext:contextual-spacing="false" fo:orphans="0" fo:widows="0" fo:text-indent="0cm" style:auto-text-indent="false" style:text-autospace="none"/>
    </style:style>
    <style:style style:name="P134" style:family="paragraph" style:parent-style-name="Standard">
      <style:paragraph-properties fo:margin-left="0.113cm" fo:margin-right="-0.035cm" fo:orphans="0" fo:widows="0" fo:text-indent="0cm" style:auto-text-indent="false" style:text-autospace="none"/>
    </style:style>
    <style:style style:name="P135" style:family="paragraph" style:parent-style-name="Standard">
      <style:paragraph-properties fo:margin-left="0.113cm" fo:margin-right="-0.035cm" fo:orphans="0" fo:widows="0" fo:text-indent="0cm" style:auto-text-indent="false" style:text-autospace="none"/>
      <style:text-properties style:font-name="Arial" fo:font-size="10pt" style:font-size-asian="10pt" style:font-name-complex="Arial" style:font-size-complex="10pt" style:font-weight-complex="bold"/>
    </style:style>
    <style:style style:name="P136" style:family="paragraph" style:parent-style-name="Standard">
      <style:paragraph-properties fo:margin-left="0.113cm" fo:margin-right="-0.035cm" fo:margin-top="0.012cm" fo:margin-bottom="0cm" loext:contextual-spacing="false" fo:orphans="0" fo:widows="0" fo:text-indent="0cm" style:auto-text-indent="false" style:text-autospace="none"/>
    </style:style>
    <style:style style:name="P137" style:family="paragraph" style:parent-style-name="Standard">
      <style:paragraph-properties fo:margin-left="0.113cm" fo:margin-right="-0.035cm" fo:margin-top="0.011cm" fo:margin-bottom="0cm" loext:contextual-spacing="false" fo:orphans="0" fo:widows="0" fo:text-indent="0cm" style:auto-text-indent="false" style:text-autospace="none"/>
    </style:style>
    <style:style style:name="P138" style:family="paragraph" style:parent-style-name="Standard">
      <style:paragraph-properties fo:margin-left="2.956cm" fo:margin-right="-0.035cm" fo:margin-top="0.212cm" fo:margin-bottom="0cm" loext:contextual-spacing="false" fo:orphans="0" fo:widows="0" fo:text-indent="0cm" style:auto-text-indent="false" style:text-autospace="none"/>
    </style:style>
    <style:style style:name="P139" style:family="paragraph" style:parent-style-name="Standard">
      <style:paragraph-properties fo:margin-left="0.681cm" fo:margin-right="0.573cm" fo:margin-top="0.212cm" fo:margin-bottom="0cm" loext:contextual-spacing="false" fo:line-height="100%" fo:orphans="0" fo:widows="0" fo:text-indent="0.72cm" style:auto-text-indent="false" style:text-autospace="none"/>
    </style:style>
    <style:style style:name="P140" style:family="paragraph" style:parent-style-name="Standard">
      <style:paragraph-properties fo:margin-left="0.635cm" fo:margin-right="0.18cm" fo:margin-top="0.212cm" fo:margin-bottom="0cm" loext:contextual-spacing="false" fo:text-align="justify" style:justify-single-word="false" fo:orphans="0" fo:widows="0" fo:text-indent="0cm" style:auto-text-indent="false" style:text-autospace="none"/>
    </style:style>
    <style:style style:name="P141" style:family="paragraph" style:parent-style-name="Standard">
      <style:paragraph-properties fo:margin-left="0.635cm" fo:margin-right="0.18cm" fo:margin-top="0.212cm" fo:margin-bottom="0cm" loext:contextual-spacing="false"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142" style:family="paragraph" style:parent-style-name="Standard">
      <style:paragraph-properties fo:margin-left="0.547cm" fo:margin-right="-0.035cm" fo:orphans="0" fo:widows="0" fo:text-indent="0cm" style:auto-text-indent="false" style:text-autospace="none"/>
    </style:style>
    <style:style style:name="P143" style:family="paragraph" style:parent-style-name="Standard">
      <style:paragraph-properties fo:margin-left="1.662cm" fo:margin-right="-0.035cm" fo:orphans="0" fo:widows="0" fo:text-indent="0cm" style:auto-text-indent="false" style:text-autospace="none"/>
    </style:style>
    <style:style style:name="P144" style:family="paragraph" style:parent-style-name="Standard">
      <style:paragraph-properties fo:margin-left="1.584cm" fo:margin-right="-0.035cm" fo:orphans="0" fo:widows="0" fo:text-indent="0cm" style:auto-text-indent="false" style:text-autospace="none"/>
    </style:style>
    <style:style style:name="P145" style:family="paragraph" style:parent-style-name="Standard">
      <style:paragraph-properties fo:margin-left="0cm" fo:margin-right="1.118cm" fo:text-align="center" style:justify-single-word="false" fo:orphans="0" fo:widows="0" fo:text-indent="0cm" style:auto-text-indent="false" style:text-autospace="none"/>
      <style:text-properties style:font-name="Arial" fo:font-size="10pt" style:font-size-asian="10pt" style:font-name-complex="Arial" style:font-size-complex="10pt" style:font-weight-complex="bold"/>
    </style:style>
    <style:style style:name="P146" style:family="paragraph" style:parent-style-name="Standard">
      <style:paragraph-properties fo:margin-left="0cm" fo:margin-right="0.161cm" fo:margin-top="0.212cm" fo:margin-bottom="0cm" loext:contextual-spacing="false"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147" style:family="paragraph" style:parent-style-name="Standard">
      <style:paragraph-properties fo:margin-top="0.005cm" fo:margin-bottom="0cm" loext:contextual-spacing="false" fo:line-height="0.459cm" fo:orphans="0" fo:widows="0" style:text-autospace="none"/>
      <style:text-properties style:font-name="Arial" fo:font-size="8pt" style:font-size-asian="8pt" style:font-name-complex="Arial" style:font-size-complex="8pt"/>
    </style:style>
    <style:style style:name="P148" style:family="paragraph" style:parent-style-name="Standard">
      <style:paragraph-properties fo:margin-top="0.035cm" fo:margin-bottom="0cm" loext:contextual-spacing="false" fo:line-height="0.247cm" fo:orphans="0" fo:widows="0" style:text-autospace="none" style:snap-to-layout-grid="false"/>
      <style:text-properties style:font-name="Arial" fo:font-size="8pt" style:font-size-asian="8pt" style:font-name-complex="Arial" style:font-size-complex="8pt"/>
    </style:style>
    <style:style style:name="P149" style:family="paragraph" style:parent-style-name="Standard">
      <style:paragraph-properties fo:margin-left="0.116cm" fo:margin-right="0.016cm" fo:line-height="0.385cm" fo:orphans="0" fo:widows="0" fo:text-indent="0.554cm" style:auto-text-indent="false" style:text-autospace="none"/>
    </style:style>
    <style:style style:name="P150" style:family="paragraph" style:parent-style-name="Standard">
      <style:paragraph-properties fo:margin-top="0.009cm" fo:margin-bottom="0cm" loext:contextual-spacing="false" fo:line-height="0.388cm" fo:orphans="0" fo:widows="0" style:text-autospace="none" style:snap-to-layout-grid="false"/>
      <style:text-properties style:font-name="Arial" fo:font-size="8pt" style:font-size-asian="8pt" style:font-name-complex="Arial" style:font-size-complex="8pt"/>
    </style:style>
    <style:style style:name="P151" style:family="paragraph" style:parent-style-name="Standard">
      <style:paragraph-properties fo:margin-left="0.183cm" fo:margin-right="0.15cm" fo:margin-top="0.009cm" fo:margin-bottom="0cm" loext:contextual-spacing="false" fo:text-align="center" style:justify-single-word="false" fo:orphans="0" fo:widows="0" fo:text-indent="-0.002cm" style:auto-text-indent="false" style:text-autospace="none"/>
    </style:style>
    <style:style style:name="P152" style:family="paragraph" style:parent-style-name="Standard">
      <style:paragraph-properties fo:margin-left="0.265cm" fo:margin-right="0.228cm" fo:text-align="center" style:justify-single-word="false" fo:orphans="0" fo:widows="0" fo:text-indent="-0.004cm" style:auto-text-indent="false" style:text-autospace="none"/>
    </style:style>
    <style:style style:name="P153" style:family="paragraph" style:parent-style-name="Standard">
      <style:paragraph-properties fo:margin-left="0.116cm" fo:margin-right="0.016cm" fo:line-height="0.385cm" fo:orphans="0" fo:widows="0" fo:text-indent="0.275cm" style:auto-text-indent="false" style:text-autospace="none"/>
    </style:style>
    <style:style style:name="P154" style:family="paragraph" style:parent-style-name="Standard">
      <style:paragraph-properties fo:margin-left="0.653cm" fo:margin-right="0.023cm" fo:line-height="0.385cm" fo:orphans="0" fo:widows="0" fo:text-indent="-0.529cm" style:auto-text-indent="false" style:text-autospace="none"/>
    </style:style>
    <style:style style:name="P155" style:family="paragraph" style:parent-style-name="Standard">
      <style:paragraph-properties fo:margin-left="0.635cm" fo:margin-right="-0.035cm" fo:margin-top="0.212cm" fo:margin-bottom="0cm" loext:contextual-spacing="false" fo:text-align="center" style:justify-single-word="false" fo:orphans="0" fo:widows="0" fo:text-indent="0cm" style:auto-text-indent="false" style:text-autospace="none"/>
    </style:style>
    <style:style style:name="P156" style:family="paragraph" style:parent-style-name="Header">
      <style:paragraph-properties fo:line-height="115%" fo:text-align="justify" style:justify-single-word="false">
        <style:tab-stops>
          <style:tab-stop style:position="1.249cm"/>
          <style:tab-stop style:position="8.001cm" style:type="center"/>
          <style:tab-stop style:position="16.002cm" style:type="right"/>
        </style:tab-stops>
      </style:paragraph-properties>
    </style:style>
    <style:style style:name="P157" style:family="paragraph" style:parent-style-name="Standard">
      <style:paragraph-properties fo:margin-left="2.861cm" fo:margin-right="0.09cm" fo:text-indent="-2.861cm" style:auto-text-indent="false" fo:padding-left="0cm" fo:padding-right="0cm" fo:padding-top="0.035cm" fo:padding-bottom="0cm" fo:border-left="none" fo:border-right="none" fo:border-top="0.51pt solid #000000" fo:border-bottom="none"/>
      <style:text-properties style:font-name="Arial" fo:font-size="8pt" style:font-size-asian="8pt" style:font-name-complex="Arial" style:font-size-complex="8pt"/>
    </style:style>
    <style:style style:name="P158" style:family="paragraph" style:parent-style-name="Standard">
      <style:paragraph-properties fo:margin-left="2.861cm" fo:margin-right="0.09cm" fo:text-indent="-2.861cm" style:auto-text-indent="false" fo:padding-left="0cm" fo:padding-right="0cm" fo:padding-top="0.035cm" fo:padding-bottom="0cm" fo:border-left="none" fo:border-right="none" fo:border-top="0.51pt solid #000000" fo:border-bottom="none"/>
      <style:text-properties style:font-name="Arial" fo:font-size="8pt" officeooo:paragraph-rsid="001d0cd8" style:font-size-asian="8pt" style:font-name-complex="Arial" style:font-size-complex="8pt"/>
    </style:style>
    <style:style style:name="P159" style:family="paragraph" style:parent-style-name="Standard">
      <style:text-properties fo:color="#000000" style:font-name="Arial" fo:font-size="10pt" fo:font-weight="bold" style:font-size-asian="10pt" style:font-weight-asian="bold" style:font-name-complex="Arial" style:font-size-complex="10pt"/>
    </style:style>
    <style:style style:name="P160" style:family="paragraph" style:parent-style-name="Standard">
      <style:text-properties fo:color="#000000" style:font-name="Arial" fo:font-size="10pt" style:font-size-asian="10pt" style:font-name-complex="Arial" style:font-size-complex="10pt"/>
    </style:style>
    <style:style style:name="P161" style:family="paragraph" style:parent-style-name="Standard">
      <style:paragraph-properties fo:line-height="115%"/>
      <style:text-properties fo:color="#000000" style:font-name="Arial" fo:font-size="10pt" style:font-size-asian="10pt" style:font-name-complex="Arial" style:font-size-complex="10pt"/>
    </style:style>
    <style:style style:name="P162" style:family="paragraph" style:parent-style-name="Standard">
      <style:paragraph-properties fo:line-height="115%">
        <style:tab-stops>
          <style:tab-stop style:position="2.729cm"/>
        </style:tab-stops>
      </style:paragraph-properties>
      <style:text-properties fo:color="#000000" style:font-name="Arial" fo:font-size="10pt" style:font-size-asian="10pt" style:font-name-complex="Arial" style:font-size-complex="10pt"/>
    </style:style>
    <style:style style:name="P163" style:family="paragraph" style:parent-style-name="Standard">
      <style:paragraph-properties fo:line-height="115%">
        <style:tab-stops>
          <style:tab-stop style:position="2.992cm"/>
        </style:tab-stops>
      </style:paragraph-properties>
      <style:text-properties fo:color="#000000" style:font-name="Arial" fo:font-size="10pt" style:font-size-asian="10pt" style:font-name-complex="Arial" style:font-size-complex="10pt"/>
    </style:style>
    <style:style style:name="P164" style:family="paragraph" style:parent-style-name="Standard">
      <style:text-properties style:font-name="Arial" fo:font-size="10pt" fo:language="en" fo:country="US" fo:font-weight="bold" style:font-size-asian="10pt" style:font-weight-asian="bold" style:font-name-complex="Arial" style:font-size-complex="10pt"/>
    </style:style>
    <style:style style:name="P16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6"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167" style:family="paragraph" style:parent-style-name="Standard">
      <style:paragraph-properties fo:text-align="center" style:justify-single-word="false"/>
      <style:text-properties style:font-name="Arial" fo:font-size="9pt" style:font-name-asian="Arial" style:font-size-asian="9pt" style:font-name-complex="Arial" style:font-size-complex="9pt" style:font-weight-complex="bold"/>
    </style:style>
    <style:style style:name="P168" style:family="paragraph" style:parent-style-name="Standard" style:list-style-name="WW8Num39">
      <style:paragraph-properties fo:text-align="justify" style:justify-single-word="false" fo:orphans="0" fo:widows="0" style:text-autospace="none"/>
    </style:style>
    <style:style style:name="P169" style:family="paragraph" style:parent-style-name="Standard" style:master-page-name="Standard">
      <style:paragraph-properties style:page-number="auto"/>
      <style:text-properties fo:color="#000000" style:font-name="Arial" fo:font-size="10pt" fo:font-weight="bold" style:font-size-asian="10pt" style:font-weight-asian="bold" style:font-name-complex="Arial" style:font-size-complex="10pt"/>
    </style:style>
    <style:style style:name="P170" style:family="paragraph" style:parent-style-name="Standard">
      <style:paragraph-properties fo:margin-left="0.25cm" fo:margin-right="-0.099cm" fo:margin-top="0.212cm" fo:margin-bottom="0cm" loext:contextual-spacing="false" fo:text-align="center" style:justify-single-word="false" fo:orphans="0" fo:widows="0" fo:text-indent="0cm" style:auto-text-indent="false" style:text-autospace="none"/>
      <style:text-properties style:font-name="Arial" fo:font-size="10pt" fo:letter-spacing="0.002cm" fo:font-weight="bold" style:font-size-asian="10pt" style:font-weight-asian="bold" style:font-name-complex="Arial" style:font-size-complex="10pt" style:font-weight-complex="bold"/>
    </style:style>
    <style:style style:name="P171"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172" style:family="paragraph" style:parent-style-name="Standard" style:list-style-name="WW8Num24">
      <style:paragraph-properties fo:margin-top="0.212cm" fo:margin-bottom="0cm" loext:contextual-spacing="false" fo:text-align="justify" style:justify-single-word="false" style:snap-to-layout-grid="false"/>
      <style:text-properties style:font-name="Arial" fo:font-size="10pt" style:font-size-asian="10pt" style:font-name-complex="Arial" style:font-size-complex="10pt"/>
    </style:style>
    <style:style style:name="P173" style:family="paragraph" style:parent-style-name="Standard">
      <style:paragraph-properties fo:margin-top="0.212cm" fo:margin-bottom="0cm" loext:contextual-spacing="false"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174" style:family="paragraph" style:parent-style-name="Standard">
      <style:paragraph-properties fo:margin-top="0.212cm" fo:margin-bottom="0cm" loext:contextual-spacing="false" fo:text-align="justify" style:justify-single-word="false" style:text-autospace="none"/>
      <style:text-properties style:font-name="Arial" fo:font-size="10pt" style:font-size-asian="10pt" style:font-name-complex="Arial" style:font-size-complex="10pt"/>
    </style:style>
    <style:style style:name="P175" style:family="paragraph" style:parent-style-name="Standard">
      <style:paragraph-properties fo:margin-top="0.212cm" fo:margin-bottom="0cm" loext:contextual-spacing="false" fo:text-align="justify" style:justify-single-word="false" fo:orphans="0" fo:widows="0" style:text-autospace="none"/>
      <style:text-properties style:font-name="Arial" fo:font-size="10pt" style:font-size-asian="10pt" style:font-name-complex="Arial" style:font-size-complex="10pt"/>
    </style:style>
    <style:style style:name="P176" style:family="paragraph" style:parent-style-name="Standard" style:list-style-name="WW8Num9">
      <style:paragraph-properties fo:margin-top="0.212cm" fo:margin-bottom="0cm" loext:contextual-spacing="false" fo:text-align="justify" style:justify-single-word="false">
        <style:tab-stops/>
      </style:paragraph-properties>
      <style:text-properties style:font-name="Arial" fo:font-size="10pt" style:font-size-asian="10pt" style:font-name-complex="Arial" style:font-size-complex="10pt"/>
    </style:style>
    <style:style style:name="P177" style:family="paragraph" style:parent-style-name="Standard" style:list-style-name="WW8Num8">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178" style:family="paragraph" style:parent-style-name="Standard" style:list-style-name="WW8Num2">
      <style:paragraph-properties fo:margin-top="0.212cm" fo:margin-bottom="0cm" loext:contextual-spacing="false" fo:text-align="justify" style:justify-single-word="false" fo:hyphenation-ladder-count="no-limit" style:text-autospace="none"/>
      <style:text-properties style:font-name="Arial" fo:font-size="10pt" style:font-size-asian="10pt" style:language-asian="ar" style:country-asian="SA" style:font-name-complex="Arial" style:font-size-complex="10pt" style:font-weight-complex="bold" fo:hyphenate="false" fo:hyphenation-remain-char-count="2" fo:hyphenation-push-char-count="2"/>
    </style:style>
    <style:style style:name="P179" style:family="paragraph" style:parent-style-name="Standard" style:list-style-name="WW8Num16">
      <style:paragraph-properties fo:margin-top="0.212cm" fo:margin-bottom="0cm" loext:contextual-spacing="false" fo:text-align="justify" style:justify-single-word="false" fo:hyphenation-ladder-count="no-limit" style:text-autospace="none"/>
      <style:text-properties style:font-name="Arial" fo:font-size="10pt" fo:font-weight="bold" style:font-size-asian="10pt" style:language-asian="ar" style:country-asian="SA" style:font-weight-asian="bold" style:font-name-complex="Arial" style:font-size-complex="10pt" style:font-weight-complex="bold" fo:hyphenate="false" fo:hyphenation-remain-char-count="2" fo:hyphenation-push-char-count="2"/>
    </style:style>
    <style:style style:name="P180" style:family="paragraph" style:parent-style-name="Standard">
      <style:paragraph-properties fo:margin-top="0.212cm" fo:margin-bottom="0cm" loext:contextual-spacing="false" fo:text-align="center" style:justify-single-word="false"/>
      <style:text-properties style:font-name="Arial" fo:font-size="10pt" style:font-name-asian="Calibri" style:font-size-asian="10pt" style:language-asian="en" style:country-asian="US" style:font-name-complex="Arial" style:font-size-complex="10pt"/>
    </style:style>
    <style:style style:name="P181" style:family="paragraph" style:parent-style-name="Standard" style:list-style-name="WW8Num46">
      <style:paragraph-properties fo:margin-top="0.212cm" fo:margin-bottom="0cm" loext:contextual-spacing="false" fo:text-align="justify" style:justify-single-word="false"/>
    </style:style>
    <style:style style:name="P182" style:family="paragraph" style:parent-style-name="Standard" style:list-style-name="WW8Num6">
      <style:paragraph-properties fo:margin-top="0.212cm" fo:margin-bottom="0cm" loext:contextual-spacing="false" fo:text-align="justify" style:justify-single-word="false" fo:hyphenation-ladder-count="no-limit" style:text-autospace="none"/>
      <style:text-properties fo:hyphenate="false" fo:hyphenation-remain-char-count="2" fo:hyphenation-push-char-count="2"/>
    </style:style>
    <style:style style:name="P183" style:family="paragraph" style:parent-style-name="Standard" style:list-style-name="WW8Num16">
      <style:paragraph-properties fo:margin-top="0.212cm" fo:margin-bottom="0cm" loext:contextual-spacing="false" fo:text-align="justify" style:justify-single-word="false" fo:hyphenation-ladder-count="no-limit" style:text-autospace="none"/>
      <style:text-properties fo:hyphenate="false" fo:hyphenation-remain-char-count="2" fo:hyphenation-push-char-count="2"/>
    </style:style>
    <style:style style:name="P184" style:family="paragraph" style:parent-style-name="Standard">
      <style:paragraph-properties fo:margin-left="0cm" fo:margin-right="-0.035cm" fo:margin-top="0.212cm" fo:margin-bottom="0cm" loext:contextual-spacing="false" fo:text-align="justify" style:justify-single-word="false" fo:orphans="0" fo:widows="0" fo:text-indent="0cm" style:auto-text-indent="false" style:text-autospace="none"/>
      <style:text-properties style:font-name="Arial" fo:font-size="10pt" fo:letter-spacing="0.002cm" style:font-size-asian="10pt" style:font-name-complex="Arial" style:font-size-complex="10pt"/>
    </style:style>
    <style:style style:name="P185" style:family="paragraph" style:parent-style-name="Standard">
      <style:paragraph-properties fo:margin-left="0cm" fo:margin-right="-0.035cm" fo:margin-top="0.212cm" fo:margin-bottom="0cm" loext:contextual-spacing="false"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186" style:family="paragraph" style:parent-style-name="Standard">
      <style:paragraph-properties fo:margin-left="0cm" fo:margin-right="-0.035cm" fo:margin-top="0.212cm" fo:margin-bottom="0cm" loext:contextual-spacing="false" fo:text-align="center"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style>
    <style:style style:name="P187" style:family="paragraph" style:parent-style-name="Standard">
      <style:paragraph-properties fo:margin-left="0cm" fo:margin-right="0.164cm" fo:margin-top="0.212cm" fo:margin-bottom="0cm" loext:contextual-spacing="false" fo:text-align="justify" style:justify-single-word="false" fo:orphans="0" fo:widows="0" fo:text-indent="0cm" style:auto-text-indent="false" style:text-autospace="none"/>
      <style:text-properties fo:color="#000000" style:font-name="Arial" fo:font-size="10pt" style:font-size-asian="10pt" style:font-name-complex="Arial" style:font-size-complex="10pt"/>
    </style:style>
    <style:style style:name="P188" style:family="paragraph" style:parent-style-name="Standard">
      <style:paragraph-properties fo:margin-left="0cm" fo:margin-right="-0.041cm" fo:margin-top="0.212cm" fo:margin-bottom="0cm" loext:contextual-spacing="false" fo:text-align="justify" style:justify-single-word="false" fo:orphans="0" fo:widows="0" fo:text-indent="0cm" style:auto-text-indent="false" style:text-autospace="none"/>
      <style:text-properties style:font-name="Arial" fo:font-size="10pt" style:font-size-asian="10pt" style:font-name-complex="Arial" style:font-size-complex="10pt" style:font-weight-complex="bold"/>
    </style:style>
    <style:style style:name="P189" style:family="paragraph" style:parent-style-name="Standard" style:list-style-name="WW8Num33">
      <style:paragraph-properties fo:margin-left="0.501cm" fo:margin-right="0cm" fo:margin-top="0.212cm" fo:margin-bottom="0cm" loext:contextual-spacing="false"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190" style:family="paragraph" style:parent-style-name="Standard">
      <style:paragraph-properties fo:margin-top="0.212cm" fo:margin-bottom="0.212cm" loext:contextual-spacing="false" fo:text-align="justify" style:justify-single-word="false"/>
      <style:text-properties style:font-name="Arial" fo:font-size="10pt" style:font-size-asian="10pt" style:font-name-complex="Arial" style:font-size-complex="10pt" style:font-weight-complex="bold"/>
    </style:style>
    <style:style style:name="P191" style:family="paragraph" style:parent-style-name="Standard">
      <style:paragraph-properties fo:margin-top="0.212cm" fo:margin-bottom="0.212cm" loext:contextual-spacing="false" fo:text-align="justify" style:justify-single-word="false">
        <style:tab-stops>
          <style:tab-stop style:position="0.501cm"/>
        </style:tab-stops>
      </style:paragraph-properties>
      <style:text-properties style:font-name="Arial" fo:font-size="10pt" style:font-size-asian="10pt" style:font-name-complex="Arial" style:font-size-complex="10pt" style:font-weight-complex="bold"/>
    </style:style>
    <style:style style:name="P192" style:family="paragraph" style:parent-style-name="Standard">
      <style:paragraph-properties fo:margin-top="0.212cm" fo:margin-bottom="0.212cm" loext:contextual-spacing="false" fo:text-align="justify" style:justify-single-word="false"/>
      <style:text-properties style:font-name="Arial" fo:font-size="10pt" style:font-size-asian="10pt" style:font-name-complex="Arial" style:font-size-complex="10pt"/>
    </style:style>
    <style:style style:name="P193" style:family="paragraph" style:parent-style-name="Standard" style:list-style-name="WW8Num21">
      <style:paragraph-properties fo:margin-top="0.212cm" fo:margin-bottom="0.212cm" loext:contextual-spacing="false" fo:text-align="justify" style:justify-single-word="false" style:text-autospace="none"/>
      <style:text-properties style:font-name="Arial" fo:font-size="10pt" style:font-size-asian="10pt" style:font-name-complex="Arial" style:font-size-complex="10pt"/>
    </style:style>
    <style:style style:name="P194" style:family="paragraph" style:parent-style-name="Standard" style:list-style-name="WW8Num15">
      <style:paragraph-properties fo:margin-top="0.212cm" fo:margin-bottom="0.212cm" loext:contextual-spacing="false" fo:text-align="justify" style:justify-single-word="false" style:text-autospace="none"/>
      <style:text-properties style:font-name="Arial" fo:font-size="10pt" style:font-size-asian="10pt" style:font-name-complex="Arial" style:font-size-complex="10pt"/>
    </style:style>
    <style:style style:name="P195" style:family="paragraph" style:parent-style-name="Standard" style:list-style-name="WW8Num40">
      <style:paragraph-properties fo:margin-top="0.212cm" fo:margin-bottom="0.212cm" loext:contextual-spacing="false" fo:text-align="justify" style:justify-single-word="false"/>
      <style:text-properties style:font-name="Arial" fo:font-size="10pt" style:font-size-asian="10pt" style:font-name-complex="Arial" style:font-size-complex="10pt"/>
    </style:style>
    <style:style style:name="P196" style:family="paragraph" style:parent-style-name="Standard" style:list-style-name="WW8Num40">
      <style:paragraph-properties fo:margin-top="0.212cm" fo:margin-bottom="0.212cm" loext:contextual-spacing="false" fo:text-align="justify" style:justify-single-word="false">
        <style:tab-stops>
          <style:tab-stop style:position="1.501cm"/>
        </style:tab-stops>
      </style:paragraph-properties>
      <style:text-properties style:font-name="Arial" fo:font-size="10pt" style:font-size-asian="10pt" style:font-name-complex="Arial" style:font-size-complex="10pt"/>
    </style:style>
    <style:style style:name="P197" style:family="paragraph" style:parent-style-name="Standard">
      <style:paragraph-properties fo:margin-top="0.212cm" fo:margin-bottom="0.212cm" loext:contextual-spacing="false" fo:text-align="justify" style:justify-single-word="false"/>
      <style:text-properties style:font-name="Arial" fo:font-size="10pt" fo:language="cs" fo:country="CZ" style:font-name-asian="Calibri" style:font-size-asian="10pt" style:language-asian="en" style:country-asian="US" style:font-name-complex="Arial" style:font-size-complex="10pt"/>
    </style:style>
    <style:style style:name="P198" style:family="paragraph" style:parent-style-name="Standard" style:list-style-name="WW8Num21">
      <style:paragraph-properties fo:margin-top="0.212cm" fo:margin-bottom="0.212cm" loext:contextual-spacing="false" fo:text-align="justify" style:justify-single-word="false" style:text-autospace="none"/>
      <style:text-properties style:font-name="Arial" fo:font-size="10pt" fo:language="cs" fo:country="CZ" style:font-name-asian="Calibri" style:font-size-asian="10pt" style:language-asian="en" style:country-asian="US" style:font-name-complex="Arial" style:font-size-complex="10pt"/>
    </style:style>
    <style:style style:name="P199" style:family="paragraph" style:parent-style-name="Standard" style:list-style-name="WW8Num21">
      <style:paragraph-properties fo:margin-top="0.212cm" fo:margin-bottom="0.212cm" loext:contextual-spacing="false" fo:text-align="justify" style:justify-single-word="false" style:text-autospace="none"/>
    </style:style>
    <style:style style:name="P200" style:family="paragraph" style:parent-style-name="Standard" style:list-style-name="WW8Num20">
      <style:paragraph-properties fo:margin-left="0.635cm" fo:margin-right="0cm" fo:margin-top="0.212cm" fo:margin-bottom="0.212cm" loext:contextual-spacing="false" fo:text-align="justify" style:justify-single-word="false" fo:text-indent="-0.635cm" style:auto-text-indent="false" style:text-autospace="none"/>
    </style:style>
    <style:style style:name="P201" style:family="paragraph" style:parent-style-name="Standard" style:list-style-name="WW8Num20">
      <style:paragraph-properties fo:margin-left="0.635cm" fo:margin-right="0cm" fo:margin-top="0.212cm" fo:margin-bottom="0.212cm" loext:contextual-spacing="false" fo:text-align="justify" style:justify-single-word="false" fo:text-indent="-0.635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202" style:family="paragraph" style:parent-style-name="Standard" style:list-style-name="WW8Num43">
      <style:paragraph-properties fo:margin-left="1.251cm" fo:margin-right="0.037cm" fo:margin-top="0.212cm" fo:margin-bottom="0.212cm" loext:contextual-spacing="false" fo:text-align="justify" style:justify-single-word="false" fo:orphans="0" fo:widows="0" fo:text-indent="-0.75cm" style:auto-text-indent="false" style:text-autospace="none"/>
    </style:style>
    <style:style style:name="P203" style:family="paragraph" style:parent-style-name="Standard" style:list-style-name="WW8Num43">
      <style:paragraph-properties fo:margin-left="1.251cm" fo:margin-right="0.037cm" fo:margin-top="0.212cm" fo:margin-bottom="0.212cm" loext:contextual-spacing="false" fo:text-align="justify" style:justify-single-word="false" fo:orphans="0" fo:widows="0" fo:text-indent="-0.75cm" style:auto-text-indent="false" style:text-autospace="none"/>
      <style:text-properties style:font-name="Arial" fo:font-size="10pt" style:font-size-asian="10pt" style:font-name-complex="Arial" style:font-size-complex="10pt" style:font-weight-complex="bold"/>
    </style:style>
    <style:style style:name="P204" style:family="paragraph" style:parent-style-name="Standard" style:list-style-name="WW8Num43">
      <style:paragraph-properties fo:margin-left="1.251cm" fo:margin-right="0.037cm" fo:margin-top="0.212cm" fo:margin-bottom="0.212cm" loext:contextual-spacing="false" fo:text-align="justify" style:justify-single-word="false" fo:orphans="0" fo:widows="0" fo:text-indent="-0.75cm" style:auto-text-indent="false" style:text-autospace="none"/>
      <style:text-properties style:font-name="Arial" fo:font-size="10pt" style:font-size-asian="10pt" style:font-name-complex="Arial" style:font-size-complex="10pt"/>
    </style:style>
    <style:style style:name="P205" style:family="paragraph" style:parent-style-name="Standard" style:list-style-name="WW8Num37">
      <style:paragraph-properties fo:margin-left="1.635cm" fo:margin-right="0.15cm" fo:margin-top="0.212cm" fo:margin-bottom="0.212cm" loext:contextual-spacing="false" fo:text-align="justify" style:justify-single-word="false" fo:orphans="0" fo:widows="0" fo:text-indent="-0.635cm" style:auto-text-indent="false" style:text-autospace="none"/>
    </style:style>
    <style:style style:name="P206" style:family="paragraph" style:parent-style-name="Standard" style:list-style-name="WW8Num30">
      <style:paragraph-properties fo:margin-left="0.635cm" fo:margin-right="0.037cm" fo:margin-top="0.212cm" fo:margin-bottom="0.212cm" loext:contextual-spacing="false" fo:text-align="justify" style:justify-single-word="false" fo:orphans="0" fo:widows="0" fo:text-indent="-0.635cm" style:auto-text-indent="false" style:text-autospace="none"/>
    </style:style>
    <style:style style:name="P207" style:family="paragraph" style:parent-style-name="Standard" style:list-style-name="WW8Num30">
      <style:paragraph-properties fo:margin-left="0.635cm" fo:margin-right="0.037cm" fo:margin-top="0.212cm" fo:margin-bottom="0.212cm" loext:contextual-spacing="false" fo:text-align="justify" style:justify-single-word="false" fo:orphans="0" fo:widows="0" fo:text-indent="-0.635cm" style:auto-text-indent="false" style:text-autospace="none"/>
      <style:text-properties style:font-name="Arial" fo:font-size="10pt" fo:letter-spacing="0.002cm" style:font-size-asian="10pt" style:font-name-complex="Arial" style:font-size-complex="10pt"/>
    </style:style>
    <style:style style:name="P208" style:family="paragraph" style:parent-style-name="Standard" style:list-style-name="WW8Num14">
      <style:paragraph-properties fo:margin-left="0.67cm" fo:margin-right="-0.164cm" fo:margin-top="0.212cm" fo:margin-bottom="0cm" loext:contextual-spacing="false" fo:text-align="justify" style:justify-single-word="false" fo:orphans="0" fo:widows="0" fo:text-indent="-0.635cm" style:auto-text-indent="false" style:text-autospace="none"/>
    </style:style>
    <style:style style:name="P209" style:family="paragraph" style:parent-style-name="Standard" style:list-style-name="WW8Num14">
      <style:paragraph-properties fo:margin-left="0.67cm" fo:margin-right="-0.035cm" fo:margin-top="0.212cm" fo:margin-bottom="0cm" loext:contextual-spacing="false" fo:text-align="justify" style:justify-single-word="false" fo:orphans="0" fo:widows="0" fo:text-indent="-0.635cm" style:auto-text-indent="false" style:text-autospace="none">
        <style:tab-stops/>
      </style:paragraph-properties>
    </style:style>
    <style:style style:name="P210" style:family="paragraph" style:parent-style-name="Standard" style:list-style-name="WW8Num29">
      <style:paragraph-properties fo:margin-left="1cm" fo:margin-right="0.15cm" fo:margin-top="0.212cm" fo:margin-bottom="0cm" loext:contextual-spacing="false" fo:text-align="justify" style:justify-single-word="false" fo:orphans="0" fo:widows="0" fo:text-indent="-1cm" style:auto-text-indent="false" style:text-autospace="none">
        <style:tab-stops/>
      </style:paragraph-properties>
    </style:style>
    <style:style style:name="P211" style:family="paragraph" style:parent-style-name="Standard" style:list-style-name="WW8Num46">
      <style:paragraph-properties fo:margin-left="0.635cm" fo:margin-right="0.15cm" fo:margin-top="0.212cm" fo:margin-bottom="0cm" loext:contextual-spacing="false" fo:text-align="justify" style:justify-single-word="false" fo:orphans="0" fo:widows="0" fo:text-indent="-0.635cm" style:auto-text-indent="false" style:text-autospace="none">
        <style:tab-stops>
          <style:tab-stop style:position="2.999cm"/>
        </style:tab-stops>
      </style:paragraph-properties>
    </style:style>
    <style:style style:name="P212" style:family="paragraph" style:parent-style-name="Standard" style:list-style-name="WW8Num2">
      <style:paragraph-properties fo:margin-left="0.635cm" fo:margin-right="0.15cm" fo:margin-top="0.212cm" fo:margin-bottom="0cm" loext:contextual-spacing="false" fo:text-align="justify" style:justify-single-word="false" fo:orphans="0" fo:widows="0" fo:hyphenation-ladder-count="no-limit" fo:text-indent="-0.635cm" style:auto-text-indent="false" style:text-autospace="none"/>
      <style:text-properties fo:hyphenate="false" fo:hyphenation-remain-char-count="2" fo:hyphenation-push-char-count="2"/>
    </style:style>
    <style:style style:name="P213" style:family="paragraph" style:parent-style-name="Standard" style:list-style-name="WW8Num2">
      <style:paragraph-properties fo:margin-left="0cm" fo:margin-right="0.15cm" fo:margin-top="0.212cm" fo:margin-bottom="0cm" loext:contextual-spacing="false"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214" style:family="paragraph" style:parent-style-name="Standard">
      <style:paragraph-properties fo:margin-left="1.27cm" fo:margin-right="0cm" fo:margin-top="0.212cm" fo:margin-bottom="0cm" loext:contextual-spacing="false" fo:text-align="justify" style:justify-single-word="false" fo:hyphenation-ladder-count="no-limit" fo:text-indent="0cm" style:auto-text-indent="false" style:text-autospace="none"/>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215" style:family="paragraph" style:parent-style-name="Standard">
      <style:paragraph-properties fo:margin-left="1.27cm" fo:margin-right="0cm" fo:margin-top="0.212cm" fo:margin-bottom="0cm" loext:contextual-spacing="false" fo:text-align="justify" style:justify-single-word="false" fo:hyphenation-ladder-count="no-limit" fo:text-indent="0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216" style:family="paragraph" style:parent-style-name="Standard">
      <style:paragraph-properties fo:margin-left="1.249cm" fo:margin-right="0cm" fo:margin-top="0.212cm" fo:margin-bottom="0cm" loext:contextual-spacing="false" fo:text-align="justify" style:justify-single-word="false" fo:hyphenation-ladder-count="no-limit" fo:text-indent="0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217" style:family="paragraph" style:parent-style-name="Standard">
      <style:paragraph-properties fo:margin-left="0.635cm" fo:margin-right="0cm" fo:margin-top="0.212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218" style:family="paragraph" style:parent-style-name="Standard" style:list-style-name="WW8Num2">
      <style:paragraph-properties fo:margin-left="0.635cm" fo:margin-right="0.152cm" fo:margin-top="0.212cm" fo:margin-bottom="0cm" loext:contextual-spacing="false" fo:text-align="justify" style:justify-single-word="false" fo:orphans="0" fo:widows="0" fo:hyphenation-ladder-count="no-limit" fo:text-indent="-0.635cm" style:auto-text-indent="false" style:text-autospace="none">
        <style:tab-stops>
          <style:tab-stop style:position="0.501cm"/>
        </style:tab-stops>
      </style:paragraph-properties>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219" style:family="paragraph" style:parent-style-name="Standard" style:list-style-name="WW8Num9">
      <style:paragraph-properties fo:margin-left="0.635cm" fo:margin-right="0.152cm" fo:margin-top="0.212cm" fo:margin-bottom="0cm" loext:contextual-spacing="false" fo:text-align="justify" style:justify-single-word="false" fo:orphans="0" fo:widows="0" fo:text-indent="-0.635cm" style:auto-text-indent="false" style:text-autospace="none">
        <style:tab-stops>
          <style:tab-stop style:position="2.787cm"/>
          <style:tab-stop style:position="4.022cm"/>
          <style:tab-stop style:position="5.821cm"/>
          <style:tab-stop style:position="7.938cm"/>
          <style:tab-stop style:position="10.336cm"/>
          <style:tab-stop style:position="10.971cm"/>
          <style:tab-stop style:position="12.418cm"/>
          <style:tab-stop style:position="13.723cm"/>
          <style:tab-stop style:position="14.288cm"/>
        </style:tab-stops>
      </style:paragraph-properties>
      <style:text-properties style:font-name="Arial" fo:font-size="10pt" style:font-size-asian="10pt" style:font-name-complex="Arial" style:font-size-complex="10pt"/>
    </style:style>
    <style:style style:name="P220" style:family="paragraph" style:parent-style-name="Standard" style:list-style-name="WW8Num38">
      <style:paragraph-properties fo:margin-left="0.635cm" fo:margin-right="0.152cm" fo:margin-top="0.212cm" fo:margin-bottom="0cm" loext:contextual-spacing="false" fo:text-align="justify" style:justify-single-word="false" fo:orphans="0" fo:widows="0" fo:text-indent="-0.635cm" style:auto-text-indent="false" style:text-autospace="none"/>
    </style:style>
    <style:style style:name="P221" style:family="paragraph" style:parent-style-name="Standard" style:list-style-name="WW8Num9">
      <style:paragraph-properties fo:margin-left="0.635cm" fo:margin-right="0.152cm" fo:margin-top="0.212cm" fo:margin-bottom="0cm" loext:contextual-spacing="false" fo:text-align="justify" style:justify-single-word="false" fo:orphans="0" fo:widows="0" fo:text-indent="-0.635cm" style:auto-text-indent="false" style:text-autospace="none">
        <style:tab-stops>
          <style:tab-stop style:position="2.787cm"/>
          <style:tab-stop style:position="4.022cm"/>
          <style:tab-stop style:position="5.821cm"/>
          <style:tab-stop style:position="7.938cm"/>
          <style:tab-stop style:position="10.336cm"/>
          <style:tab-stop style:position="10.971cm"/>
          <style:tab-stop style:position="12.418cm"/>
          <style:tab-stop style:position="13.723cm"/>
          <style:tab-stop style:position="14.288cm"/>
        </style:tab-stops>
      </style:paragraph-properties>
    </style:style>
    <style:style style:name="P222" style:family="paragraph" style:parent-style-name="Standard" style:list-style-name="WW8Num21">
      <style:paragraph-properties fo:margin-left="0.63cm" fo:margin-right="0.037cm" fo:margin-top="0.212cm" fo:margin-bottom="0.212cm" loext:contextual-spacing="false" fo:text-align="justify" style:justify-single-word="false" fo:orphans="0" fo:widows="0" fo:text-indent="-0.63cm" style:auto-text-indent="false" style:text-autospace="none"/>
    </style:style>
    <style:style style:name="P223" style:family="paragraph" style:parent-style-name="Standard" style:list-style-name="WW8Num21">
      <style:paragraph-properties fo:margin-left="0.63cm" fo:margin-right="0.037cm" fo:margin-top="0.212cm" fo:margin-bottom="0.212cm" loext:contextual-spacing="false" fo:text-align="justify" style:justify-single-word="false" fo:orphans="0" fo:widows="0" fo:text-indent="-0.63cm" style:auto-text-indent="false" style:text-autospace="none"/>
      <style:text-properties style:font-name="Arial" fo:font-size="10pt" style:font-size-asian="10pt" style:font-name-complex="Arial" style:font-size-complex="10pt"/>
    </style:style>
    <style:style style:name="P224" style:family="paragraph" style:parent-style-name="Standard" style:list-style-name="WW8Num39">
      <style:paragraph-properties fo:margin-left="0.635cm" fo:margin-right="0.18cm" fo:margin-top="0.212cm" fo:margin-bottom="0cm" loext:contextual-spacing="false" fo:text-align="justify" style:justify-single-word="false" fo:orphans="0" fo:widows="0" fo:text-indent="-0.635cm" style:auto-text-indent="false" style:text-autospace="none"/>
    </style:style>
    <style:style style:name="P225" style:family="paragraph" style:parent-style-name="Standard">
      <style:paragraph-properties fo:margin-left="0cm" fo:margin-right="0.18cm" fo:margin-top="0.212cm" fo:margin-bottom="0cm" loext:contextual-spacing="false" fo:text-align="justify" style:justify-single-word="false" fo:orphans="0" fo:widows="0" fo:text-indent="0cm" style:auto-text-indent="false" style:text-autospace="none"/>
      <style:text-properties style:font-name="Arial" fo:font-size="10pt" style:font-name-asian="Arial" style:font-size-asian="10pt" style:font-name-complex="Arial" style:font-size-complex="10pt"/>
    </style:style>
    <style:style style:name="P226" style:family="paragraph" style:parent-style-name="Standard">
      <style:paragraph-properties fo:margin-left="0cm" fo:margin-right="1.513cm" fo:text-align="center" style:justify-single-word="false" fo:orphans="0" fo:widows="0" fo:text-indent="0cm" style:auto-text-indent="false" style:text-autospace="none"/>
      <style:text-properties style:font-name="Arial" fo:font-size="10pt" style:font-size-asian="10pt" style:font-name-complex="Arial" style:font-size-complex="10pt" style:font-weight-complex="bold"/>
    </style:style>
    <style:style style:name="P227" style:family="paragraph" style:parent-style-name="Standard" style:list-style-name="WW8Num39">
      <style:paragraph-properties fo:margin-left="0.635cm" fo:margin-right="0.161cm" fo:margin-top="0.212cm" fo:margin-bottom="0cm" loext:contextual-spacing="false" fo:text-align="justify" style:justify-single-word="false" fo:orphans="0" fo:widows="0" fo:text-indent="-0.635cm" style:auto-text-indent="false" style:text-autospace="none"/>
      <style:text-properties style:font-name="Arial" fo:font-size="10pt" style:font-size-asian="10pt" style:font-name-complex="Arial" style:font-size-complex="10pt"/>
    </style:style>
    <style:style style:name="P228" style:family="paragraph" style:parent-style-name="Standard">
      <style:paragraph-properties fo:margin-left="0.635cm" fo:margin-right="-0.035cm" fo:margin-top="0.212cm" fo:margin-bottom="0cm" loext:contextual-spacing="false" fo:text-align="center"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style>
    <style:style style:name="P229" style:family="paragraph" style:parent-style-name="Heading" style:list-style-name="WW8Num20">
      <style:paragraph-properties fo:margin-left="0.635cm" fo:margin-right="0cm" fo:margin-top="0.212cm" fo:margin-bottom="0.212cm" loext:contextual-spacing="false" fo:text-align="justify" style:justify-single-word="false" fo:text-indent="-0.635cm" style:auto-text-indent="false">
        <style:tab-stops>
          <style:tab-stop style:position="0.501cm"/>
        </style:tab-stops>
      </style:paragraph-properties>
      <style:text-properties fo:font-size="10pt" fo:language="pl" fo:country="PL" fo:font-weight="normal" style:font-size-asian="10pt" style:font-weight-asian="normal" style:font-size-complex="10pt"/>
    </style:style>
    <style:style style:name="P230" style:family="paragraph" style:parent-style-name="Heading" style:list-style-name="WW8Num20">
      <style:paragraph-properties fo:margin-left="0.635cm" fo:margin-right="0cm" fo:margin-top="0.212cm" fo:margin-bottom="0.212cm" loext:contextual-spacing="false" fo:text-align="justify" style:justify-single-word="false" fo:text-indent="-0.635cm" style:auto-text-indent="false">
        <style:tab-stops>
          <style:tab-stop style:position="0.501cm"/>
        </style:tab-stops>
      </style:paragraph-properties>
    </style:style>
    <style:style style:name="P231" style:family="paragraph" style:parent-style-name="Heading_20_2">
      <style:paragraph-properties fo:margin-top="0.212cm" fo:margin-bottom="0.106cm" loext:contextual-spacing="false" fo:text-align="justify" style:justify-single-word="false" fo:break-before="page"/>
    </style:style>
    <style:style style:name="P232" style:family="paragraph" style:parent-style-name="Heading_20_1">
      <style:paragraph-properties fo:margin-top="0.212cm" fo:margin-bottom="0.106cm" loext:contextual-spacing="false" fo:text-align="justify" style:justify-single-word="false"/>
    </style:style>
    <style:style style:name="P233" style:family="paragraph" style:parent-style-name="Heading_20_1">
      <style:paragraph-properties fo:margin-top="0.212cm" fo:margin-bottom="0.106cm" loext:contextual-spacing="false" fo:text-align="justify" style:justify-single-word="false"/>
      <style:text-properties fo:font-size="10pt" fo:letter-spacing="0.03cm" style:font-size-asian="10pt" style:font-size-complex="10pt"/>
    </style:style>
    <style:style style:name="P234" style:family="paragraph" style:parent-style-name="Heading_20_1">
      <style:paragraph-properties fo:margin-top="0.212cm" fo:margin-bottom="0.106cm" loext:contextual-spacing="false" fo:text-align="justify" style:justify-single-word="false"/>
      <style:text-properties fo:font-size="10pt" fo:letter-spacing="0.004cm" fo:font-weight="normal" style:font-size-asian="10pt" style:font-weight-asian="normal" style:font-size-complex="10pt"/>
    </style:style>
    <style:style style:name="P235" style:family="paragraph" style:parent-style-name="Heading_20_1">
      <style:paragraph-properties fo:margin-top="0cm" fo:margin-bottom="0cm" loext:contextual-spacing="false" fo:text-align="justify" style:justify-single-word="false"/>
      <style:text-properties fo:font-size="10pt" fo:letter-spacing="0.03cm" style:font-size-asian="10pt" style:font-size-complex="10pt"/>
    </style:style>
    <style:style style:name="P236" style:family="paragraph" style:parent-style-name="Heading_20_1">
      <style:paragraph-properties fo:margin-left="0.762cm" fo:margin-right="0cm" fo:margin-top="0.212cm" fo:margin-bottom="0cm" loext:contextual-spacing="false" fo:text-align="justify" style:justify-single-word="false" fo:keep-together="always" fo:text-indent="-0.762cm" style:auto-text-indent="false"/>
    </style:style>
    <style:style style:name="P237" style:family="paragraph" style:parent-style-name="Heading_20_1">
      <style:paragraph-properties fo:margin-left="0.762cm" fo:margin-right="0cm" fo:margin-top="0.212cm" fo:margin-bottom="0.212cm" loext:contextual-spacing="false" fo:text-align="justify" style:justify-single-word="false" fo:keep-together="always" fo:text-indent="-0.762cm" style:auto-text-indent="false"/>
    </style:style>
    <style:style style:name="P238" style:family="paragraph" style:parent-style-name="Heading_20_1">
      <style:paragraph-properties fo:margin-left="0.751cm" fo:margin-right="0cm" fo:margin-top="0.212cm" fo:margin-bottom="0cm" loext:contextual-spacing="false" fo:text-align="justify" style:justify-single-word="false" fo:text-indent="-0.751cm" style:auto-text-indent="false"/>
    </style:style>
    <style:style style:name="P239" style:family="paragraph" style:parent-style-name="Heading_20_1">
      <style:paragraph-properties fo:margin-top="0.212cm" fo:margin-bottom="0cm" loext:contextual-spacing="false" fo:text-align="justify" style:justify-single-word="false"/>
    </style:style>
    <style:style style:name="P240" style:family="paragraph" style:parent-style-name="Header">
      <style:paragraph-properties fo:margin-left="0.635cm" fo:margin-right="0cm"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41" style:family="paragraph" style:parent-style-name="Footer" style:list-style-name="WW8Num24">
      <style:paragraph-properties fo:margin-top="0.212cm" fo:margin-bottom="0cm" loext:contextual-spacing="false" fo:text-align="justify" style:justify-single-word="false" style:snap-to-layout-grid="false">
        <style:tab-stops/>
      </style:paragraph-properties>
      <style:text-properties style:font-name="Arial" fo:font-size="10pt" style:font-size-asian="10pt" style:font-name-complex="Arial" style:font-size-complex="10pt"/>
    </style:style>
    <style:style style:name="P242" style:family="paragraph" style:parent-style-name="Tekst_20_podstawowy_20_wcięty_20_3" style:list-style-name="WW8Num46"/>
    <style:style style:name="P243" style:family="paragraph" style:parent-style-name="Tekst_20_podstawowy_20_wcięty_20_3" style:list-style-name="WW8Num46">
      <style:text-properties style:font-name="Arial" fo:font-size="10pt" style:font-size-asian="10pt" style:font-name-complex="Arial" style:font-size-complex="10pt"/>
    </style:style>
    <style:style style:name="P244" style:family="paragraph" style:parent-style-name="Normalny_20__28_Web_29_">
      <style:paragraph-properties fo:margin-top="0cm" fo:margin-bottom="0.238cm" loext:contextual-spacing="false" fo:text-align="justify" style:justify-single-word="false"/>
      <style:text-properties fo:color="#000000" style:font-name="Arial" fo:font-size="10pt" style:font-size-asian="10pt" style:font-name-complex="Arial" style:font-size-complex="10pt"/>
    </style:style>
    <style:style style:name="P245" style:family="paragraph" style:parent-style-name="Akapit_20_z_20_listą" style:list-style-name="WW8Num13">
      <style:paragraph-properties fo:margin-top="0.212cm" fo:margin-bottom="0.212cm" loext:contextual-spacing="false" fo:line-height="100%">
        <style:tab-stops>
          <style:tab-stop style:position="0.501cm"/>
        </style:tab-stops>
      </style:paragraph-properties>
      <style:text-properties style:font-name="Arial" fo:font-size="10pt" style:font-size-asian="10pt" style:font-name-complex="Arial" style:font-size-complex="10pt" style:font-weight-complex="bold"/>
    </style:style>
    <style:style style:name="P246" style:family="paragraph" style:parent-style-name="Akapit_20_z_20_listą" style:list-style-name="WW8Num42">
      <style:paragraph-properties fo:margin-top="0.212cm" fo:margin-bottom="0.212cm" loext:contextual-spacing="false" fo:line-height="100%"/>
      <style:text-properties style:font-name="Arial" fo:font-size="10pt" style:font-size-asian="10pt" style:font-name-complex="Arial" style:font-size-complex="10pt" style:font-weight-complex="bold"/>
    </style:style>
    <style:style style:name="P247" style:family="paragraph" style:parent-style-name="Akapit_20_z_20_listą" style:list-style-name="WW8Num37">
      <style:paragraph-properties fo:margin-top="0.212cm" fo:margin-bottom="0.212cm" loext:contextual-spacing="false" fo:line-height="100%"/>
      <style:text-properties style:font-name="Arial" fo:font-size="10pt" style:font-size-asian="10pt" style:font-name-complex="Arial" style:font-size-complex="10pt"/>
    </style:style>
    <style:style style:name="P248" style:family="paragraph" style:parent-style-name="Akapit_20_z_20_listą" style:list-style-name="WW8Num42">
      <style:paragraph-properties fo:margin-top="0.212cm" fo:margin-bottom="0.212cm" loext:contextual-spacing="false" fo:line-height="100%"/>
      <style:text-properties style:font-name="Arial" fo:font-size="10pt" style:font-size-asian="10pt" style:font-name-complex="Arial" style:font-size-complex="10pt"/>
    </style:style>
    <style:style style:name="P249" style:family="paragraph" style:parent-style-name="Akapit_20_z_20_listą" style:list-style-name="WW8Num28">
      <style:paragraph-properties fo:margin-top="0.212cm" fo:margin-bottom="0.212cm" loext:contextual-spacing="false" fo:line-height="100%"/>
      <style:text-properties style:font-name="Arial" fo:font-size="10pt" fo:language="cs" fo:country="CZ" style:font-name-asian="Calibri" style:font-size-asian="10pt" style:language-asian="en" style:country-asian="US" style:font-name-complex="Arial" style:font-size-complex="10pt"/>
    </style:style>
    <style:style style:name="P250" style:family="paragraph" style:parent-style-name="Akapit_20_z_20_listą" style:list-style-name="WW8Num37">
      <style:paragraph-properties fo:margin-top="0.212cm" fo:margin-bottom="0.212cm" loext:contextual-spacing="false" fo:line-height="100%"/>
    </style:style>
    <style:style style:name="P251" style:family="paragraph" style:parent-style-name="Akapit_20_z_20_listą" style:list-style-name="WW8Num28">
      <style:paragraph-properties fo:margin-top="0.212cm" fo:margin-bottom="0.212cm" loext:contextual-spacing="false" fo:line-height="100%"/>
    </style:style>
    <style:style style:name="P252" style:family="paragraph" style:parent-style-name="Akapit_20_z_20_listą" style:list-style-name="WW8Num42">
      <style:paragraph-properties fo:margin-top="0.212cm" fo:margin-bottom="0.212cm" loext:contextual-spacing="false" fo:line-height="100%"/>
    </style:style>
    <style:style style:name="P253" style:family="paragraph" style:parent-style-name="Akapit_20_z_20_listą" style:list-style-name="WW8Num7">
      <style:paragraph-properties fo:margin-left="0.635cm" fo:margin-right="0.101cm" fo:margin-top="0.212cm" fo:margin-bottom="0.212cm" loext:contextual-spacing="false" fo:line-height="100%" fo:orphans="0" fo:widows="0" fo:text-indent="-0.635cm" style:auto-text-indent="false" style:text-autospace="none"/>
    </style:style>
    <style:style style:name="P254" style:family="paragraph" style:parent-style-name="Akapit_20_z_20_listą" style:list-style-name="WW8Num7">
      <style:paragraph-properties fo:margin-left="0.635cm" fo:margin-right="0.101cm" fo:margin-top="0.212cm" fo:margin-bottom="0.212cm" loext:contextual-spacing="false" fo:line-height="100%" fo:orphans="0" fo:widows="0" fo:text-indent="-0.635cm" style:auto-text-indent="false" style:text-autospace="none">
        <style:tab-stops>
          <style:tab-stop style:position="0.751cm"/>
          <style:tab-stop style:position="0.988cm"/>
        </style:tab-stops>
      </style:paragraph-properties>
    </style:style>
    <style:style style:name="P255" style:family="paragraph" style:parent-style-name="Akapit_20_z_20_listą" style:list-style-name="WW8Num7">
      <style:paragraph-properties fo:margin-left="0.635cm" fo:margin-right="0.101cm" fo:margin-top="0.212cm" fo:margin-bottom="0.212cm" loext:contextual-spacing="false" fo:line-height="100%" fo:orphans="0" fo:widows="0" fo:text-indent="-0.635cm" style:auto-text-indent="false" style:text-autospace="none"/>
      <style:text-properties style:font-name="Arial" fo:font-size="10pt" style:font-size-asian="10pt" style:font-name-complex="Arial" style:font-size-complex="10pt"/>
    </style:style>
    <style:style style:name="P256" style:family="paragraph" style:parent-style-name="Akapit_20_z_20_listą" style:list-style-name="WW8Num28">
      <style:paragraph-properties fo:margin-left="0.635cm" fo:margin-right="0.15cm" fo:margin-top="0.212cm" fo:margin-bottom="0.212cm" loext:contextual-spacing="false" fo:line-height="100%" fo:orphans="0" fo:widows="0" fo:text-indent="-0.635cm" style:auto-text-indent="false" style:text-autospace="none"/>
    </style:style>
    <style:style style:name="P257" style:family="paragraph" style:parent-style-name="Akapit_20_z_20_listą" style:list-style-name="WW8Num28">
      <style:paragraph-properties fo:margin-left="0.635cm" fo:margin-right="0.15cm" fo:margin-top="0.212cm" fo:margin-bottom="0.212cm" loext:contextual-spacing="false" fo:line-height="100%" fo:orphans="0" fo:widows="0" fo:text-indent="-0.635cm" style:auto-text-indent="false" style:text-autospace="none"/>
      <style:text-properties style:font-name="Arial" fo:font-size="10pt" fo:language="cs" fo:country="CZ" style:font-name-asian="Calibri" style:font-size-asian="10pt" style:language-asian="en" style:country-asian="US" style:font-name-complex="Arial" style:font-size-complex="10pt"/>
    </style:style>
    <style:style style:name="P258" style:family="paragraph" style:parent-style-name="Akapit_20_z_20_listą" style:list-style-name="WW8Num17">
      <style:paragraph-properties fo:margin-left="0.635cm" fo:margin-right="0.15cm" fo:margin-top="0.212cm" fo:margin-bottom="0.212cm" loext:contextual-spacing="false" fo:line-height="100%" fo:orphans="0" fo:widows="0" fo:text-indent="-0.635cm" style:auto-text-indent="false" style:text-autospace="none"/>
      <style:text-properties style:font-name="Arial" fo:font-size="10pt" style:font-size-asian="10pt" style:font-name-complex="Arial" style:font-size-complex="10pt"/>
    </style:style>
    <style:style style:name="P259" style:family="paragraph" style:parent-style-name="Akapit_20_z_20_listą" style:list-style-name="WW8Num39">
      <style:paragraph-properties fo:margin-top="0.212cm" fo:margin-bottom="0cm" loext:contextual-spacing="false" fo:line-height="100%"/>
      <style:text-properties style:font-name="Arial" fo:font-size="10pt" style:font-size-asian="10pt" style:font-name-complex="Arial" style:font-size-complex="10pt"/>
    </style:style>
    <style:style style:name="P260" style:family="paragraph" style:parent-style-name="Akapit_20_z_20_listą" style:list-style-name="WW8Num45">
      <style:paragraph-properties fo:margin-left="0cm" fo:margin-right="0cm" fo:margin-top="0.212cm" fo:margin-bottom="0cm" loext:contextual-spacing="true" fo:line-height="100%" fo:text-indent="-0.635cm" style:auto-text-indent="false"/>
    </style:style>
    <style:style style:name="P261" style:family="paragraph" style:parent-style-name="Akapit_20_z_20_listą" style:list-style-name="WW8Num45">
      <style:paragraph-properties fo:margin-left="0cm" fo:margin-right="0cm" fo:margin-top="0.212cm" fo:margin-bottom="0cm" loext:contextual-spacing="true" fo:line-height="100%" fo:text-indent="-0.635cm" style:auto-text-indent="false"/>
      <style:text-properties style:font-name="Arial" fo:font-size="10pt" style:font-name-asian="Calibri" style:font-size-asian="10pt" style:language-asian="en" style:country-asian="US" style:font-name-complex="Arial" style:font-size-complex="10pt"/>
    </style:style>
    <style:style style:name="P262" style:family="paragraph" style:parent-style-name="Akapit_20_z_20_listą" style:list-style-name="WW8Num45">
      <style:paragraph-properties fo:margin-left="0cm" fo:margin-right="0cm" fo:margin-top="0.212cm" fo:margin-bottom="0cm" loext:contextual-spacing="false" fo:line-height="100%" fo:text-indent="-0.635cm" style:auto-text-indent="false"/>
    </style:style>
    <style:style style:name="P263" style:family="paragraph" style:parent-style-name="Akapit_20_z_20_listą" style:list-style-name="WW8Num45">
      <style:paragraph-properties fo:margin-left="0cm" fo:margin-right="0cm" fo:margin-top="0.212cm" fo:margin-bottom="0cm" loext:contextual-spacing="false" fo:line-height="100%" fo:text-indent="-0.635cm"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1d0cd8" style:font-size-asian="8pt" style:font-name-complex="Arial" style:font-size-complex="8pt"/>
    </style:style>
    <style:style style:name="T3" style:family="text">
      <style:text-properties style:font-name="Arial" fo:font-size="8pt" fo:letter-spacing="-0.002cm" style:font-size-asian="8pt" style:font-name-complex="Arial" style:font-size-complex="8pt"/>
    </style:style>
    <style:style style:name="T4" style:family="text">
      <style:text-properties style:font-name="Arial" fo:font-size="8pt" fo:letter-spacing="-0.002cm" fo:font-style="italic" style:font-size-asian="8pt" style:font-style-asian="italic" style:font-name-complex="Arial" style:font-size-complex="8pt" style:font-style-complex="italic"/>
    </style:style>
    <style:style style:name="T5" style:family="text">
      <style:text-properties style:font-name="Arial" fo:font-size="8pt" fo:letter-spacing="0.002cm" style:font-size-asian="8pt" style:font-name-complex="Arial" style:font-size-complex="8pt"/>
    </style:style>
    <style:style style:name="T6" style:family="text">
      <style:text-properties style:font-name="Arial" fo:font-size="8pt" fo:letter-spacing="0.002cm" fo:font-style="italic" style:font-size-asian="8pt" style:font-style-asian="italic" style:font-name-complex="Arial" style:font-size-complex="8pt" style:font-style-complex="italic"/>
    </style:style>
    <style:style style:name="T7" style:family="text">
      <style:text-properties style:font-name="Arial" fo:font-size="8pt" fo:letter-spacing="0.03cm" style:font-size-asian="8pt" style:font-name-complex="Arial" style:font-size-complex="8pt"/>
    </style:style>
    <style:style style:name="T8" style:family="text">
      <style:text-properties style:font-name="Arial" fo:font-size="8pt" fo:letter-spacing="0.028cm" style:font-size-asian="8pt" style:font-name-complex="Arial" style:font-size-complex="8pt"/>
    </style:style>
    <style:style style:name="T9" style:family="text">
      <style:text-properties style:font-name="Arial" fo:font-size="8pt" fo:letter-spacing="0.026cm" style:font-size-asian="8pt" style:font-name-complex="Arial" style:font-size-complex="8pt"/>
    </style:style>
    <style:style style:name="T10" style:family="text">
      <style:text-properties style:font-name="Arial" fo:font-size="8pt" fo:letter-spacing="0.004cm" style:font-size-asian="8pt" style:font-name-complex="Arial" style:font-size-complex="8pt"/>
    </style:style>
    <style:style style:name="T11" style:family="text">
      <style:text-properties style:font-name="Arial" fo:font-size="8pt" fo:letter-spacing="0.004cm" fo:font-style="italic" style:font-size-asian="8pt" style:font-style-asian="italic" style:font-name-complex="Arial" style:font-size-complex="8pt" style:font-style-complex="italic"/>
    </style:style>
    <style:style style:name="T12" style:family="text">
      <style:text-properties style:font-name="Arial" fo:font-size="8pt" fo:font-style="italic" style:font-size-asian="8pt" style:font-style-asian="italic" style:font-name-complex="Arial" style:font-size-complex="8pt"/>
    </style:style>
    <style:style style:name="T13" style:family="text">
      <style:text-properties style:font-name="Arial" fo:font-size="8pt" fo:font-style="italic" style:font-size-asian="8pt" style:font-style-asian="italic" style:font-name-complex="Arial" style:font-size-complex="8pt" style:font-style-complex="italic"/>
    </style:style>
    <style:style style:name="T14" style:family="text">
      <style:text-properties style:font-name="Arial" fo:font-size="8pt" fo:letter-spacing="0.011cm" style:font-size-asian="8pt" style:font-name-complex="Arial" style:font-size-complex="8pt"/>
    </style:style>
    <style:style style:name="T15" style:family="text">
      <style:text-properties style:font-name="Arial" fo:font-size="8pt" fo:letter-spacing="-0.004cm" fo:font-style="italic" style:font-size-asian="8pt" style:font-style-asian="italic" style:font-name-complex="Arial" style:font-size-complex="8pt" style:font-style-complex="italic"/>
    </style:style>
    <style:style style:name="T16" style:family="text">
      <style:text-properties style:font-name="Arial" fo:font-size="8pt" fo:letter-spacing="-0.004cm" style:font-size-asian="8pt" style:font-name-complex="Arial" style:font-size-complex="8pt"/>
    </style:style>
    <style:style style:name="T17" style:family="text">
      <style:text-properties style:font-name="Arial" fo:font-size="8pt" fo:letter-spacing="0.034cm" fo:font-style="italic" style:font-size-asian="8pt" style:font-style-asian="italic" style:font-name-complex="Arial" style:font-size-complex="8pt" style:font-style-complex="italic"/>
    </style:style>
    <style:style style:name="T18" style:family="text">
      <style:text-properties style:font-name="Arial" fo:font-size="8pt" fo:letter-spacing="0.034cm" style:font-size-asian="8pt" style:font-name-complex="Arial" style:font-size-complex="8pt"/>
    </style:style>
    <style:style style:name="T19" style:family="text">
      <style:text-properties style:font-name="Arial" fo:font-size="8pt" fo:letter-spacing="0.032cm" fo:font-style="italic" style:font-size-asian="8pt" style:font-style-asian="italic" style:font-name-complex="Arial" style:font-size-complex="8pt" style:font-style-complex="italic"/>
    </style:style>
    <style:style style:name="T20" style:family="text">
      <style:text-properties style:font-name="Arial" fo:font-size="8pt" fo:letter-spacing="0.032cm" style:font-size-asian="8pt" style:font-name-complex="Arial" style:font-size-complex="8pt"/>
    </style:style>
    <style:style style:name="T21" style:family="text">
      <style:text-properties style:font-name="Arial" fo:font-size="8pt" fo:letter-spacing="0.035cm" fo:font-style="italic" style:font-size-asian="8pt" style:font-style-asian="italic" style:font-name-complex="Arial" style:font-size-complex="8pt" style:font-style-complex="italic"/>
    </style:style>
    <style:style style:name="T22" style:family="text">
      <style:text-properties style:font-name="Arial" fo:font-size="8pt" fo:letter-spacing="0.035cm" style:font-size-asian="8pt" style:font-name-complex="Arial" style:font-size-complex="8pt"/>
    </style:style>
    <style:style style:name="T23" style:family="text">
      <style:text-properties style:font-name="Arial" fo:font-size="8pt" fo:letter-spacing="-0.005cm" style:font-size-asian="8pt" style:font-name-complex="Arial" style:font-size-complex="8pt"/>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style:font-name="Arial" fo:font-size="10pt" fo:font-weight="bold" style:font-size-asian="10pt" style:font-weight-asian="bold" style:font-name-complex="Arial" style:font-size-complex="10pt" style:font-style-complex="italic"/>
    </style:style>
    <style:style style:name="T27" style:family="text">
      <style:text-properties style:font-name="Arial" fo:font-size="10pt" fo:font-weight="bold" officeooo:rsid="001fa181" style:font-size-asian="10pt" style:font-weight-asian="bold" style:font-name-complex="Arial" style:font-size-complex="10pt"/>
    </style:style>
    <style:style style:name="T28" style:family="text">
      <style:text-properties style:font-name="Arial" fo:font-size="10pt" fo:font-weight="bold" style:font-size-asian="10pt" style:language-asian="ar" style:country-asian="SA" style:font-weight-asian="bold" style:font-name-complex="Arial" style:font-size-complex="10pt"/>
    </style:style>
    <style:style style:name="T29" style:family="text">
      <style:text-properties style:font-name="Arial" fo:font-size="10pt" fo:font-weight="bold" style:font-size-asian="10pt" style:language-asian="ar" style:country-asian="SA" style:font-weight-asian="bold" style:font-name-complex="Arial" style:font-size-complex="10pt" style:font-weight-complex="bold"/>
    </style:style>
    <style:style style:name="T30" style:family="text">
      <style:text-properties style:font-name="Arial" fo:font-size="10pt" fo:font-weight="bold" style:font-name-asian="Calibri" style:font-size-asian="10pt" style:language-asian="en" style:country-asian="US" style:font-weight-asian="bold" style:font-name-complex="Arial" style:font-size-complex="10pt"/>
    </style:style>
    <style:style style:name="T31" style:family="text">
      <style:text-properties style:font-name="Arial" fo:font-size="10pt" fo:language="none" fo:country="none" fo:font-weight="bold" style:font-size-asian="10pt" style:font-weight-asian="bold" style:font-name-complex="Arial" style:font-size-complex="10pt"/>
    </style:style>
    <style:style style:name="T32" style:family="text">
      <style:text-properties style:font-name="Arial" fo:font-size="10pt" fo:language="en" fo:country="US" fo:font-weight="bold" style:font-size-asian="10pt" style:font-weight-asian="bold" style:font-name-complex="Arial" style:font-size-complex="10pt"/>
    </style:style>
    <style:style style:name="T33" style:family="text">
      <style:text-properties style:font-name="Arial" fo:font-size="10pt" fo:letter-spacing="0.002cm" style:font-size-asian="10pt" style:font-name-complex="Arial" style:font-size-complex="10pt"/>
    </style:style>
    <style:style style:name="T34" style:family="text">
      <style:text-properties style:font-name="Arial" fo:font-size="10pt" fo:letter-spacing="0.002cm" style:font-size-asian="10pt" style:font-name-complex="Arial" style:font-size-complex="10pt" style:font-style-complex="italic"/>
    </style:style>
    <style:style style:name="T35" style:family="text">
      <style:text-properties style:font-name="Arial" fo:font-size="10pt" fo:letter-spacing="0.002cm" style:font-size-asian="10pt" style:font-name-complex="Arial" style:font-size-complex="10pt" style:font-weight-complex="bold"/>
    </style:style>
    <style:style style:name="T36" style:family="text">
      <style:text-properties style:font-name="Arial" fo:font-size="10pt" fo:letter-spacing="0.002cm" style:font-size-asian="10pt" style:language-asian="ar" style:country-asian="SA" style:font-name-complex="Arial" style:font-size-complex="10pt"/>
    </style:style>
    <style:style style:name="T37" style:family="text">
      <style:text-properties style:font-name="Arial" fo:font-size="10pt" fo:letter-spacing="0.002cm" fo:font-weight="bold" style:font-size-asian="10pt" style:font-weight-asian="bold" style:font-name-complex="Arial" style:font-size-complex="10pt"/>
    </style:style>
    <style:style style:name="T38" style:family="text">
      <style:text-properties style:font-name="Arial" fo:font-size="10pt" fo:letter-spacing="0.002cm" fo:font-weight="bold" style:font-size-asian="10pt" style:font-weight-asian="bold" style:font-name-complex="Arial" style:font-size-complex="10pt" style:font-weight-complex="bold"/>
    </style:style>
    <style:style style:name="T39"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40" style:family="text">
      <style:text-properties style:font-name="Arial" fo:font-size="10pt" fo:letter-spacing="0.002cm" style:font-name-asian="Calibri" style:font-size-asian="10pt" style:language-asian="ar" style:country-asian="SA" style:font-name-complex="Arial" style:font-size-complex="10pt"/>
    </style:style>
    <style:style style:name="T41" style:family="text">
      <style:text-properties style:font-name="Arial" fo:font-size="10pt" fo:letter-spacing="0.002cm" fo:language="de" fo:country="DE" style:font-size-asian="10pt" style:font-name-complex="Arial" style:font-size-complex="10pt" style:font-weight-complex="bold"/>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name-complex="Arial" style:font-size-complex="10pt" style:font-style-complex="italic"/>
    </style:style>
    <style:style style:name="T44" style:family="text">
      <style:text-properties style:font-name="Arial" fo:font-size="10pt" style:font-size-asian="10pt" style:font-name-complex="Arial" style:font-size-complex="10pt" style:font-weight-complex="bold"/>
    </style:style>
    <style:style style:name="T45" style:family="text">
      <style:text-properties style:font-name="Arial" fo:font-size="10pt" style:font-size-asian="10pt" style:language-asian="da" style:country-asian="DK" style:font-name-complex="Arial" style:font-size-complex="10pt"/>
    </style:style>
    <style:style style:name="T46" style:family="text">
      <style:text-properties style:font-name="Arial" fo:font-size="10pt" style:font-size-asian="10pt" style:language-asian="ar" style:country-asian="SA" style:font-name-complex="Arial" style:font-size-complex="10pt"/>
    </style:style>
    <style:style style:name="T47" style:family="text">
      <style:text-properties style:font-name="Arial" fo:font-size="10pt" fo:letter-spacing="0.028cm" style:font-size-asian="10pt" style:font-name-complex="Arial" style:font-size-complex="10pt"/>
    </style:style>
    <style:style style:name="T48" style:family="text">
      <style:text-properties style:font-name="Arial" fo:font-size="10pt" fo:letter-spacing="0.028cm" style:font-size-asian="10pt" style:language-asian="ar" style:country-asian="SA" style:font-name-complex="Arial" style:font-size-complex="10pt"/>
    </style:style>
    <style:style style:name="T49" style:family="text">
      <style:text-properties style:font-name="Arial" fo:font-size="10pt" fo:letter-spacing="0.028cm" fo:font-weight="bold" style:font-size-asian="10pt" style:font-weight-asian="bold" style:font-name-complex="Arial" style:font-size-complex="10pt" style:font-weight-complex="bold"/>
    </style:style>
    <style:style style:name="T50" style:family="text">
      <style:text-properties style:font-name="Arial" fo:font-size="10pt" fo:letter-spacing="0.028cm" fo:language="de" fo:country="DE" style:font-size-asian="10pt" style:font-name-complex="Arial" style:font-size-complex="10pt" style:font-weight-complex="bold"/>
    </style:style>
    <style:style style:name="T51" style:family="text">
      <style:text-properties style:font-name="Arial" fo:font-size="10pt" fo:letter-spacing="-0.002cm" style:font-size-asian="10pt" style:font-name-complex="Arial" style:font-size-complex="10pt"/>
    </style:style>
    <style:style style:name="T52" style:family="text">
      <style:text-properties style:font-name="Arial" fo:font-size="10pt" fo:letter-spacing="-0.002cm" style:font-size-asian="10pt" style:font-name-complex="Arial" style:font-size-complex="10pt" style:font-style-complex="italic"/>
    </style:style>
    <style:style style:name="T53" style:family="text">
      <style:text-properties style:font-name="Arial" fo:font-size="10pt" fo:letter-spacing="-0.002cm" style:font-size-asian="10pt" style:font-name-complex="Arial" style:font-size-complex="10pt" style:font-weight-complex="bold"/>
    </style:style>
    <style:style style:name="T54" style:family="text">
      <style:text-properties style:font-name="Arial" fo:font-size="10pt" fo:letter-spacing="-0.002cm" style:font-size-asian="10pt" style:language-asian="ar" style:country-asian="SA" style:font-name-complex="Arial" style:font-size-complex="10pt"/>
    </style:style>
    <style:style style:name="T55" style:family="text">
      <style:text-properties style:font-name="Arial" fo:font-size="10pt" fo:letter-spacing="-0.002cm" fo:font-weight="bold" style:font-size-asian="10pt" style:font-weight-asian="bold" style:font-name-complex="Arial" style:font-size-complex="10pt"/>
    </style:style>
    <style:style style:name="T56" style:family="text">
      <style:text-properties style:font-name="Arial" fo:font-size="10pt" fo:letter-spacing="-0.002cm" fo:font-weight="bold" style:font-size-asian="10pt" style:font-weight-asian="bold" style:font-name-complex="Arial" style:font-size-complex="10pt" style:font-weight-complex="bold"/>
    </style:style>
    <style:style style:name="T57" style:family="text">
      <style:text-properties style:font-name="Arial" fo:font-size="10pt" fo:letter-spacing="-0.002cm" style:font-name-asian="Calibri" style:font-size-asian="10pt" style:language-asian="ar" style:country-asian="SA" style:font-name-complex="Arial" style:font-size-complex="10pt"/>
    </style:style>
    <style:style style:name="T58" style:family="text">
      <style:text-properties style:font-name="Arial" fo:font-size="10pt" fo:letter-spacing="-0.002cm" fo:language="de" fo:country="DE" style:font-size-asian="10pt" style:font-name-complex="Arial" style:font-size-complex="10pt" style:font-weight-complex="bold"/>
    </style:style>
    <style:style style:name="T59" style:family="text">
      <style:text-properties style:font-name="Arial" fo:font-size="10pt" fo:letter-spacing="-0.004cm" style:font-size-asian="10pt" style:font-name-complex="Arial" style:font-size-complex="10pt"/>
    </style:style>
    <style:style style:name="T60" style:family="text">
      <style:text-properties style:font-name="Arial" fo:font-size="10pt" fo:letter-spacing="-0.004cm" style:font-size-asian="10pt" style:font-name-complex="Arial" style:font-size-complex="10pt" style:font-style-complex="italic"/>
    </style:style>
    <style:style style:name="T61" style:family="text">
      <style:text-properties style:font-name="Arial" fo:font-size="10pt" fo:letter-spacing="-0.004cm" style:font-size-asian="10pt" style:font-name-complex="Arial" style:font-size-complex="10pt" style:font-weight-complex="bold"/>
    </style:style>
    <style:style style:name="T62" style:family="text">
      <style:text-properties style:font-name="Arial" fo:font-size="10pt" fo:letter-spacing="-0.004cm" style:font-size-asian="10pt" style:language-asian="ar" style:country-asian="SA" style:font-name-complex="Arial" style:font-size-complex="10pt"/>
    </style:style>
    <style:style style:name="T63" style:family="text">
      <style:text-properties style:font-name="Arial" fo:font-size="10pt" fo:letter-spacing="-0.004cm" fo:font-weight="bold" style:font-size-asian="10pt" style:font-weight-asian="bold" style:font-name-complex="Arial" style:font-size-complex="10pt" style:font-weight-complex="bold"/>
    </style:style>
    <style:style style:name="T64" style:family="text">
      <style:text-properties style:font-name="Arial" fo:font-size="10pt" fo:letter-spacing="-0.004cm" fo:font-weight="bold" style:font-name-asian="Arial" style:font-size-asian="10pt" style:font-weight-asian="bold" style:font-name-complex="Arial" style:font-size-complex="10pt" style:font-weight-complex="bold"/>
    </style:style>
    <style:style style:name="T65" style:family="text">
      <style:text-properties style:font-name="Arial" fo:font-size="10pt" fo:letter-spacing="-0.004cm" style:font-name-asian="Calibri" style:font-size-asian="10pt" style:language-asian="ar" style:country-asian="SA" style:font-name-complex="Arial" style:font-size-complex="10pt"/>
    </style:style>
    <style:style style:name="T66" style:family="text">
      <style:text-properties style:font-name="Arial" fo:font-size="10pt" fo:letter-spacing="-0.004cm" fo:language="de" fo:country="DE" style:font-size-asian="10pt" style:font-name-complex="Arial" style:font-size-complex="10pt" style:font-weight-complex="bold"/>
    </style:style>
    <style:style style:name="T67" style:family="text">
      <style:text-properties style:font-name="Arial" fo:font-size="10pt" fo:letter-spacing="0.032cm" style:font-size-asian="10pt" style:font-name-complex="Arial" style:font-size-complex="10pt"/>
    </style:style>
    <style:style style:name="T68" style:family="text">
      <style:text-properties style:font-name="Arial" fo:font-size="10pt" fo:letter-spacing="0.032cm" style:font-size-asian="10pt" style:font-name-complex="Arial" style:font-size-complex="10pt" style:font-weight-complex="bold"/>
    </style:style>
    <style:style style:name="T69" style:family="text">
      <style:text-properties style:font-name="Arial" fo:font-size="10pt" fo:letter-spacing="0.032cm" style:font-size-asian="10pt" style:language-asian="ar" style:country-asian="SA" style:font-name-complex="Arial" style:font-size-complex="10pt"/>
    </style:style>
    <style:style style:name="T70" style:family="text">
      <style:text-properties style:font-name="Arial" fo:font-size="10pt" fo:letter-spacing="0.032cm" fo:font-weight="bold" style:font-size-asian="10pt" style:font-weight-asian="bold" style:font-name-complex="Arial" style:font-size-complex="10pt"/>
    </style:style>
    <style:style style:name="T71" style:family="text">
      <style:text-properties style:font-name="Arial" fo:font-size="10pt" fo:letter-spacing="0.032cm" fo:font-weight="bold" style:font-size-asian="10pt" style:font-weight-asian="bold" style:font-name-complex="Arial" style:font-size-complex="10pt" style:font-weight-complex="bold"/>
    </style:style>
    <style:style style:name="T72" style:family="text">
      <style:text-properties style:font-name="Arial" fo:font-size="10pt" fo:letter-spacing="0.032cm" style:font-name-asian="Calibri" style:font-size-asian="10pt" style:language-asian="ar" style:country-asian="SA" style:font-name-complex="Arial" style:font-size-complex="10pt"/>
    </style:style>
    <style:style style:name="T73" style:family="text">
      <style:text-properties style:font-name="Arial" fo:font-size="10pt" fo:letter-spacing="0.032cm" fo:language="de" fo:country="DE" style:font-size-asian="10pt" style:font-name-complex="Arial" style:font-size-complex="10pt" style:font-weight-complex="bold"/>
    </style:style>
    <style:style style:name="T74" style:family="text">
      <style:text-properties style:font-name="Arial" fo:font-size="10pt" fo:letter-spacing="0.004cm" style:font-size-asian="10pt" style:font-name-complex="Arial" style:font-size-complex="10pt"/>
    </style:style>
    <style:style style:name="T75" style:family="text">
      <style:text-properties style:font-name="Arial" fo:font-size="10pt" fo:letter-spacing="0.004cm" style:font-size-asian="10pt" style:font-name-complex="Arial" style:font-size-complex="10pt" style:font-style-complex="italic"/>
    </style:style>
    <style:style style:name="T76" style:family="text">
      <style:text-properties style:font-name="Arial" fo:font-size="10pt" fo:letter-spacing="0.004cm" style:font-size-asian="10pt" style:font-name-complex="Arial" style:font-size-complex="10pt" style:font-weight-complex="bold"/>
    </style:style>
    <style:style style:name="T77" style:family="text">
      <style:text-properties style:font-name="Arial" fo:font-size="10pt" fo:letter-spacing="0.004cm" style:font-size-asian="10pt" style:language-asian="ar" style:country-asian="SA" style:font-name-complex="Arial" style:font-size-complex="10pt"/>
    </style:style>
    <style:style style:name="T78" style:family="text">
      <style:text-properties style:font-name="Arial" fo:font-size="10pt" fo:letter-spacing="0.004cm" fo:font-weight="bold" style:font-size-asian="10pt" style:font-weight-asian="bold" style:font-name-complex="Arial" style:font-size-complex="10pt" style:font-weight-complex="bold"/>
    </style:style>
    <style:style style:name="T79" style:family="text">
      <style:text-properties style:font-name="Arial" fo:font-size="10pt" fo:letter-spacing="0.004cm" fo:language="de" fo:country="DE" style:font-size-asian="10pt" style:font-name-complex="Arial" style:font-size-complex="10pt" style:font-weight-complex="bold"/>
    </style:style>
    <style:style style:name="T80" style:family="text">
      <style:text-properties style:font-name="Arial" fo:font-size="10pt" fo:letter-spacing="0.034cm" style:font-size-asian="10pt" style:font-name-complex="Arial" style:font-size-complex="10pt"/>
    </style:style>
    <style:style style:name="T81" style:family="text">
      <style:text-properties style:font-name="Arial" fo:font-size="10pt" fo:letter-spacing="0.034cm" style:font-size-asian="10pt" style:language-asian="ar" style:country-asian="SA" style:font-name-complex="Arial" style:font-size-complex="10pt"/>
    </style:style>
    <style:style style:name="T82" style:family="text">
      <style:text-properties style:font-name="Arial" fo:font-size="10pt" fo:letter-spacing="0.034cm" fo:font-weight="bold" style:font-size-asian="10pt" style:font-weight-asian="bold" style:font-name-complex="Arial" style:font-size-complex="10pt" style:font-weight-complex="bold"/>
    </style:style>
    <style:style style:name="T83" style:family="text">
      <style:text-properties style:font-name="Arial" fo:font-size="10pt" fo:letter-spacing="0.034cm" style:font-name-asian="Calibri" style:font-size-asian="10pt" style:language-asian="ar" style:country-asian="SA" style:font-name-complex="Arial" style:font-size-complex="10pt"/>
    </style:style>
    <style:style style:name="T84" style:family="text">
      <style:text-properties style:font-name="Arial" fo:font-size="10pt" fo:letter-spacing="0.034cm" style:font-name-asian="Arial" style:font-size-asian="10pt" style:font-name-complex="Arial" style:font-size-complex="10pt"/>
    </style:style>
    <style:style style:name="T85" style:family="text">
      <style:text-properties style:font-name="Arial" fo:font-size="10pt" fo:letter-spacing="0.035cm" style:font-size-asian="10pt" style:font-name-complex="Arial" style:font-size-complex="10pt"/>
    </style:style>
    <style:style style:name="T86" style:family="text">
      <style:text-properties style:font-name="Arial" fo:font-size="10pt" fo:letter-spacing="0.035cm" style:font-size-asian="10pt" style:language-asian="ar" style:country-asian="SA" style:font-name-complex="Arial" style:font-size-complex="10pt"/>
    </style:style>
    <style:style style:name="T87" style:family="text">
      <style:text-properties style:font-name="Arial" fo:font-size="10pt" fo:letter-spacing="0.035cm" style:font-name-asian="Calibri" style:font-size-asian="10pt" style:language-asian="ar" style:country-asian="SA" style:font-name-complex="Arial" style:font-size-complex="10pt"/>
    </style:style>
    <style:style style:name="T88" style:family="text">
      <style:text-properties style:font-name="Arial" fo:font-size="10pt" fo:letter-spacing="0.035cm" fo:font-weight="bold" style:font-size-asian="10pt" style:font-weight-asian="bold" style:font-name-complex="Arial" style:font-size-complex="10pt"/>
    </style:style>
    <style:style style:name="T89" style:family="text">
      <style:text-properties style:font-name="Arial" fo:font-size="10pt" fo:letter-spacing="0.03cm" style:font-size-asian="10pt" style:font-name-complex="Arial" style:font-size-complex="10pt"/>
    </style:style>
    <style:style style:name="T90" style:family="text">
      <style:text-properties style:font-name="Arial" fo:font-size="10pt" fo:letter-spacing="0.03cm" style:font-size-asian="10pt" style:font-name-complex="Arial" style:font-size-complex="10pt" style:font-weight-complex="bold"/>
    </style:style>
    <style:style style:name="T91" style:family="text">
      <style:text-properties style:font-name="Arial" fo:font-size="10pt" fo:letter-spacing="0.03cm" fo:font-weight="bold" style:font-size-asian="10pt" style:font-weight-asian="bold" style:font-name-complex="Arial" style:font-size-complex="10pt"/>
    </style:style>
    <style:style style:name="T92" style:family="text">
      <style:text-properties style:font-name="Arial" fo:font-size="10pt" fo:letter-spacing="0.03cm" fo:font-weight="bold" style:font-size-asian="10pt" style:font-weight-asian="bold" style:font-name-complex="Arial" style:font-size-complex="10pt" style:font-weight-complex="bold"/>
    </style:style>
    <style:style style:name="T93" style:family="text">
      <style:text-properties style:font-name="Arial" fo:font-size="10pt" fo:letter-spacing="-0.025cm" style:font-size-asian="10pt" style:font-name-complex="Arial" style:font-size-complex="10pt"/>
    </style:style>
    <style:style style:name="T94" style:family="text">
      <style:text-properties style:font-name="Arial" fo:font-size="10pt" fo:letter-spacing="-0.025cm" style:font-size-asian="10pt" style:font-name-complex="Arial" style:font-size-complex="10pt" style:font-style-complex="italic"/>
    </style:style>
    <style:style style:name="T95" style:family="text">
      <style:text-properties style:font-name="Arial" fo:font-size="10pt" fo:letter-spacing="-0.023cm" style:font-size-asian="10pt" style:font-name-complex="Arial" style:font-size-complex="10pt"/>
    </style:style>
    <style:style style:name="T96" style:family="text">
      <style:text-properties style:font-name="Arial" fo:font-size="10pt" fo:letter-spacing="-0.005cm" style:font-size-asian="10pt" style:font-name-complex="Arial" style:font-size-complex="10pt"/>
    </style:style>
    <style:style style:name="T97" style:family="text">
      <style:text-properties style:font-name="Arial" fo:font-size="10pt" fo:letter-spacing="0.007cm" style:font-size-asian="10pt" style:font-name-complex="Arial" style:font-size-complex="10pt"/>
    </style:style>
    <style:style style:name="T98" style:family="text">
      <style:text-properties style:font-name="Arial" fo:font-size="10pt" fo:letter-spacing="0.007cm" style:font-size-asian="10pt" style:font-name-complex="Arial" style:font-size-complex="10pt" style:font-weight-complex="bold"/>
    </style:style>
    <style:style style:name="T99" style:family="text">
      <style:text-properties style:font-name="Arial" fo:font-size="10pt" fo:letter-spacing="0.039cm" style:font-size-asian="10pt" style:font-name-complex="Arial" style:font-size-complex="10pt"/>
    </style:style>
    <style:style style:name="T100" style:family="text">
      <style:text-properties style:font-name="Arial" fo:font-size="10pt" fo:letter-spacing="0.037cm" style:font-size-asian="10pt" style:font-name-complex="Arial" style:font-size-complex="10pt"/>
    </style:style>
    <style:style style:name="T101" style:family="text">
      <style:text-properties style:font-name="Arial" fo:font-size="10pt" fo:letter-spacing="0.026cm" fo:font-weight="bold" style:font-size-asian="10pt" style:font-weight-asian="bold" style:font-name-complex="Arial" style:font-size-complex="10pt" style:font-weight-complex="bold"/>
    </style:style>
    <style:style style:name="T102" style:family="text">
      <style:text-properties style:font-name="Arial" fo:font-size="10pt" fo:letter-spacing="0.026cm" style:font-size-asian="10pt" style:font-name-complex="Arial" style:font-size-complex="10pt" style:font-weight-complex="bold"/>
    </style:style>
    <style:style style:name="T103" style:family="text">
      <style:text-properties style:font-name="Arial" fo:font-size="10pt" style:font-name-asian="Arial" style:font-size-asian="10pt" style:font-name-complex="Arial" style:font-size-complex="10pt"/>
    </style:style>
    <style:style style:name="T104" style:family="text">
      <style:text-properties style:font-name="Arial" fo:font-size="10pt" fo:font-style="italic" style:font-size-asian="10pt" style:font-style-asian="italic" style:font-name-complex="Arial" style:font-size-complex="10pt"/>
    </style:style>
    <style:style style:name="T105" style:family="text">
      <style:text-properties style:font-name="Arial" fo:font-size="10pt" fo:font-style="italic" style:font-size-asian="10pt" style:font-style-asian="italic" style:font-name-complex="Arial" style:font-size-complex="10pt" style:font-weight-complex="bold"/>
    </style:style>
    <style:style style:name="T106" style:family="text">
      <style:text-properties style:font-name="Arial" fo:font-size="10pt" fo:font-style="italic" style:font-name-asian="Arial" style:font-size-asian="10pt" style:language-asian="da" style:country-asian="DK" style:font-style-asian="italic" style:font-name-complex="Arial" style:font-size-complex="10pt" style:font-style-complex="italic"/>
    </style:style>
    <style:style style:name="T10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08" style:family="text">
      <style:text-properties style:font-name="Arial" fo:font-size="10pt" style:font-name-asian="Calibri" style:font-size-asian="10pt" style:language-asian="ar" style:country-asian="SA" style:font-name-complex="Arial" style:font-size-complex="10pt"/>
    </style:style>
    <style:style style:name="T109" style:family="text">
      <style:text-properties style:font-name="Arial" fo:font-size="10pt" style:font-name-asian="Calibri" style:font-size-asian="10pt" style:language-asian="en" style:country-asian="US" style:font-name-complex="Arial" style:font-size-complex="10pt"/>
    </style:style>
    <style:style style:name="T110" style:family="text">
      <style:text-properties style:font-name="Arial" fo:font-size="10pt" fo:language="de" fo:country="DE" style:font-size-asian="10pt" style:font-name-complex="Arial" style:font-size-complex="10pt" style:font-weight-complex="bold"/>
    </style:style>
    <style:style style:name="T111" style:family="text">
      <style:text-properties style:font-name="Arial" fo:font-size="10pt" style:font-name-asian="TimesNewRoman" style:font-size-asian="10pt" style:font-name-complex="Arial" style:font-size-complex="10pt"/>
    </style:style>
    <style:style style:name="T112" style:family="text">
      <style:text-properties style:font-name="Arial" fo:font-size="9pt" style:font-size-asian="9pt" style:font-name-complex="Arial" style:font-size-complex="9pt"/>
    </style:style>
    <style:style style:name="T113" style:family="text">
      <style:text-properties style:font-name="Arial" fo:font-size="9pt" style:font-size-asian="9pt" style:font-name-complex="Arial" style:font-size-complex="9pt" style:font-weight-complex="bold"/>
    </style:style>
    <style:style style:name="T114" style:family="text">
      <style:text-properties style:font-name="Arial" fo:font-size="9pt" style:font-name-asian="Arial" style:font-size-asian="9pt" style:font-name-complex="Arial" style:font-size-complex="9pt" style:font-weight-complex="bold"/>
    </style:style>
    <style:style style:name="T115" style:family="text">
      <style:text-properties style:font-name="Arial" fo:font-size="11pt" style:font-size-asian="11pt" style:font-name-complex="Arial" style:font-size-complex="11pt"/>
    </style:style>
    <style:style style:name="T116" style:family="text">
      <style:text-properties fo:font-size="10pt" fo:letter-spacing="0.002cm" style:font-size-asian="10pt" style:font-size-complex="10pt"/>
    </style:style>
    <style:style style:name="T117" style:family="text">
      <style:text-properties fo:font-size="10pt" style:font-size-asian="10pt" style:font-size-complex="10pt"/>
    </style:style>
    <style:style style:name="T118" style:family="text">
      <style:text-properties fo:font-size="10pt" fo:letter-spacing="0.028cm" style:font-size-asian="10pt" style:font-size-complex="10pt"/>
    </style:style>
    <style:style style:name="T119" style:family="text">
      <style:text-properties fo:font-size="10pt" fo:letter-spacing="-0.002cm" style:font-size-asian="10pt" style:font-size-complex="10pt"/>
    </style:style>
    <style:style style:name="T120" style:family="text">
      <style:text-properties fo:font-size="10pt" fo:letter-spacing="-0.004cm" style:font-size-asian="10pt" style:font-size-complex="10pt"/>
    </style:style>
    <style:style style:name="T121" style:family="text">
      <style:text-properties fo:font-size="10pt" fo:letter-spacing="0.004cm" style:font-size-asian="10pt" style:font-size-complex="10pt"/>
    </style:style>
    <style:style style:name="T122" style:family="text">
      <style:text-properties fo:font-size="10pt" fo:letter-spacing="0.03cm" style:font-size-asian="10pt" style:font-size-complex="10pt"/>
    </style:style>
    <style:style style:name="T123" style:family="text">
      <style:text-properties fo:font-size="10pt" fo:letter-spacing="0.026cm" style:font-size-asian="10pt" style:font-size-complex="10pt"/>
    </style:style>
    <style:style style:name="T124" style:family="text">
      <style:text-properties fo:font-size="10pt" fo:font-weight="normal" style:font-size-asian="10pt" style:font-weight-asian="normal" style:font-size-complex="10pt"/>
    </style:style>
    <style:style style:name="T125" style:family="text">
      <style:text-properties fo:font-size="10pt" fo:language="pl" fo:country="PL" fo:font-weight="normal" style:font-size-asian="10pt" style:font-weight-asian="normal" style:font-size-complex="10pt"/>
    </style:style>
    <style:style style:name="T126" style:family="text">
      <style:text-properties fo:font-size="10pt" fo:language="pl" fo:country="PL" fo:font-style="italic" fo:font-weight="normal" style:font-size-asian="10pt" style:font-style-asian="italic" style:font-weight-asian="normal" style:font-size-complex="10pt"/>
    </style:style>
    <style:style style:name="T127" style:family="text">
      <style:text-properties fo:font-size="10pt" fo:letter-spacing="0.007cm" fo:font-weight="normal" style:font-size-asian="10pt" style:font-weight-asian="normal" style:font-size-complex="10pt"/>
    </style:style>
    <style:style style:name="T128" style:family="text">
      <style:text-properties fo:font-size="10pt" fo:letter-spacing="0.007cm" fo:language="pl" fo:country="PL" fo:font-weight="normal" style:font-size-asian="10pt" style:font-weight-asian="normal" style:font-size-complex="10pt"/>
    </style:style>
    <style:style style:name="T129" style:family="text">
      <style:text-properties fo:font-size="10pt" fo:font-style="italic" fo:font-weight="normal" style:font-size-asian="10pt" style:font-style-asian="italic" style:font-weight-asian="normal" style:font-size-complex="10pt"/>
    </style:style>
    <style:style style:name="T130" style:family="text">
      <style:text-properties fo:color="#000000" style:font-name="Arial" fo:font-size="10pt" fo:font-weight="bold" style:font-size-asian="10pt" style:font-weight-asian="bold" style:font-name-complex="Arial" style:font-size-complex="10pt"/>
    </style:style>
    <style:style style:name="T131" style:family="text">
      <style:text-properties fo:color="#000000" style:font-name="Arial" fo:font-size="10pt" fo:font-weight="bold" style:font-name-asian="PMingLiU" style:font-size-asian="10pt" style:font-weight-asian="bold" style:font-name-complex="Arial" style:font-size-complex="10pt"/>
    </style:style>
    <style:style style:name="T132" style:family="text">
      <style:text-properties fo:color="#000000" style:font-name="Arial" fo:font-size="10pt" style:font-size-asian="10pt" style:font-name-complex="Arial" style:font-size-complex="10pt"/>
    </style:style>
    <style:style style:name="T133" style:family="text">
      <style:text-properties fo:color="#000000" style:font-name="Arial" fo:font-size="10pt" fo:language="none" fo:country="none" style:font-size-asian="10pt" style:font-name-complex="Arial" style:font-size-complex="10pt"/>
    </style:style>
    <style:style style:name="T134" style:family="text">
      <style:text-properties fo:color="#000000" style:font-name="Arial" fo:font-size="10pt" fo:language="en" fo:country="US" style:font-size-asian="10pt" style:font-name-complex="Arial" style:font-size-complex="10pt"/>
    </style:style>
    <style:style style:name="T135" style:family="text">
      <style:text-properties fo:color="#000000" style:font-name="Arial" fo:font-size="10pt" style:font-name-asian="PMingLiU" style:font-size-asian="10pt" style:font-name-complex="Arial" style:font-size-complex="10pt"/>
    </style:style>
    <style:style style:name="T136" style:family="text">
      <style:text-properties fo:color="#000000" style:font-name="Arial" fo:font-size="8pt" fo:font-weight="bold" style:font-size-asian="8pt" style:font-weight-asian="bold" style:font-name-complex="Arial" style:font-size-complex="8pt"/>
    </style:style>
    <style:style style:name="T137" style:family="text">
      <style:text-properties fo:color="#000000" style:font-name="Arial" fo:font-size="9pt" style:font-size-asian="9pt" style:font-name-complex="Arial" style:font-size-complex="9pt"/>
    </style:style>
    <style:style style:name="T138" style:family="text">
      <style:text-properties fo:color="#000000" style:text-position="super 58%" style:font-name="Arial" fo:font-size="10pt" style:font-size-asian="10pt" style:font-name-complex="Arial" style:font-size-complex="10pt"/>
    </style:style>
    <style:style style:name="T139" style:family="text">
      <style:text-properties style:font-name-asian="Arial"/>
    </style:style>
    <style:style style:name="T140" style:family="text">
      <style:text-properties style:font-name="Calibri" fo:font-size="11pt" style:font-size-asian="11pt" style:font-name-complex="Calibri" style:font-size-complex="11pt"/>
    </style:style>
    <style:style style:name="T141" style:family="text">
      <style:text-properties style:font-name="Calibri" fo:font-size="11pt" style:font-size-asian="11pt" style:font-name-complex="Calibri" style:font-size-complex="11pt" style:font-weight-complex="bold"/>
    </style:style>
    <style:style style:name="T142" style:family="text">
      <style:text-properties style:text-position="-5% 100%" style:font-name="Arial" fo:font-size="10pt" fo:letter-spacing="0.004cm" style:font-size-asian="10pt" style:font-name-complex="Arial" style:font-size-complex="10pt"/>
    </style:style>
    <style:style style:name="T143" style:family="text">
      <style:text-properties style:text-position="-5% 100%" style:font-name="Arial" fo:font-size="10pt" style:font-size-asian="10pt" style:font-name-complex="Arial" style:font-size-complex="10pt"/>
    </style:style>
    <style:style style:name="T144" style:family="text">
      <style:text-properties style:text-position="-5% 100%" style:font-name="Arial" fo:font-size="10pt" style:font-size-asian="10pt" style:font-name-complex="Arial" style:font-size-complex="10pt" style:font-weight-complex="bold"/>
    </style:style>
    <style:style style:name="T145" style:family="text">
      <style:text-properties style:text-position="-5% 100%" style:font-name="Arial" fo:font-size="10pt" fo:letter-spacing="-0.002cm" style:font-size-asian="10pt" style:font-name-complex="Arial" style:font-size-complex="10pt"/>
    </style:style>
    <style:style style:name="T146" style:family="text">
      <style:text-properties style:text-position="-5% 100%" style:font-name="Arial" fo:font-size="10pt" fo:letter-spacing="-0.002cm" style:font-size-asian="10pt" style:font-name-complex="Arial" style:font-size-complex="10pt" style:font-weight-complex="bold"/>
    </style:style>
    <style:style style:name="T147" style:family="text">
      <style:text-properties style:text-position="-5% 100%" style:font-name="Arial" fo:font-size="10pt" fo:letter-spacing="0.002cm" style:font-size-asian="10pt" style:font-name-complex="Arial" style:font-size-complex="10pt"/>
    </style:style>
    <style:style style:name="T148" style:family="text">
      <style:text-properties style:text-position="-5% 100%" style:font-name="Arial" fo:font-size="10pt" fo:letter-spacing="0.002cm" style:font-size-asian="10pt" style:font-name-complex="Arial" style:font-size-complex="10pt" style:font-weight-complex="bold"/>
    </style:style>
    <style:style style:name="T149" style:family="text">
      <style:text-properties style:text-position="-5% 100%" style:font-name="Arial" fo:font-size="10pt" fo:letter-spacing="0.034cm" style:font-size-asian="10pt" style:font-name-complex="Arial" style:font-size-complex="10pt"/>
    </style:style>
    <style:style style:name="T150" style:family="text">
      <style:text-properties style:text-position="-5% 100%" style:font-name="Arial" fo:font-size="10pt" fo:letter-spacing="0.028cm" style:font-size-asian="10pt" style:font-name-complex="Arial" style:font-size-complex="10pt"/>
    </style:style>
    <style:style style:name="T151" style:family="text">
      <style:text-properties style:text-position="-5% 100%" style:font-name="Arial" fo:font-size="10pt" fo:letter-spacing="-0.004cm" style:font-size-asian="10pt" style:font-name-complex="Arial" style:font-size-complex="10pt"/>
    </style:style>
    <style:style style:name="T152" style:family="text">
      <style:text-properties style:text-position="-5% 100%" style:font-name="Arial" fo:font-size="10pt" fo:letter-spacing="0.032cm" style:font-size-asian="10pt" style:font-name-complex="Arial" style:font-size-complex="10pt"/>
    </style:style>
    <style:style style:name="T153" style:family="text">
      <style:text-properties style:text-position="-5% 100%" style:font-name="Arial" fo:font-size="10pt" fo:letter-spacing="0.03cm" style:font-size-asian="10pt" style:font-name-complex="Arial" style:font-size-complex="10pt"/>
    </style:style>
    <style:style style:name="T154" style:family="text">
      <style:text-properties style:text-position="-5% 100%" style:font-name="Arial" fo:font-size="10pt" fo:letter-spacing="0.03cm" style:font-size-asian="10pt" style:font-name-complex="Arial" style:font-size-complex="10pt" style:font-weight-complex="bold"/>
    </style:style>
    <style:style style:name="T155" style:family="text">
      <style:text-properties style:text-position="-5% 100%" style:font-name="Arial" fo:font-size="10pt" fo:letter-spacing="0.035cm" style:font-size-asian="10pt" style:font-name-complex="Arial" style:font-size-complex="10pt"/>
    </style:style>
    <style:style style:name="T156" style:family="text">
      <style:text-properties style:font-name-asian="Calibri"/>
    </style:style>
    <style:style style:name="T157" style:family="text">
      <style:text-properties officeooo:rsid="001f2714"/>
    </style:style>
    <style:style style:name="T158" style:family="text">
      <style:text-properties officeooo:rsid="001fa18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Nabywca: Miasto Opole Rynek-Ratusz, 45-015 Opole, nr NIP 7543009977</text:p>
      <text:p text:style-name="Standard"><text:span text:style-name="T130">Reprezentowane przez <text:s/></text:span><text:span text:style-name="T24">Halinę Antczak - Dyrektora Domu Pomocy Społecznej dla Kombatantów w Opolu</text:span><text:span text:style-name="T130"> na podstawie pełnomocnictwa nr OR-III.0052.2.150.2017 z dnia 29.12.2017r.</text:span></text:p>
      <text:p text:style-name="P159">Odbiorca: Dom Pomocy Społecznej dla Kombatantów </text:p>
      <text:p text:style-name="P3">ul. Chmielowicka 6, 45-7<text:span text:style-name="T157">5</text:span>8 Opole</text:p>
      <text:p text:style-name="Standard"><text:span text:style-name="T24">strona internetowa: </text:span><text:a xlink:type="simple" xlink:href="http://www.dps.opole.pl/" text:style-name="Internet_20_link" text:visited-style-name="Visited_20_Internet_20_Link"><text:span text:style-name="Internet_20_link"><text:span text:style-name="T24">www.dps.opole.pl</text:span></text:span></text:a></text:p>
      <text:p text:style-name="P23"><text:span text:style-name="T31">e-mail: <text:s/></text:span><text:a xlink:type="simple" xlink:href="mailto:zaopatrzenia@dps.opole.pl" text:style-name="Internet_20_link" text:visited-style-name="Visited_20_Internet_20_Link"><text:span text:style-name="Internet_20_link"><text:span text:style-name="T32">zaopatrzenia@dps.opole.pl</text:span></text:span></text:a><text:span text:style-name="T32"> , </text:span><text:a xlink:type="simple" xlink:href="mailto:info@dps.opole.pl" text:style-name="Internet_20_link" text:visited-style-name="Visited_20_Internet_20_Link"><text:span text:style-name="Internet_20_link"><text:span text:style-name="T32">info@dps.opole.pl</text:span></text:span></text:a><text:span text:style-name="T32"> <text:s/></text:span></text:p>
      <text:p text:style-name="P9">tel/faks: <text:s/>77 457 54 95 wew. 32, <text:s/>fax wewn. 36</text:p>
      <text:p text:style-name="P9"/>
      <text:p text:style-name="P34"/>
      <text:p text:style-name="P50"/>
      <text:p text:style-name="P72"><text:span text:style-name="T33">N</text:span><text:span text:style-name="T42">r</text:span><text:span text:style-name="T47"> </text:span><text:span text:style-name="T33">r</text:span><text:span text:style-name="T51">e</text:span><text:span text:style-name="T33">f</text:span><text:span text:style-name="T51">e</text:span><text:span text:style-name="T33">r</text:span><text:span text:style-name="T51">e</text:span><text:span text:style-name="T42">nc</text:span><text:span text:style-name="T33">y</text:span><text:span text:style-name="T42">j</text:span><text:span text:style-name="T59">n</text:span><text:span text:style-name="T42">y</text:span><text:span text:style-name="T67"> </text:span><text:span text:style-name="T42">nad</text:span><text:span text:style-name="T74">a</text:span><text:span text:style-name="T59">n</text:span><text:span text:style-name="T42">y</text:span><text:span text:style-name="T67"> </text:span><text:span text:style-name="T42">sp</text:span><text:span text:style-name="T33">r</text:span><text:span text:style-name="T42">a</text:span><text:span text:style-name="T33">w</text:span><text:span text:style-name="T51">i</text:span><text:span text:style-name="T42">e</text:span><text:span text:style-name="T67"> </text:span><text:span text:style-name="T74">p</text:span><text:span text:style-name="T51">rz</text:span><text:span text:style-name="T33">e</text:span><text:span text:style-name="T42">z</text:span><text:span text:style-name="T67"> </text:span><text:span text:style-name="T51">Z</text:span><text:span text:style-name="T42">am</text:span><text:span text:style-name="T33">aw</text:span><text:span text:style-name="T51">i</text:span><text:span text:style-name="T42">aj</text:span><text:span text:style-name="T74">ą</text:span><text:span text:style-name="T59">c</text:span><text:span text:style-name="T33">e</text:span><text:span text:style-name="T42">go<text:tab/>DG 212-1/2018</text:span></text:p>
      <text:p text:style-name="P73"/>
      <text:p text:style-name="P44"/>
      <text:p text:style-name="P44"/>
      <text:p text:style-name="P170">SPECYFIKACJA <text:s/>ISTOTNYCH <text:s/>WARUNKÓW <text:s/>ZAMÓWIENIA (SIWZ)</text:p>
      <text:p text:style-name="P75"/>
      <text:p text:style-name="P74"><text:span text:style-name="T33">D</text:span><text:span text:style-name="T59">LA</text:span></text:p>
      <text:p text:style-name="P74"><text:span text:style-name="T33">P</text:span><text:span text:style-name="T51">R</text:span><text:span text:style-name="T33">Z</text:span><text:span text:style-name="T42">ETA</text:span><text:span text:style-name="T51">R</text:span><text:span text:style-name="T42">GU</text:span><text:span text:style-name="T80"> <text:s/></text:span><text:span text:style-name="T51">N</text:span><text:span text:style-name="T42">IEO</text:span><text:span text:style-name="T59">G</text:span><text:span text:style-name="T33">R</text:span><text:span text:style-name="T42">ANI</text:span><text:span text:style-name="T59">C</text:span><text:span text:style-name="T33">Z</text:span><text:span text:style-name="T42">O</text:span><text:span text:style-name="T51">N</text:span><text:span text:style-name="T42">EGO <text:s/></text:span><text:span text:style-name="T33">N</text:span><text:span text:style-name="T42">A </text:span><text:span text:style-name="T67"><text:s/></text:span><text:span text:style-name="T42">DOSTAWY</text:span></text:p>
      <text:p text:style-name="P77"/>
      <text:p text:style-name="P77"/>
      <text:p text:style-name="P76"><text:span text:style-name="T42">p</text:span><text:span text:style-name="T33">r</text:span><text:span text:style-name="T51">z</text:span><text:span text:style-name="T33">e</text:span><text:span text:style-name="T42">p</text:span><text:span text:style-name="T51">r</text:span><text:span text:style-name="T33">o</text:span><text:span text:style-name="T51">w</text:span><text:span text:style-name="T42">a</text:span><text:span text:style-name="T74">d</text:span><text:span text:style-name="T51">z</text:span><text:span text:style-name="T42">an</text:span><text:span text:style-name="T51">e</text:span><text:span text:style-name="T42">go</text:span><text:span text:style-name="T85"> </text:span><text:span text:style-name="T51">z</text:span><text:span text:style-name="T42">g</text:span><text:span text:style-name="T33">o</text:span><text:span text:style-name="T42">dn</text:span><text:span text:style-name="T51">i</text:span><text:span text:style-name="T42">e</text:span><text:span text:style-name="T85"> </text:span><text:span text:style-name="T42">z</text:span><text:span text:style-name="T47"> </text:span><text:span text:style-name="T74">p</text:span><text:span text:style-name="T51">o</text:span><text:span text:style-name="T42">st</text:span><text:span text:style-name="T33">a</text:span><text:span text:style-name="T42">n</text:span><text:span text:style-name="T51">o</text:span><text:span text:style-name="T33">w</text:span><text:span text:style-name="T51">i</text:span><text:span text:style-name="T33">e</text:span><text:span text:style-name="T42">n</text:span><text:span text:style-name="T33">i</text:span><text:span text:style-name="T42">ami</text:span></text:p>
      <text:p text:style-name="P76"><text:span text:style-name="T59">u</text:span><text:span text:style-name="T42">st</text:span><text:span text:style-name="T33">aw</text:span><text:span text:style-name="T42">y</text:span><text:span text:style-name="T67"> </text:span><text:span text:style-name="T42">z</text:span><text:span text:style-name="T47"> </text:span><text:span text:style-name="T74">d</text:span><text:span text:style-name="T59">n</text:span><text:span text:style-name="T33">i</text:span><text:span text:style-name="T42">a</text:span><text:span text:style-name="T80"> </text:span><text:span text:style-name="T42">29</text:span><text:span text:style-name="T80"> </text:span><text:span text:style-name="T42">st</text:span><text:span text:style-name="T33">y</text:span><text:span text:style-name="T42">c</text:span><text:span text:style-name="T51">z</text:span><text:span text:style-name="T42">n</text:span><text:span text:style-name="T51">i</text:span><text:span text:style-name="T42">a</text:span><text:span text:style-name="T80"> </text:span><text:span text:style-name="T42">2</text:span><text:span text:style-name="T74">0</text:span><text:span text:style-name="T42">04</text:span><text:span text:style-name="T80"> </text:span><text:span text:style-name="T51">r</text:span><text:span text:style-name="T42">.</text:span><text:span text:style-name="T85"> </text:span><text:span text:style-name="T51">Pr</text:span><text:span text:style-name="T42">a</text:span><text:span text:style-name="T33">w</text:span><text:span text:style-name="T42">o </text:span><text:span text:style-name="T33">z</text:span><text:span text:style-name="T42">amó</text:span><text:span text:style-name="T51">w</text:span><text:span text:style-name="T33">ie</text:span><text:span text:style-name="T42">ń</text:span><text:span text:style-name="T89"> </text:span><text:span text:style-name="T42">pub</text:span><text:span text:style-name="T33">li</text:span><text:span text:style-name="T42">c</text:span><text:span text:style-name="T51">z</text:span><text:span text:style-name="T42">n</text:span><text:span text:style-name="T51">y</text:span><text:span text:style-name="T42">ch</text:span></text:p>
      <text:p text:style-name="P76"><text:span text:style-name="T42">(tekst jednolity: </text:span><text:span text:style-name="T33">D</text:span><text:span text:style-name="T51">z</text:span><text:span text:style-name="T42">.</text:span><text:span text:style-name="T67"> </text:span><text:span text:style-name="T42">U. z 2017 r.,</text:span><text:span text:style-name="T85"> 1579 z późn. zm.</text:span><text:span text:style-name="T42">)</text:span></text:p>
      <text:p text:style-name="P44"/>
      <text:p text:style-name="P44"/>
      <text:p text:style-name="P53"/>
      <text:p text:style-name="P53"/>
      <text:p text:style-name="P165">Sukcesywna dostawa artykułów spożywczych <text:s/>do Domu Pomocy Społecznej dla Kombatantów <text:s/>ul. Chmielowicka 6, 45-7<text:span text:style-name="T157">5</text:span>8 Opole od 01.02.2018 do dnia 31.12.2018</text:p>
      <text:p text:style-name="P54"/>
      <text:p text:style-name="P53"/>
      <text:p text:style-name="P44"/>
      <text:p text:style-name="P44"/>
      <text:p text:style-name="P58"><text:s/></text:p>
      <text:p text:style-name="P43">Opole, dn. 11 stycznia 2018r. <text:s text:c="67"/>Zatwierdził: </text:p>
      <text:p text:style-name="P78"/>
      <text:p text:style-name="P79"/>
      <text:p text:style-name="P61"/>
      <text:p text:style-name="P62"/>
      <text:p text:style-name="P62"/>
      <text:p text:style-name="P62"/>
      <text:p text:style-name="P62"><text:soft-page-break/></text:p>
      <text:p text:style-name="P62"/>
      <text:p text:style-name="P62"/>
      <text:p text:style-name="P62"/>
      <text:p text:style-name="P62"/>
      <text:p text:style-name="P81"><text:span text:style-name="T42">S</text:span><text:span text:style-name="T33">p</text:span><text:span text:style-name="T51">e</text:span><text:span text:style-name="T42">c</text:span><text:span text:style-name="T51">y</text:span><text:span text:style-name="T33">f</text:span><text:span text:style-name="T51">i</text:span><text:span text:style-name="T33">k</text:span><text:span text:style-name="T42">acja</text:span><text:span text:style-name="T89"> </text:span><text:span text:style-name="T42">n</text:span><text:span text:style-name="T33">i</text:span><text:span text:style-name="T42">n</text:span><text:span text:style-name="T33">i</text:span><text:span text:style-name="T51">e</text:span><text:span text:style-name="T42">js</text:span><text:span text:style-name="T51">z</text:span><text:span text:style-name="T42">a</text:span><text:span text:style-name="T80"> </text:span><text:span text:style-name="T51">z</text:span><text:span text:style-name="T42">a</text:span><text:span text:style-name="T33">wi</text:span><text:span text:style-name="T51">e</text:span><text:span text:style-name="T33">r</text:span><text:span text:style-name="T42">a:</text:span></text:p>
      <text:p text:style-name="P4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6">l.p.</text:p>
          </table:table-cell>
          <table:table-cell table:style-name="Tabela1.A1" office:value-type="string">
            <text:p text:style-name="P56">Oznaczenie Części</text:p>
          </table:table-cell>
          <table:table-cell table:style-name="Tabela1.C1" office:value-type="string">
            <text:p text:style-name="P56">Nazwa Części</text:p>
          </table:table-cell>
        </table:table-row>
        <table:table-row table:style-name="Tabela1.1">
          <table:table-cell table:style-name="Tabela1.A1" office:value-type="string">
            <text:list xml:id="list336640515385419200" text:style-name="WW8Num24">
              <text:list-item>
                <text:p text:style-name="P241"/>
              </text:list-item>
            </text:list>
          </table:table-cell>
          <table:table-cell table:style-name="Tabela1.A1" office:value-type="string">
            <text:p text:style-name="P43">Część I</text:p>
          </table:table-cell>
          <table:table-cell table:style-name="Tabela1.C1" office:value-type="string">
            <text:p text:style-name="P43">Instrukcja dla Wykonawców (IDW).</text:p>
          </table:table-cell>
        </table:table-row>
        <table:table-row table:style-name="Tabela1.1">
          <table:table-cell table:style-name="Tabela1.A1" office:value-type="string">
            <text:list xml:id="list121000206184450" text:continue-numbering="true" text:style-name="WW8Num24">
              <text:list-item>
                <text:p text:style-name="P172"/>
              </text:list-item>
            </text:list>
          </table:table-cell>
          <table:table-cell table:style-name="Tabela1.A1" office:value-type="string">
            <text:p text:style-name="P43">Część II</text:p>
          </table:table-cell>
          <table:table-cell table:style-name="Tabela1.C1" office:value-type="string">
            <text:p text:style-name="P43">Wzór umowy </text:p>
          </table:table-cell>
        </table:table-row>
        <table:table-row table:style-name="Tabela1.4">
          <table:table-cell table:style-name="Tabela1.A1" office:value-type="string">
            <text:list xml:id="list121000206206697" text:continue-numbering="true" text:style-name="WW8Num24">
              <text:list-item>
                <text:p text:style-name="P172"/>
              </text:list-item>
            </text:list>
          </table:table-cell>
          <table:table-cell table:style-name="Tabela1.A1" office:value-type="string">
            <text:p text:style-name="P43">Część III</text:p>
          </table:table-cell>
          <table:table-cell table:style-name="Tabela1.C1" office:value-type="string">
            <text:p text:style-name="P184">Szczegółowy opis przedmiotu zamówienia: Formularz asortymentowo cenowy</text:p>
          </table:table-cell>
        </table:table-row>
      </table:table>
      <text:p text:style-name="P43"/>
      <text:p text:style-name="P44"/>
      <text:p text:style-name="P44"/>
      <text:p text:style-name="P44"/>
      <text:p text:style-name="P6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2"/>
      <text:p text:style-name="P62"/>
      <text:p text:style-name="P62"/>
      <text:p text:style-name="P62"/>
      <text:p text:style-name="P62"/>
      <text:p text:style-name="P62"/>
      <text:p text:style-name="P62"/>
      <text:p text:style-name="P62"/>
      <text:p text:style-name="P84"/>
      <text:p text:style-name="P84"><text:soft-page-break/></text:p>
      <text:p text:style-name="P59"/>
      <text:h text:style-name="P232" text:outline-level="1"><text:span text:style-name="T117">Dział 1. Na</text:span><text:span text:style-name="T116">z</text:span><text:span text:style-name="T117">wa</text:span><text:span text:style-name="T122"> </text:span><text:span text:style-name="T117">i</text:span><text:span text:style-name="T123"> </text:span><text:span text:style-name="T117">ad</text:span><text:span text:style-name="T116">r</text:span><text:span text:style-name="T117">es</text:span><text:span text:style-name="T118"> </text:span><text:span text:style-name="T119">Z</text:span><text:span text:style-name="T117">am</text:span><text:span text:style-name="T121">a</text:span><text:span text:style-name="T117">w</text:span><text:span text:style-name="T120">i</text:span><text:span text:style-name="T121">a</text:span><text:span text:style-name="T119">j</text:span><text:span text:style-name="T117">ące</text:span><text:span text:style-name="T120">g</text:span><text:span text:style-name="T117">o.</text:span></text:h>
      <text:p text:style-name="P26">Nabywca: Miasto Opole Rynek-Ratusz, 45-015 Opole, nr NIP 7543009977</text:p>
      <text:p text:style-name="P26">Reprezentowane przez <text:s/>Halinę Antczak - Dyrektora Domu Pomocy Społecznej dla Kombatantów w Opolu na podstawie pełnomocnictwa nr OR-III.0052.2.150.2017 z dnia 29.12.2017r.</text:p>
      <text:p text:style-name="P26">Odbiorca: Dom Pomocy Społecznej dla Kombatantów </text:p>
      <text:p text:style-name="P26">ul. Chmielowicka 6, 45-7<text:span text:style-name="T158">5</text:span>8 Opole</text:p>
      <text:p text:style-name="Standard"><text:span text:style-name="T132">strona internetowa: </text:span><text:a xlink:type="simple" xlink:href="http://www.dps.opole.pl/" text:style-name="Internet_20_link" text:visited-style-name="Visited_20_Internet_20_Link"><text:span text:style-name="Internet_20_link"><text:span text:style-name="T132">www.dps.opole.pl</text:span></text:span></text:a></text:p>
      <text:p text:style-name="P23"><text:span text:style-name="T133">e-mail: <text:s/></text:span><text:a xlink:type="simple" xlink:href="mailto:zaopatrzenia@dps.opole.pl" text:style-name="Internet_20_link" text:visited-style-name="Visited_20_Internet_20_Link"><text:span text:style-name="Internet_20_link"><text:span text:style-name="T134">zaopatrzenia@dps.opole.pl</text:span></text:span></text:a><text:span text:style-name="T134"> , </text:span><text:a xlink:type="simple" xlink:href="mailto:info@dps.opole.pl" text:style-name="Internet_20_link" text:visited-style-name="Visited_20_Internet_20_Link"><text:span text:style-name="Internet_20_link"><text:span text:style-name="T134">info@dps.opole.pl</text:span></text:span></text:a><text:span text:style-name="T134"> <text:s/></text:span></text:p>
      <text:p text:style-name="Standard"><text:span text:style-name="T134">tel/faks: <text:s/>77 457 54 95 wew. 32, <text:s/>fax wewn. </text:span><text:span text:style-name="T132">36</text:span></text:p>
      <text:p text:style-name="P26">godziny urzędowania poniedziałek-piątek 7.00-15.00</text:p>
      <text:h text:style-name="P233" text:outline-level="1">Dział 2. Definicje.</text:h>
      <text:p text:style-name="P85"><text:span text:style-name="T42">Te</text:span><text:span text:style-name="T51">r</text:span><text:span text:style-name="T42">min</text:span><text:span text:style-name="T33">ol</text:span><text:span text:style-name="T51">o</text:span><text:span text:style-name="T42">g</text:span><text:span text:style-name="T33">i</text:span><text:span text:style-name="T42">a p</text:span><text:span text:style-name="T51">rz</text:span><text:span text:style-name="T33">y</text:span><text:span text:style-name="T42">j</text:span><text:span text:style-name="T51">ę</text:span><text:span text:style-name="T42">ta </text:span><text:span text:style-name="T59">n</text:span><text:span text:style-name="T42">a p</text:span><text:span text:style-name="T33">o</text:span><text:span text:style-name="T42">tr</text:span><text:span text:style-name="T51">z</text:span><text:span text:style-name="T33">e</text:span><text:span text:style-name="T42">by n</text:span><text:span text:style-name="T51">i</text:span><text:span text:style-name="T42">n</text:span><text:span text:style-name="T33">i</text:span><text:span text:style-name="T51">e</text:span><text:span text:style-name="T42">js</text:span><text:span text:style-name="T33">z</text:span><text:span text:style-name="T51">e</text:span><text:span text:style-name="T42">j S</text:span><text:span text:style-name="T51">p</text:span><text:span text:style-name="T33">e</text:span><text:span text:style-name="T42">c</text:span><text:span text:style-name="T51">y</text:span><text:span text:style-name="T33">f</text:span><text:span text:style-name="T51">i</text:span><text:span text:style-name="T33">k</text:span><text:span text:style-name="T42">acji </text:span><text:span text:style-name="T33">i</text:span><text:span text:style-name="T42">stot</text:span><text:span text:style-name="T51">ny</text:span><text:span text:style-name="T42">ch </text:span><text:span text:style-name="T33">w</text:span><text:span text:style-name="T42">a</text:span><text:span text:style-name="T51">r</text:span><text:span text:style-name="T42">un</text:span><text:span text:style-name="T51">k</text:span><text:span text:style-name="T33">ó</text:span><text:span text:style-name="T42">w </text:span><text:span text:style-name="T51">z</text:span><text:span text:style-name="T42">amó</text:span><text:span text:style-name="T33">wi</text:span><text:span text:style-name="T51">e</text:span><text:span text:style-name="T42">n</text:span><text:span text:style-name="T33">i</text:span><text:span text:style-name="T42">a j</text:span><text:span text:style-name="T51">e</text:span><text:span text:style-name="T42">st </text:span><text:span text:style-name="T33">z</text:span><text:span text:style-name="T59">g</text:span><text:span text:style-name="T33">o</text:span><text:span text:style-name="T42">dna z ust</text:span><text:span text:style-name="T33">a</text:span><text:span text:style-name="T51">w</text:span><text:span text:style-name="T42">ą z dn</text:span><text:span text:style-name="T33">i</text:span><text:span text:style-name="T42">a 29 st</text:span><text:span text:style-name="T51">y</text:span><text:span text:style-name="T42">c</text:span><text:span text:style-name="T33">z</text:span><text:span text:style-name="T59">n</text:span><text:span text:style-name="T33">i</text:span><text:span text:style-name="T42">a 20</text:span><text:span text:style-name="T74">0</text:span><text:span text:style-name="T42">4</text:span><text:span text:style-name="T93"> </text:span><text:span text:style-name="T51">r</text:span><text:span text:style-name="T42">.</text:span><text:span text:style-name="T95"> </text:span><text:span text:style-name="T34">P</text:span><text:span text:style-name="T52">r</text:span><text:span text:style-name="T43">a</text:span><text:span text:style-name="T34">w</text:span><text:span text:style-name="T43">o </text:span><text:span text:style-name="T52">z</text:span><text:span text:style-name="T43">a</text:span><text:span text:style-name="T34">m</text:span><text:span text:style-name="T52">ó</text:span><text:span text:style-name="T34">wi</text:span><text:span text:style-name="T52">e</text:span><text:span text:style-name="T43">ń</text:span><text:span text:style-name="T94"> </text:span><text:span text:style-name="T43">pub</text:span><text:span text:style-name="T34">l</text:span><text:span text:style-name="T52">i</text:span><text:span text:style-name="T43">c</text:span><text:span text:style-name="T34">z</text:span><text:span text:style-name="T60">n</text:span><text:span text:style-name="T75">y</text:span><text:span text:style-name="T43">ch </text:span><text:span text:style-name="T42">(tekst jednolity: </text:span><text:span text:style-name="T33">D</text:span><text:span text:style-name="T51">z</text:span><text:span text:style-name="T42">.</text:span><text:span text:style-name="T67"> </text:span><text:span text:style-name="T42">U. z 2017r.,</text:span><text:span text:style-name="T85"> 1579 z późn. zm</text:span><text:span text:style-name="T42">), da</text:span><text:span text:style-name="T33">le</text:span><text:span text:style-name="T42">j </text:span><text:span text:style-name="T51">z</text:span><text:span text:style-name="T33">w</text:span><text:span text:style-name="T42">an</text:span><text:span text:style-name="T33">e</text:span><text:span text:style-name="T42">j </text:span><text:span text:style-name="T33">„</text:span><text:span text:style-name="T42">U</text:span><text:span text:style-name="T59">s</text:span><text:span text:style-name="T42">t</text:span><text:span text:style-name="T33">aw</text:span><text:span text:style-name="T42">ą" lub „u.p.z.p”:</text:span></text:p>
      <text:p text:style-name="P86"><text:span text:style-name="T64">„</text:span><text:span text:style-name="T63">SIWZ" </text:span><text:span text:style-name="T59">- Specyfikacja Istotnych Warunków Zamówienia. </text:span></text:p>
      <text:p text:style-name="P86"><text:span text:style-name="T39"><text:s/>„</text:span><text:span text:style-name="T38">IDW"</text:span><text:span text:style-name="T33"> - Instrukcja dla Wykonawców.</text:span></text:p>
      <text:h text:style-name="P233" text:outline-level="1">Dział 3. Tryb udzielania zamówienia.</text:h>
      <text:p text:style-name="P32"><text:span text:style-name="T33">P</text:span><text:span text:style-name="T96">r</text:span><text:span text:style-name="T33">z</text:span><text:span text:style-name="T51">e</text:span><text:span text:style-name="T42">t</text:span><text:span text:style-name="T33">a</text:span><text:span text:style-name="T51">r</text:span><text:span text:style-name="T42">g</text:span><text:span text:style-name="T80"> </text:span><text:span text:style-name="T42">n</text:span><text:span text:style-name="T33">i</text:span><text:span text:style-name="T51">e</text:span><text:span text:style-name="T33">o</text:span><text:span text:style-name="T42">g</text:span><text:span text:style-name="T51">r</text:span><text:span text:style-name="T42">an</text:span><text:span text:style-name="T33">i</text:span><text:span text:style-name="T42">c</text:span><text:span text:style-name="T51">z</text:span><text:span text:style-name="T33">o</text:span><text:span text:style-name="T42">n</text:span><text:span text:style-name="T51">y.</text:span></text:p>
      <text:h text:style-name="P233" text:outline-level="1">Dział 4. Opis przedmiotu zamówienia.</text:h>
      <text:p text:style-name="P173">Przedmiotem zamówienia jest Sukcesywna dostawa artykułów spożywczych <text:s/>do Domu Pomocy Społecznej dla Kombatantów <text:s/>ul. Chmielowicka 6, 45-7<text:span text:style-name="T158">5</text:span>8 Opole do dnia 31.12.2018 roku z podziałem na następujące części:</text:p>
      <text:p text:style-name="P161">Pakiet <text:s/>I Sukcesywna dostawa artykułów spożywczych różnych: sypkie, słodycze, przetwory warzywne, </text:p>
      <text:p text:style-name="P29"><text:span text:style-name="T132">Pakiet II Sukcesywna dostawa ryb mrożonych, filetów śledziowych, ryb wędzonych, karpia żywego,</text:span><text:span text:style-name="T135"><text:line-break/></text:span><text:span text:style-name="T132">Pakiet III Sukcesywna Dostawa jaj konsumpcyjnych kurzych,</text:span><text:span text:style-name="T135"><text:line-break/></text:span><text:span text:style-name="T132">Pakiet IV Sukcesywna dostawa mrożonych owoców i warzyw oraz flaków blanszowanych krojonych.</text:span><text:span text:style-name="T135"><text:line-break/></text:span><text:span text:style-name="T132">Pakiet <text:s/>V Sukcesywna dostawa pieczywa i wyrobów cukierniczych</text:span><text:span text:style-name="T135"><text:line-break/></text:span><text:span text:style-name="T132">Pakiet VI Sukcesywna dostawa mięsa wieprzowego, wołowego oraz drobiu, podrobów.</text:span></text:p>
      <text:p text:style-name="P162">Pakiet VII Sukcesywna dostawa wyrobów wędliniarskich</text:p>
      <text:p text:style-name="P161">Pakiet VIII Sukcesywna Dostawa mleka i przetworów nabiałowych oraz tłuszczy</text:p>
      <text:p text:style-name="P163">Pakiet IX Sukcesywna dostawa warzyw, owoców i kiszonek <text:line-break/></text:p>
      <text:p text:style-name="P244">Artykuły spożywcze powinny spełniać odpowiednie wymogi jakościowe,  w tym spełniać warunki sanitarne produkcji, przetwarzania, składowania, transportu oraz sprzedaży bezpośredniej. Dostarczone artykuły spożywcze powinny cechować się wysokimi walorami smakowymi z odpowiednim terminem przydatności do spożycia według obowiązujących norm. Wykonawca zobowiązuje się do dostarczenia przedmiotu zamówienia do magazynu żywnościowego siedziby Zamawiającego własnym środkiem transportu na własny koszt i ryzyko, przy zachowaniu odpowiednich warunków sanitarnych wymaganych dla przewozu żywności zgodnie z ustawą z dnia 25 sierpnia 2006 r. o bezpieczeństwie żywności i żywienia (Dz.U. z 2015, poz. 35 z póżn.zm.) oraz innymi aktualnie obowiązującymi przepisami prawa w zakresie przedmiotu zamówienia.</text:p>
      <text:p text:style-name="P93"><text:span text:style-name="T132">Dostawy realizowane będą w ilościach zgłoszonych według rzeczywistych potrzeb Zamawiającego e-mailem lub faksem, w godzinach 7</text:span><text:span text:style-name="T138">00</text:span><text:span text:style-name="T132">-14</text:span><text:span text:style-name="T138">00</text:span><text:span text:style-name="T132"> od poniedziałku do piątku. Zamawiający zastrzega sobie możliwość niezrealizowania całości zamówienia w ilościach podanych w Części III SIWZ – Opis przedmiotu zamówienia - Formularzu asortymentowo cenowym.</text:span></text:p>
      <text:p text:style-name="P94">Wykonawcy nie przysługuje prawo zamiany zamówionego asortymentu oraz zmiany ilości poszczególnych partii towaru zgłoszonych w zapotrzebowaniu.</text:p>
      <text:p text:style-name="P94">Zamówienie będzie realizowane według aktualnych potrzeb żywieniowych Zamawiającego.</text:p>
      <text:p text:style-name="P94"><text:soft-page-break/>Podane ilości zamawianych produktów podane w Części III SIWZ – Opis przedmiotu zamówienia - Formularz asortymentowo cenowy są ilościami szacunkowymi.</text:p>
      <text:p text:style-name="P30"><text:span text:style-name="T132">Każdy artykuł żywnościowy, będący przedmiotem zamówienia publicznego musi posiadać fabryczne</text:span><text:span text:style-name="T42"> jednostkowe opakowanie.</text:span></text:p>
      <text:p text:style-name="P10">Wykonawca zapewnia, że dostarczane artykuły żywnościowe będą należytej jakości oraz że będą dostarczane w oryginalnych i nienaruszonych opakowaniach, nie później niż w połowie okresu przydatności do spożycia przewidzianego dla danego artykułu spożywczego. </text:p>
      <text:p text:style-name="P156"><text:span text:style-name="T42">Jeżeli w opisie przedmiotu zamówienia zostały wskazane znaki towarowe, patenty lub pochodzenie przedmiotu zamówienia publicznego, </text:span><text:span text:style-name="msoins"><text:span text:style-name="T42">w domyśle, </text:span></text:span><text:span text:style-name="T42">wskazaniu takiemu </text:span><text:span text:style-name="msoins"><text:span text:style-name="T42">każdorazowo </text:span></text:span><text:span text:style-name="T42">towarzysz</text:span><text:span text:style-name="msoins"><text:span text:style-name="T42">ą wyrazy „</text:span></text:span><text:span text:style-name="T42">lub równoważny”. <text:s/>Zgodnie z art. 29 ust 3 ustawy prawo zamówień publicznych Zamawiający dopuszcza składanie ofert równoważnych i zastosowanie produktów równoważnych na cały asortyment stanowiący przedmiot zamówienia publicznego, tj. produktów innych producentów niż wymienione w SIWZ z zastrzeżeniem, by ich minimalne parametry jakościowe były co najmniej takie same jak parametry i cechy produktów wskazanych w opisie przedmiotu zamówienia publicznego. W przypadku zaoferowania asortymentu równoważnego, Wykonawca jest zobowiązany wykazać, że oferowany przez niego produkt spełnia wymagania określone przez Zamawiającego. Na potwierdzenie spełniania wymagań, Wykonawca przedłoży na żądanie Zamawiającego specyfikację produktu równoważnego oferowanego przez Wykonawcę, która ma zawierać wyszczególnione cechy charakterystyczne, potwierdzające zgodność oferowanego asortymentu z asortymentem opisanym przez Zamawiającego <text:s/>(skład, wagę, gramaturę itp.). </text:span></text:p>
      <text:p text:style-name="P95"><text:span text:style-name="T49">Wspólny Słownik Zamówień </text:span><text:span text:style-name="T25">CP</text:span><text:span text:style-name="T38">V</text:span><text:span text:style-name="T25">:</text:span></text:p>
      <text:p text:style-name="P188">15800000-6 Różne produkty spożywcze</text:p>
      <text:p text:style-name="P31">15110000-2 Mięso </text:p>
      <text:p text:style-name="P31">15131130-5 Wędliny</text:p>
      <text:p text:style-name="P31">15112000-6 Drób i wyroby drobiarskie</text:p>
      <text:p text:style-name="P31">15114000-0 Podroby</text:p>
      <text:p text:style-name="P96"><text:span text:style-name="T141">15500000-3 Produkty <text:s/>mleczarskie <text:s/></text:span><text:span text:style-name="T140"><text:tab/><text:tab/><text:tab/><text:tab/><text:tab/><text:tab/><text:tab/> </text:span></text:p>
      <text:p text:style-name="P31">15330000-0 <text:s/>Warzywa i <text:s/>owoce <text:s/>przetworzone<text:tab/></text:p>
      <text:p text:style-name="P31">03142500-3 Jaja</text:p>
      <text:p text:style-name="P31">03200000-3 Zboże, ziemniaki, warzywa, owoce i orzechy</text:p>
      <text:p text:style-name="P31">15811000-6 Pieczywo </text:p>
      <text:p text:style-name="P31">15220000-6 Ryby mrożone, filety rybne i pozostałe mięso z ryb</text:p>
      <text:p text:style-name="P31">15234000-7 Ryby wędzone</text:p>
      <text:p text:style-name="P31">15240000-2 Ryby puszkowane i pozostałe ryby konserwowe</text:p>
      <text:p text:style-name="P31">15330000-0 <text:s/>Warzywa i owoce przetworzone<text:tab/></text:p>
      <text:p text:style-name="P31">15331170-9 <text:s/>Warzywa mrożone</text:p>
      <text:h text:style-name="P235" text:outline-level="1"/>
      <text:h text:style-name="P235" text:outline-level="1">Dział 5. Oferty częściowe. </text:h>
      <text:p text:style-name="P32"><text:span text:style-name="T33">Z</text:span><text:span text:style-name="T42">am</text:span><text:span text:style-name="T51">a</text:span><text:span text:style-name="T33">w</text:span><text:span text:style-name="T51">i</text:span><text:span text:style-name="T74">a</text:span><text:span text:style-name="T42">jący</text:span><text:span text:style-name="T47"> </text:span><text:span text:style-name="T42">d</text:span><text:span text:style-name="T33">o</text:span><text:span text:style-name="T42">pus</text:span><text:span text:style-name="T51">z</text:span><text:span text:style-name="T42">c</text:span><text:span text:style-name="T51">z</text:span><text:span text:style-name="T42">a s</text:span><text:span text:style-name="T51">kł</text:span><text:span text:style-name="T74">a</text:span><text:span text:style-name="T42">dan</text:span><text:span text:style-name="T51">i</text:span><text:span text:style-name="T42">e</text:span><text:span text:style-name="T80"> </text:span><text:span text:style-name="T33">o</text:span><text:span text:style-name="T51">f</text:span><text:span text:style-name="T33">e</text:span><text:span text:style-name="T51">r</text:span><text:span text:style-name="T42">t</text:span><text:span text:style-name="T67"> </text:span><text:span text:style-name="T42">c</text:span><text:span text:style-name="T33">z</text:span><text:span text:style-name="T51">ę</text:span><text:span text:style-name="T42">śc</text:span><text:span text:style-name="T33">i</text:span><text:span text:style-name="T51">o</text:span><text:span text:style-name="T33">w</text:span><text:span text:style-name="T51">y</text:span><text:span text:style-name="T42">ch dla każdej części (pakietu) odrębnie: ilość 9 części.</text:span></text:p>
      <text:p text:style-name="P10">Wykonawca może złożyć ofertę na całość zamówienia <text:s/>lub na wybrane części.</text:p>
      <text:h text:style-name="P232" text:outline-level="1"><text:span text:style-name="T122">Dział 6. Zamówienia </text:span><text:span text:style-name="T117">o których mowa w art. 67 ust. 1 pkt 7 u.p.z.p.</text:span><text:span text:style-name="T122">.</text:span></text:h>
      <text:p text:style-name="P174">Zamawiający nie przewiduje możliwości udzielenia zamówień, o których mowa w art. 67 ust. 1 pkt 7 u.p.z.p. </text:p>
      <text:h text:style-name="P233" text:outline-level="1">Dział 7. Informacja o ofercie wariantowej, umowie ramowej i aukcji elektronicznej</text:h>
      <text:list xml:id="list6254308509423494579" text:style-name="WW8Num33">
        <text:list-item>
          <text:list>
            <text:list-item>
              <text:p text:style-name="P189">Zamawiający nie dopuszcza składania ofert wariantowych.</text:p>
            </text:list-item>
            <text:list-item>
              <text:p text:style-name="P189">Zamawiający nie przewiduje zawarcia umowy ramowej.</text:p>
            </text:list-item>
            <text:list-item>
              <text:p text:style-name="P189"><text:soft-page-break/>Zamawiający nie przewiduje wyboru oferty najkorzystniejszej z zastosowaniem aukcji elektronicznej.</text:p>
            </text:list-item>
          </text:list>
        </text:list-item>
      </text:list>
      <text:h text:style-name="P233" text:outline-level="1">Dział 8. Termin wykonania zamówienia.</text:h>
      <text:p text:style-name="P185">Od 01 lutego 2018r. do dnia 31 grudnia 2018r. </text:p>
      <text:h text:style-name="P236" text:outline-level="1"><text:span text:style-name="T122">Dział</text:span><text:span text:style-name="T121"> 9. </text:span><text:bookmark-start text:name="_Ref374470070"/><text:bookmark-start text:name="_Ref374470081"/><text:bookmark-start text:name="_Ref374470107"/><text:bookmark-start text:name="_Ref374470140"/><text:bookmark-start text:name="_Ref374470416"/><text:span text:style-name="T117">Warunki udziału w postępowaniu </text:span><text:bookmark-end text:name="_Ref374470070"/><text:bookmark-end text:name="_Ref374470081"/><text:bookmark-end text:name="_Ref374470107"/><text:bookmark-end text:name="_Ref374470140"/><text:bookmark-end text:name="_Ref374470416"/></text:h>
      <text:p text:style-name="P88">1. O udzielenie zamówienia mogą ubiegać się Wykonawcy, którzy nie podlegają wykluczeniu. </text:p>
      <text:p text:style-name="P88">Zamawiający wykluczy z postępowania o udzielenie zamówienia publicznego Wykonawcę, wobec którego zaistnieją przesłanki do wykluczenia, o których mowa w art. 24 ust. 1 ustawy Pzp.</text:p>
      <text:p text:style-name="P45">Zamawiający nie będzie stosował fakultatywnych przesłanek wykluczenia Wykonawcy, o których mowa w art. 24 ust. 5 ustawy Pzp. </text:p>
      <text:p text:style-name="P191">2. Środki naprawcze (self- cleaning).</text:p>
      <text:list xml:id="list1049906528184451389" text:style-name="WW8Num13">
        <text:list-item>
          <text:p text:style-name="P245">Wykonawca, który podlega wykluczeniu na podstawie art. 24 ust. 1 pkt. 13 i 14 ustawy oraz pkt. 16-20 ustawy (obligatoryjne przesłanki wykluczenia) może na podstawie art. 24 ust. 8 ustawy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text:p>
        </text:list-item>
        <text:list-item>
          <text:p text:style-name="P245">Zastosowanie środków naprawczych nie będzie miało miejsca w stosunku do Wykonawców będącego podmiotem zbiorowym, Wykonawcy wobec którego orzeczono prawomocnym wyrokiem sądu zakaz ubiegania się o udzielenie zamówienia oraz wobec którego nie upłynął jeszcze określony w tym wyroku okres obowiązywania tego zakazu.</text:p>
        </text:list-item>
        <text:list-item>
          <text:p text:style-name="P245">Wykonawca nie podlega wykluczeniu, jeżeli Zamawiający, uwzględniając wagę i szczególne okoliczności czynu Wykonawcy oraz <text:s/>uzna za wystarczające przedstawione przez niego dowody. W przypadku nieuwzględnienia przedstawionych dowodów Zamawiający może wykluczyć Wykonawcę na każdym etapie postępowania.</text:p>
        </text:list-item>
      </text:list>
      <text:h text:style-name="P237" text:outline-level="1"><text:span text:style-name="T122">Dział</text:span><text:span text:style-name="T117"> 10. Wykaz oświadczeń lub dokumentów potwierdzających spełnianie warunków udziału w postępowaniu oraz brak podstaw do wykluczenia</text:span></text:h>
      <text:list xml:id="list3228800761584150738" text:style-name="WW8Num20">
        <text:list-item>
          <text:p text:style-name="P200"><text:span text:style-name="T42">Do formularza oferty Wykonawca zobowiązany jest dołączyć aktualne na dzień składania ofert oświadczenie stanowiące wstępne potwierdzenie, że Wykonawca nie podlega wykluczeniu z udziału w postępowaniu. </text:span><text:span text:style-name="T24">Wzór oświadczenia załączono do IDW </text:span><text:span text:style-name="T42">Załącznik nr 2</text:span><text:span text:style-name="T24">. </text:span></text:p>
        </text:list-item>
        <text:list-item>
          <text:p text:style-name="P201">W przypadku wspólnego ubiegania się o zamówienie przez wykonawców, ww. oświadczenie składa każdy z Wykonawców. Oświadczenie ma potwierdzać brak podstaw wykluczenia w zakresie, w którym każdy z Wykonawców wykazuje brak podstaw wykluczenia.</text:p>
        </text:list-item>
        <text:list-item>
          <text:p text:style-name="P229">Zamawiający żąda wskazania przez Wykonawcę części zamówienia, których wykonanie zamierza powierzyć podwykonawcom i podania przez wykonawcę firm podwykonawców. <text:s/></text:p>
        </text:list-item>
        <text:list-item>
          <text:p text:style-name="P230"><text:span text:style-name="T125">Wykonawca w terminie 3 dni od zamieszczenia na stronie internetowej informacji, o której mowa w art. 86 ust. 5 </text:span><text:span text:style-name="T128">u.p.z.p.</text:span><text:span text:style-name="T125">, przekazuje Zamawiającemu oświadczenie o przynależności albo braku przynależności do tej samej grupy kapitałowej, o której mowa w art. 24 ust. 1 pkt 23 </text:span><text:span text:style-name="T128">u.p.z.p.</text:span><text:span text:style-name="T125">. W przypadku przynależności do tej samej grupy kapitałowej Wykonawca może złożyć wraz oświadczeniem dokumenty bądź informacje potwierdzające, że powiązania z innym wykonawcą nie prowadzą do zakłócenia konkurencji w postępowaniu o udzielenie zamówienia.</text:span></text:p>
        </text:list-item>
        <text:list-item>
          <text:p text:style-name="P230"><text:span text:style-name="T125">Zamawiający skorzysta z procedury określonej w art. 24aa </text:span><text:span text:style-name="T128">u.p.z.p.</text:span><text:span text:style-name="T126">.</text:span></text:p>
        </text:list-item>
      </text:list>
      <text:p text:style-name="P98"><text:span text:style-name="T42">W procedurze, o której mowa powyżej w pierwszej kolejności Zamawiający dokonuje oceny ofert pod kątem przesłanek odrzucenia oferty oraz kryteriów oceny ofert opisanych w SIWZ, po czym wyłącznie w odniesieniu do Wykonawcy, którego oferta została oceniona jako najkorzystniejsza (uplasowała się na najwyższej pozycji rankingowej), dokonuje oceny podmiotowej Wykonawcy, tj. bada oświadczenie wstępne</text:span><text:span text:style-name="T98">.</text:span><text:span text:style-name="T42"> <text:s/></text:span></text:p>
      <text:h text:style-name="P237" text:outline-level="1"><text:soft-page-break/><text:span text:style-name="T122">Dział</text:span><text:span text:style-name="T121"> 11. Wykonawcy wspólnie ubiegający się udzielenie zamówienia. </text:span></text:h>
      <text:list xml:id="list4802050884937572267" text:style-name="WW8Num7">
        <text:list-item>
          <text:p text:style-name="P255">W przypadku wspólnego ubiegania się o zamówienie przez wykonawców, oświadczenie składa każdy z wykonawców wspólnie ubiegających się o zamówienie. Oświadczenie potwierdza brak podstaw wykluczenia w zakresie, w którym każdy z wykonawców wykazuje brak podstaw wykluczenia.</text:p>
        </text:list-item>
        <text:list-item>
          <text:p text:style-name="P253"><text:span text:style-name="T51">Po</text:span><text:span text:style-name="T42">na</text:span><text:span text:style-name="T74">d</text:span><text:span text:style-name="T42">to t</text:span><text:span text:style-name="T51">a</text:span><text:span text:style-name="T42">cy W</text:span><text:span text:style-name="T51">yk</text:span><text:span text:style-name="T33">o</text:span><text:span text:style-name="T42">na</text:span><text:span text:style-name="T51">w</text:span><text:span text:style-name="T42">cy ust</text:span><text:span text:style-name="T51">a</text:span><text:span text:style-name="T42">na</text:span><text:span text:style-name="T33">wi</text:span><text:span text:style-name="T42">ają </text:span><text:span text:style-name="T33">P</text:span><text:span text:style-name="T51">eł</text:span><text:span text:style-name="T42">n</text:span><text:span text:style-name="T33">o</text:span><text:span text:style-name="T42">mocn</text:span><text:span text:style-name="T51">i</text:span><text:span text:style-name="T33">k</text:span><text:span text:style-name="T42">a do </text:span><text:span text:style-name="T51">r</text:span><text:span text:style-name="T33">e</text:span><text:span text:style-name="T42">p</text:span><text:span text:style-name="T51">r</text:span><text:span text:style-name="T33">e</text:span><text:span text:style-name="T51">z</text:span><text:span text:style-name="T33">e</text:span><text:span text:style-name="T59">n</text:span><text:span text:style-name="T42">t</text:span><text:span text:style-name="T74">o</text:span><text:span text:style-name="T51">w</text:span><text:span text:style-name="T42">an</text:span><text:span text:style-name="T33">i</text:span><text:span text:style-name="T42">a </text:span><text:span text:style-name="T51">i</text:span><text:span text:style-name="T42">ch w n</text:span><text:span text:style-name="T33">i</text:span><text:span text:style-name="T42">n</text:span><text:span text:style-name="T51">i</text:span><text:span text:style-name="T33">e</text:span><text:span text:style-name="T42">js</text:span><text:span text:style-name="T51">zy</text:span><text:span text:style-name="T42">m </text:span><text:span text:style-name="T74">p</text:span><text:span text:style-name="T51">o</text:span><text:span text:style-name="T42">stęp</text:span><text:span text:style-name="T33">o</text:span><text:span text:style-name="T51">w</text:span><text:span text:style-name="T74">a</text:span><text:span text:style-name="T59">n</text:span><text:span text:style-name="T33">i</text:span><text:span text:style-name="T42">u a</text:span><text:span text:style-name="T51">l</text:span><text:span text:style-name="T74">b</text:span><text:span text:style-name="T42">o </text:span><text:span text:style-name="T51">r</text:span><text:span text:style-name="T33">e</text:span><text:span text:style-name="T42">p</text:span><text:span text:style-name="T51">r</text:span><text:span text:style-name="T33">e</text:span><text:span text:style-name="T51">z</text:span><text:span text:style-name="T33">e</text:span><text:span text:style-name="T42">nto</text:span><text:span text:style-name="T51">w</text:span><text:span text:style-name="T42">an</text:span><text:span text:style-name="T33">i</text:span><text:span text:style-name="T42">a </text:span><text:span text:style-name="T51">i</text:span><text:span text:style-name="T42">ch w p</text:span><text:span text:style-name="T51">o</text:span><text:span text:style-name="T42">stę</text:span><text:span text:style-name="T74">p</text:span><text:span text:style-name="T51">o</text:span><text:span text:style-name="T33">w</text:span><text:span text:style-name="T42">an</text:span><text:span text:style-name="T51">i</text:span><text:span text:style-name="T42">u i </text:span><text:span text:style-name="T33">z</text:span><text:span text:style-name="T42">a</text:span><text:span text:style-name="T51">w</text:span><text:span text:style-name="T42">a</text:span><text:span text:style-name="T33">r</text:span><text:span text:style-name="T42">c</text:span><text:span text:style-name="T51">i</text:span><text:span text:style-name="T42">a umo</text:span><text:span text:style-name="T33">w</text:span><text:span text:style-name="T42">y w sp</text:span><text:span text:style-name="T33">r</text:span><text:span text:style-name="T42">a</text:span><text:span text:style-name="T51">w</text:span><text:span text:style-name="T33">i</text:span><text:span text:style-name="T42">e </text:span><text:span text:style-name="T51">z</text:span><text:span text:style-name="T74">a</text:span><text:span text:style-name="T42">mó</text:span><text:span text:style-name="T51">w</text:span><text:span text:style-name="T33">ie</text:span><text:span text:style-name="T59">n</text:span><text:span text:style-name="T33">i</text:span><text:span text:style-name="T42">a pub</text:span><text:span text:style-name="T33">l</text:span><text:span text:style-name="T51">i</text:span><text:span text:style-name="T42">c</text:span><text:span text:style-name="T51">z</text:span><text:span text:style-name="T42">n</text:span><text:span text:style-name="T33">e</text:span><text:span text:style-name="T42">g</text:span><text:span text:style-name="T33">o</text:span><text:span text:style-name="T42">. </text:span><text:span text:style-name="T33">Z</text:span><text:span text:style-name="T42">a</text:span><text:span text:style-name="T51">l</text:span><text:span text:style-name="T33">e</text:span><text:span text:style-name="T42">ca s</text:span><text:span text:style-name="T51">i</text:span><text:span text:style-name="T42">ę, aby </text:span><text:span text:style-name="T33">P</text:span><text:span text:style-name="T51">eł</text:span><text:span text:style-name="T42">n</text:span><text:span text:style-name="T33">o</text:span><text:span text:style-name="T42">mocn</text:span><text:span text:style-name="T51">i</text:span><text:span text:style-name="T33">k</text:span><text:span text:style-name="T51">i</text:span><text:span text:style-name="T33">e</text:span><text:span text:style-name="T42">m</text:span><text:span text:style-name="T67"> </text:span><text:span text:style-name="T42">b</text:span><text:span text:style-name="T51">y</text:span><text:span text:style-name="T42">ł</text:span><text:span text:style-name="T85"> </text:span><text:span text:style-name="T42">j</text:span><text:span text:style-name="T51">e</text:span><text:span text:style-name="T42">d</text:span><text:span text:style-name="T33">e</text:span><text:span text:style-name="T42">n</text:span><text:span text:style-name="T89"> </text:span><text:span text:style-name="T42">z</text:span><text:span text:style-name="T67"> </text:span><text:span text:style-name="T42">W</text:span><text:span text:style-name="T33">y</text:span><text:span text:style-name="T51">ko</text:span><text:span text:style-name="T42">na</text:span><text:span text:style-name="T33">w</text:span><text:span text:style-name="T42">c</text:span><text:span text:style-name="T33">ó</text:span><text:span text:style-name="T42">w</text:span><text:span text:style-name="T67"> </text:span><text:span text:style-name="T33">w</text:span><text:span text:style-name="T59">s</text:span><text:span text:style-name="T74">p</text:span><text:span text:style-name="T51">ó</text:span><text:span text:style-name="T33">l</text:span><text:span text:style-name="T42">n</text:span><text:span text:style-name="T51">i</text:span><text:span text:style-name="T42">e</text:span><text:span text:style-name="T85"> </text:span><text:span text:style-name="T42">ub</text:span><text:span text:style-name="T51">i</text:span><text:span text:style-name="T33">e</text:span><text:span text:style-name="T42">gając</text:span><text:span text:style-name="T51">y</text:span><text:span text:style-name="T42">ch</text:span><text:span text:style-name="T80"> </text:span><text:span text:style-name="T42">s</text:span><text:span text:style-name="T51">i</text:span><text:span text:style-name="T42">ę</text:span><text:span text:style-name="T85"> </text:span><text:span text:style-name="T42">o</text:span><text:span text:style-name="T67"> </text:span><text:span text:style-name="T42">ud</text:span><text:span text:style-name="T51">z</text:span><text:span text:style-name="T33">i</text:span><text:span text:style-name="T51">e</text:span><text:span text:style-name="T33">le</text:span><text:span text:style-name="T42">n</text:span><text:span text:style-name="T51">i</text:span><text:span text:style-name="T42">e</text:span><text:span text:style-name="T67"> </text:span><text:span text:style-name="T33">z</text:span><text:span text:style-name="T42">amó</text:span><text:span text:style-name="T33">w</text:span><text:span text:style-name="T51">i</text:span><text:span text:style-name="T33">e</text:span><text:span text:style-name="T42">n</text:span><text:span text:style-name="T51">i</text:span><text:span text:style-name="T42">a.</text:span></text:p>
        </text:list-item>
        <text:list-item>
          <text:p text:style-name="P253"><text:span text:style-name="T42">Ws</text:span><text:span text:style-name="T51">z</text:span><text:span text:style-name="T33">e</text:span><text:span text:style-name="T51">lk</text:span><text:span text:style-name="T42">a</text:span><text:span text:style-name="T80"> </text:span><text:span text:style-name="T51">k</text:span><text:span text:style-name="T33">o</text:span><text:span text:style-name="T51">r</text:span><text:span text:style-name="T33">e</text:span><text:span text:style-name="T42">sp</text:span><text:span text:style-name="T33">o</text:span><text:span text:style-name="T42">nd</text:span><text:span text:style-name="T51">e</text:span><text:span text:style-name="T42">ncja</text:span><text:span text:style-name="T80"> </text:span><text:span text:style-name="T42">p</text:span><text:span text:style-name="T51">r</text:span><text:span text:style-name="T33">ow</text:span><text:span text:style-name="T42">ad</text:span><text:span text:style-name="T51">z</text:span><text:span text:style-name="T33">o</text:span><text:span text:style-name="T59">n</text:span><text:span text:style-name="T42">a</text:span><text:span text:style-name="T80"> </text:span><text:span text:style-name="T42">b</text:span><text:span text:style-name="T33">ę</text:span><text:span text:style-name="T42">d</text:span><text:span text:style-name="T51">z</text:span><text:span text:style-name="T33">i</text:span><text:span text:style-name="T42">e</text:span><text:span text:style-name="T67"> </text:span><text:span text:style-name="T33">w</text:span><text:span text:style-name="T51">y</text:span><text:span text:style-name="T33">ł</text:span><text:span text:style-name="T42">ąc</text:span><text:span text:style-name="T51">z</text:span><text:span text:style-name="T42">n</text:span><text:span text:style-name="T51">i</text:span><text:span text:style-name="T42">e</text:span><text:span text:style-name="T85"> </text:span><text:span text:style-name="T42">z</text:span><text:span text:style-name="T67"> </text:span><text:span text:style-name="T51">Pe</text:span><text:span text:style-name="T33">ł</text:span><text:span text:style-name="T42">n</text:span><text:span text:style-name="T33">o</text:span><text:span text:style-name="T42">moc</text:span><text:span text:style-name="T59">n</text:span><text:span text:style-name="T33">i</text:span><text:span text:style-name="T51">k</text:span><text:span text:style-name="T33">ie</text:span><text:span text:style-name="T42">m.</text:span></text:p>
        </text:list-item>
        <text:list-item>
          <text:p text:style-name="P255">Oferta musi być podpisana w taki sposób, by poprawnie zobowiązywała wszystkich Wykonawców wspólnie ubiegających się o udzielenie zamówienia.</text:p>
        </text:list-item>
        <text:list-item>
          <text:p text:style-name="P255">Wykonawcy wspólnie ubiegający się o niniejsze zamówienie, których oferta zostanie uznana za najkorzystniejszą, przed podpisaniem Umowy, muszą przedłożyć Zamawiającemu Umowę regulującą współpracę tych Wykonawców.</text:p>
        </text:list-item>
        <text:list-item>
          <text:p text:style-name="P254"><text:span text:style-name="T42">W</text:span><text:span text:style-name="T51">y</text:span><text:span text:style-name="T42">p</text:span><text:span text:style-name="T51">e</text:span><text:span text:style-name="T33">ł</text:span><text:span text:style-name="T42">n</text:span><text:span text:style-name="T33">i</text:span><text:span text:style-name="T42">ając </text:span><text:span text:style-name="T33">fo</text:span><text:span text:style-name="T51">r</text:span><text:span text:style-name="T42">m</text:span><text:span text:style-name="T51">u</text:span><text:span text:style-name="T33">l</text:span><text:span text:style-name="T42">a</text:span><text:span text:style-name="T33">r</text:span><text:span text:style-name="T42">z </text:span><text:span text:style-name="T33">of</text:span><text:span text:style-name="T51">e</text:span><text:span text:style-name="T33">r</text:span><text:span text:style-name="T42">ty na</text:span><text:span text:style-name="T33">l</text:span><text:span text:style-name="T51">e</text:span><text:span text:style-name="T33">ż</text:span><text:span text:style-name="T42">y </text:span><text:span text:style-name="T51">w</text:span><text:span text:style-name="T42">p</text:span><text:span text:style-name="T33">i</text:span><text:span text:style-name="T42">sać dane (na</text:span><text:span text:style-name="T51">z</text:span><text:span text:style-name="T33">w</text:span><text:span text:style-name="T42">a, ad</text:span><text:span text:style-name="T33">r</text:span><text:span text:style-name="T51">e</text:span><text:span text:style-name="T42">s </text:span><text:span text:style-name="T33">i</text:span><text:span text:style-name="T42">t</text:span><text:span text:style-name="T51">d</text:span><text:span text:style-name="T33">.</text:span><text:span text:style-name="T42">) </text:span><text:span text:style-name="T33">P</text:span><text:span text:style-name="T51">e</text:span><text:span text:style-name="T33">ł</text:span><text:span text:style-name="T42">n</text:span><text:span text:style-name="T51">o</text:span><text:span text:style-name="T42">mocn</text:span><text:span text:style-name="T33">i</text:span><text:span text:style-name="T51">k</text:span><text:span text:style-name="T42">a (L</text:span><text:span text:style-name="T51">i</text:span><text:span text:style-name="T74">d</text:span><text:span text:style-name="T51">e</text:span><text:span text:style-name="T33">r</text:span><text:span text:style-name="T42">a) </text:span><text:span text:style-name="T33">o</text:span><text:span text:style-name="T51">r</text:span><text:span text:style-name="T42">az</text:span><text:span text:style-name="T99"> </text:span><text:span text:style-name="T33">w</text:span><text:span text:style-name="T42">s</text:span><text:span text:style-name="T51">zy</text:span><text:span text:style-name="T42">st</text:span><text:span text:style-name="T33">ki</text:span><text:span text:style-name="T42">ch W</text:span><text:span text:style-name="T51">yk</text:span><text:span text:style-name="T33">o</text:span><text:span text:style-name="T42">na</text:span><text:span text:style-name="T51">w</text:span><text:span text:style-name="T42">c</text:span><text:span text:style-name="T33">ó</text:span><text:span text:style-name="T42">w </text:span><text:span text:style-name="T51">w</text:span><text:span text:style-name="T42">sp</text:span><text:span text:style-name="T33">ól</text:span><text:span text:style-name="T42">n</text:span><text:span text:style-name="T51">i</text:span><text:span text:style-name="T42">e ub</text:span><text:span text:style-name="T33">i</text:span><text:span text:style-name="T51">e</text:span><text:span text:style-name="T42">gaj</text:span><text:span text:style-name="T74">ą</text:span><text:span text:style-name="T59">c</text:span><text:span text:style-name="T33">y</text:span><text:span text:style-name="T42">ch s</text:span><text:span text:style-name="T51">i</text:span><text:span text:style-name="T42">ę o </text:span><text:span text:style-name="T51">z</text:span><text:span text:style-name="T42">amó</text:span><text:span text:style-name="T33">wi</text:span><text:span text:style-name="T51">e</text:span><text:span text:style-name="T42">n</text:span><text:span text:style-name="T33">i</text:span><text:span text:style-name="T51">e</text:span><text:span text:style-name="T42">. W </text:span><text:span text:style-name="T33">i</text:span><text:span text:style-name="T42">nn</text:span><text:span text:style-name="T51">y</text:span><text:span text:style-name="T42">ch d</text:span><text:span text:style-name="T33">o</text:span><text:span text:style-name="T51">k</text:span><text:span text:style-name="T42">ument</text:span><text:span text:style-name="T33">a</text:span><text:span text:style-name="T59">c</text:span><text:span text:style-name="T42">h (</text:span><text:span text:style-name="T51">z</text:span><text:span text:style-name="T42">a</text:span><text:span text:style-name="T33">ł</text:span><text:span text:style-name="T42">ąc</text:span><text:span text:style-name="T51">z</text:span><text:span text:style-name="T42">n</text:span><text:span text:style-name="T51">i</text:span><text:span text:style-name="T33">k</text:span><text:span text:style-name="T51">i</text:span><text:span text:style-name="T42">) p</text:span><text:span text:style-name="T33">ow</text:span><text:span text:style-name="T51">o</text:span><text:span text:style-name="T33">ł</text:span><text:span text:style-name="T42">ując</text:span><text:span text:style-name="T51">y</text:span><text:span text:style-name="T42">ch s</text:span><text:span text:style-name="T33">i</text:span><text:span text:style-name="T42">ę na W</text:span><text:span text:style-name="T33">y</text:span><text:span text:style-name="T51">k</text:span><text:span text:style-name="T33">o</text:span><text:span text:style-name="T59">n</text:span><text:span text:style-name="T74">a</text:span><text:span text:style-name="T51">w</text:span><text:span text:style-name="T42">cę w mi</text:span><text:span text:style-name="T51">e</text:span><text:span text:style-name="T42">jscu np. na</text:span><text:span text:style-name="T33">z</text:span><text:span text:style-name="T51">w</text:span><text:span text:style-name="T42">a, ad</text:span><text:span text:style-name="T33">r</text:span><text:span text:style-name="T51">e</text:span><text:span text:style-name="T42">s W</text:span><text:span text:style-name="T33">y</text:span><text:span text:style-name="T51">k</text:span><text:span text:style-name="T33">o</text:span><text:span text:style-name="T59">n</text:span><text:span text:style-name="T74">a</text:span><text:span text:style-name="T51">w</text:span><text:span text:style-name="T42">c</text:span><text:span text:style-name="T51">y</text:span><text:span text:style-name="T42">, na</text:span><text:span text:style-name="T33">le</text:span><text:span text:style-name="T51">ż</text:span><text:span text:style-name="T42">y </text:span><text:span text:style-name="T33">w</text:span><text:span text:style-name="T42">p</text:span><text:span text:style-name="T51">i</text:span><text:span text:style-name="T42">sać</text:span><text:span text:style-name="T100"> </text:span><text:span text:style-name="T42">dane</text:span><text:span text:style-name="T99"> </text:span><text:span text:style-name="T42">d</text:span><text:span text:style-name="T33">o</text:span><text:span text:style-name="T42">t</text:span><text:span text:style-name="T33">y</text:span><text:span text:style-name="T59">c</text:span><text:span text:style-name="T33">z</text:span><text:span text:style-name="T42">ące</text:span><text:span text:style-name="T85"> </text:span><text:span text:style-name="T33">P</text:span><text:span text:style-name="T51">e</text:span><text:span text:style-name="T33">ł</text:span><text:span text:style-name="T42">n</text:span><text:span text:style-name="T51">o</text:span><text:span text:style-name="T42">mocn</text:span><text:span text:style-name="T33">i</text:span><text:span text:style-name="T51">k</text:span><text:span text:style-name="T42">a</text:span><text:span text:style-name="T100"> </text:span><text:span text:style-name="T42">(L</text:span><text:span text:style-name="T33">i</text:span><text:span text:style-name="T42">d</text:span><text:span text:style-name="T33">e</text:span><text:span text:style-name="T51">r</text:span><text:span text:style-name="T42">a)</text:span><text:span text:style-name="T100"> </text:span><text:span text:style-name="T42">i</text:span><text:span text:style-name="T99"> </text:span><text:span text:style-name="T42">W</text:span><text:span text:style-name="T51">y</text:span><text:span text:style-name="T33">k</text:span><text:span text:style-name="T51">o</text:span><text:span text:style-name="T42">na</text:span><text:span text:style-name="T33">w</text:span><text:span text:style-name="T42">cy,</text:span><text:span text:style-name="T85"> </text:span><text:span text:style-name="T51">k</text:span><text:span text:style-name="T42">tó</text:span><text:span text:style-name="T33">r</text:span><text:span text:style-name="T51">e</text:span><text:span text:style-name="T74">g</text:span><text:span text:style-name="T42">o</text:span><text:span text:style-name="T85"> </text:span><text:span text:style-name="T42">dany</text:span><text:span text:style-name="T99"> </text:span><text:span text:style-name="T42">d</text:span><text:span text:style-name="T51">o</text:span><text:span text:style-name="T33">k</text:span><text:span text:style-name="T42">ument</text:span><text:span text:style-name="T85"> </text:span><text:span text:style-name="T42">(</text:span><text:span text:style-name="T51">z</text:span><text:span text:style-name="T42">a</text:span><text:span text:style-name="T33">ł</text:span><text:span text:style-name="T42">ąc</text:span><text:span text:style-name="T51">z</text:span><text:span text:style-name="T42">n</text:span><text:span text:style-name="T33">i</text:span><text:span text:style-name="T51">k</text:span><text:span text:style-name="T42">) d</text:span><text:span text:style-name="T51">o</text:span><text:span text:style-name="T42">t</text:span><text:span text:style-name="T33">y</text:span><text:span text:style-name="T42">c</text:span><text:span text:style-name="T51">z</text:span><text:span text:style-name="T33">y</text:span><text:span text:style-name="T42">.</text:span></text:p>
        </text:list-item>
      </text:list>
      <text:h text:style-name="P232" text:outline-level="1"><text:span text:style-name="T122">Dział</text:span><text:span text:style-name="T121"> 12. Wadium</text:span></text:h>
      <text:h text:style-name="P234" text:outline-level="1">Zamawiający nie wymaga wniesienia wadium w niniejszym postępowaniu.</text:h>
      <text:h text:style-name="P232" text:outline-level="1"><text:span text:style-name="T122">Dział</text:span><text:span text:style-name="T121"> 13. Wymagania dotyczące zabezpieczenia należytego wykonania umowy.</text:span></text:h>
      <text:h text:style-name="P234" text:outline-level="1">Zamawiający nie wymaga wniesienia zabezpieczenia należytego wykonania umowy w niniejszym postępowaniu.</text:h>
      <text:h text:style-name="P238" text:outline-level="1"><text:span text:style-name="T122">Dział</text:span><text:span text:style-name="T121"> 14. Waluta w jakiej będą prowadzone rozliczenia związane z realizacją niniejszego zamówienia publicznego.</text:span></text:h>
      <text:p text:style-name="P99"><text:span text:style-name="T42">Ws</text:span><text:span text:style-name="T51">z</text:span><text:span text:style-name="T33">e</text:span><text:span text:style-name="T51">lk</text:span><text:span text:style-name="T33">i</text:span><text:span text:style-name="T42">e </text:span><text:span text:style-name="T51">r</text:span><text:span text:style-name="T33">o</text:span><text:span text:style-name="T51">z</text:span><text:span text:style-name="T33">l</text:span><text:span text:style-name="T51">i</text:span><text:span text:style-name="T42">c</text:span><text:span text:style-name="T33">z</text:span><text:span text:style-name="T51">e</text:span><text:span text:style-name="T42">n</text:span><text:span text:style-name="T33">i</text:span><text:span text:style-name="T42">a </text:span><text:span text:style-name="T51">z</text:span><text:span text:style-name="T33">wi</text:span><text:span text:style-name="T42">ą</text:span><text:span text:style-name="T51">z</text:span><text:span text:style-name="T42">ane z</text:span><text:span text:style-name="T99"> </text:span><text:span text:style-name="T33">r</text:span><text:span text:style-name="T51">e</text:span><text:span text:style-name="T42">a</text:span><text:span text:style-name="T33">li</text:span><text:span text:style-name="T51">z</text:span><text:span text:style-name="T42">acją </text:span><text:span text:style-name="T51">z</text:span><text:span text:style-name="T42">amó</text:span><text:span text:style-name="T33">wi</text:span><text:span text:style-name="T51">e</text:span><text:span text:style-name="T42">n</text:span><text:span text:style-name="T33">i</text:span><text:span text:style-name="T42">a pub</text:span><text:span text:style-name="T33">li</text:span><text:span text:style-name="T42">c</text:span><text:span text:style-name="T51">z</text:span><text:span text:style-name="T42">n</text:span><text:span text:style-name="T51">e</text:span><text:span text:style-name="T42">g</text:span><text:span text:style-name="T33">o</text:span><text:span text:style-name="T42">, </text:span><text:span text:style-name="T51">k</text:span><text:span text:style-name="T42">tó</text:span><text:span text:style-name="T33">r</text:span><text:span text:style-name="T51">e</text:span><text:span text:style-name="T42">go d</text:span><text:span text:style-name="T33">o</text:span><text:span text:style-name="T42">t</text:span><text:span text:style-name="T51">y</text:span><text:span text:style-name="T42">c</text:span><text:span text:style-name="T33">z</text:span><text:span text:style-name="T42">y</text:span><text:span text:style-name="T99"> </text:span><text:span text:style-name="T42">n</text:span><text:span text:style-name="T33">i</text:span><text:span text:style-name="T42">n</text:span><text:span text:style-name="T51">i</text:span><text:span text:style-name="T33">e</text:span><text:span text:style-name="T42">js</text:span><text:span text:style-name="T51">z</text:span><text:span text:style-name="T42">a S</text:span><text:span text:style-name="T33">I</text:span><text:span text:style-name="T42">WZ d</text:span><text:span text:style-name="T51">o</text:span><text:span text:style-name="T33">k</text:span><text:span text:style-name="T51">o</text:span><text:span text:style-name="T42">n</text:span><text:span text:style-name="T51">y</text:span><text:span text:style-name="T33">w</text:span><text:span text:style-name="T42">ane</text:span><text:span text:style-name="T67"> </text:span><text:span text:style-name="T42">b</text:span><text:span text:style-name="T33">ę</text:span><text:span text:style-name="T42">dą w PLN.</text:span></text:p>
      <text:h text:style-name="P232" text:outline-level="1"><text:span text:style-name="T122">Dział</text:span><text:span text:style-name="T121"> 15. Opis sposobu przygotowania oferty.</text:span></text:h>
      <text:p text:style-name="P32"><text:span text:style-name="T25">1. </text:span><text:span text:style-name="T38">W</text:span><text:span text:style-name="T56">y</text:span><text:span text:style-name="T25">magania</text:span><text:span text:style-name="T92"> </text:span><text:span text:style-name="T25">pod</text:span><text:span text:style-name="T56">s</text:span><text:span text:style-name="T25">tawowe.</text:span></text:p>
      <text:p text:style-name="P101"><text:span text:style-name="T74">1</text:span><text:span text:style-name="T42">) </text:span><text:span text:style-name="T33">K</text:span><text:span text:style-name="T59">a</text:span><text:span text:style-name="T51">ż</text:span><text:span text:style-name="T74">d</text:span><text:span text:style-name="T42">y</text:span><text:span text:style-name="T47"> </text:span><text:span text:style-name="T42">W</text:span><text:span text:style-name="T33">y</text:span><text:span text:style-name="T51">k</text:span><text:span text:style-name="T33">o</text:span><text:span text:style-name="T59">n</text:span><text:span text:style-name="T74">a</text:span><text:span text:style-name="T51">w</text:span><text:span text:style-name="T42">ca</text:span><text:span text:style-name="T80"> </text:span><text:span text:style-name="T42">mo</text:span><text:span text:style-name="T51">ż</text:span><text:span text:style-name="T42">e</text:span><text:span text:style-name="T67"> </text:span><text:span text:style-name="T33">z</text:span><text:span text:style-name="T51">ł</text:span><text:span text:style-name="T33">o</text:span><text:span text:style-name="T51">ży</text:span><text:span text:style-name="T42">ć</text:span><text:span text:style-name="T80"> </text:span><text:span text:style-name="T42">t</text:span><text:span text:style-name="T33">y</text:span><text:span text:style-name="T51">l</text:span><text:span text:style-name="T33">k</text:span><text:span text:style-name="T42">o</text:span><text:span text:style-name="T67"> </text:span><text:span text:style-name="T42">j</text:span><text:span text:style-name="T51">e</text:span><text:span text:style-name="T74">d</text:span><text:span text:style-name="T59">n</text:span><text:span text:style-name="T42">ą</text:span><text:span text:style-name="T80"> </text:span><text:span text:style-name="T33">o</text:span><text:span text:style-name="T51">f</text:span><text:span text:style-name="T33">e</text:span><text:span text:style-name="T51">r</text:span><text:span text:style-name="T42">t</text:span><text:span text:style-name="T74">ę</text:span><text:span text:style-name="T42">.</text:span></text:p>
      <text:p text:style-name="P101"><text:span text:style-name="T142">2</text:span><text:span text:style-name="T143">) O</text:span><text:span text:style-name="T145">f</text:span><text:span text:style-name="T147">e</text:span><text:span text:style-name="T145">r</text:span><text:span text:style-name="T143">tę</text:span><text:span text:style-name="T149"> </text:span><text:span text:style-name="T143">na</text:span><text:span text:style-name="T147">l</text:span><text:span text:style-name="T145">e</text:span><text:span text:style-name="T147">ż</text:span><text:span text:style-name="T143">y</text:span><text:span text:style-name="T150"> </text:span><text:span text:style-name="T142">p</text:span><text:span text:style-name="T145">rzy</text:span><text:span text:style-name="T142">g</text:span><text:span text:style-name="T145">o</text:span><text:span text:style-name="T143">to</text:span><text:span text:style-name="T147">w</text:span><text:span text:style-name="T143">ać</text:span><text:span text:style-name="T149"> </text:span><text:span text:style-name="T151">ś</text:span><text:span text:style-name="T143">c</text:span><text:span text:style-name="T147">i</text:span><text:span text:style-name="T143">ś</text:span><text:span text:style-name="T147">l</text:span><text:span text:style-name="T143">e</text:span><text:span text:style-name="T152"> </text:span><text:span text:style-name="T147">w</text:span><text:span text:style-name="T145">e</text:span><text:span text:style-name="T143">d</text:span><text:span text:style-name="T147">ł</text:span><text:span text:style-name="T143">ug</text:span><text:span text:style-name="T153"> </text:span><text:span text:style-name="T147">w</text:span><text:span text:style-name="T145">y</text:span><text:span text:style-name="T143">m</text:span><text:span text:style-name="T147">a</text:span><text:span text:style-name="T143">gań</text:span><text:span text:style-name="T149"> </text:span><text:span text:style-name="T145">o</text:span><text:span text:style-name="T147">k</text:span><text:span text:style-name="T145">r</text:span><text:span text:style-name="T147">e</text:span><text:span text:style-name="T151">ś</text:span><text:span text:style-name="T147">lo</text:span><text:span text:style-name="T143">n</text:span><text:span text:style-name="T145">y</text:span><text:span text:style-name="T143">ch</text:span><text:span text:style-name="T153"> </text:span><text:span text:style-name="T143">w</text:span><text:span text:style-name="T155"> </text:span><text:span text:style-name="T143">n</text:span><text:span text:style-name="T145">i</text:span><text:span text:style-name="T143">n</text:span><text:span text:style-name="T147">i</text:span><text:span text:style-name="T145">e</text:span><text:span text:style-name="T143">js</text:span><text:span text:style-name="T147">z</text:span><text:span text:style-name="T145">e</text:span><text:span text:style-name="T143">j</text:span><text:span text:style-name="T149"> </text:span><text:span text:style-name="T143">S</text:span><text:span text:style-name="T145">I</text:span><text:span text:style-name="T143">W</text:span><text:span text:style-name="T147">Z</text:span><text:span text:style-name="T143">.</text:span></text:p>
      <text:p text:style-name="P101"><text:span text:style-name="T74">3</text:span><text:span text:style-name="T42">) O</text:span><text:span text:style-name="T51">f</text:span><text:span text:style-name="T33">e</text:span><text:span text:style-name="T51">r</text:span><text:span text:style-name="T42">ta m</text:span><text:span text:style-name="T51">u</text:span><text:span text:style-name="T42">si b</text:span><text:span text:style-name="T33">y</text:span><text:span text:style-name="T42">ć p</text:span><text:span text:style-name="T33">o</text:span><text:span text:style-name="T42">dp</text:span><text:span text:style-name="T33">i</text:span><text:span text:style-name="T42">sana p</text:span><text:span text:style-name="T33">r</text:span><text:span text:style-name="T51">z</text:span><text:span text:style-name="T33">e</text:span><text:span text:style-name="T42">z </text:span><text:span text:style-name="T51">o</text:span><text:span text:style-name="T42">s</text:span><text:span text:style-name="T33">o</text:span><text:span text:style-name="T42">by up</text:span><text:span text:style-name="T51">o</text:span><text:span text:style-name="T33">w</text:span><text:span text:style-name="T42">a</text:span><text:span text:style-name="T51">ż</text:span><text:span text:style-name="T42">n</text:span><text:span text:style-name="T33">i</text:span><text:span text:style-name="T51">o</text:span><text:span text:style-name="T42">ne do </text:span><text:span text:style-name="T51">r</text:span><text:span text:style-name="T33">e</text:span><text:span text:style-name="T42">p</text:span><text:span text:style-name="T51">r</text:span><text:span text:style-name="T33">e</text:span><text:span text:style-name="T51">z</text:span><text:span text:style-name="T33">e</text:span><text:span text:style-name="T42">nto</text:span><text:span text:style-name="T51">w</text:span><text:span text:style-name="T74">a</text:span><text:span text:style-name="T59">n</text:span><text:span text:style-name="T33">i</text:span><text:span text:style-name="T42">a W</text:span><text:span text:style-name="T51">yk</text:span><text:span text:style-name="T33">o</text:span><text:span text:style-name="T42">na</text:span><text:span text:style-name="T33">w</text:span><text:span text:style-name="T42">cy (W</text:span><text:span text:style-name="T51">yk</text:span><text:span text:style-name="T33">o</text:span><text:span text:style-name="T42">na</text:span><text:span text:style-name="T51">w</text:span><text:span text:style-name="T42">c</text:span><text:span text:style-name="T33">ó</text:span><text:span text:style-name="T42">w </text:span><text:span text:style-name="T51">w</text:span><text:span text:style-name="T42">sp</text:span><text:span text:style-name="T33">ól</text:span><text:span text:style-name="T42">n</text:span><text:span text:style-name="T51">i</text:span><text:span text:style-name="T42">e ub</text:span><text:span text:style-name="T33">i</text:span><text:span text:style-name="T51">e</text:span><text:span text:style-name="T42">gając</text:span><text:span text:style-name="T33">y</text:span><text:span text:style-name="T42">ch s</text:span><text:span text:style-name="T51">i</text:span><text:span text:style-name="T42">ę o ud</text:span><text:span text:style-name="T51">z</text:span><text:span text:style-name="T33">i</text:span><text:span text:style-name="T51">e</text:span><text:span text:style-name="T33">l</text:span><text:span text:style-name="T51">e</text:span><text:span text:style-name="T42">n</text:span><text:span text:style-name="T33">i</text:span><text:span text:style-name="T42">e </text:span><text:span text:style-name="T51">z</text:span><text:span text:style-name="T42">amó</text:span><text:span text:style-name="T33">wi</text:span><text:span text:style-name="T51">e</text:span><text:span text:style-name="T42">n</text:span><text:span text:style-name="T33">i</text:span><text:span text:style-name="T42">a). </text:span><text:span text:style-name="T59">O</text:span><text:span text:style-name="T33">z</text:span><text:span text:style-name="T42">nac</text:span><text:span text:style-name="T51">z</text:span><text:span text:style-name="T42">a to, </text:span><text:span text:style-name="T33">i</text:span><text:span text:style-name="T42">ż j</text:span><text:span text:style-name="T33">e</text:span><text:span text:style-name="T51">ż</text:span><text:span text:style-name="T33">e</text:span><text:span text:style-name="T51">l</text:span><text:span text:style-name="T42">i z d</text:span><text:span text:style-name="T51">o</text:span><text:span text:style-name="T33">k</text:span><text:span text:style-name="T42">ument</text:span><text:span text:style-name="T51">u</text:span><text:span text:style-name="T42">(</text:span><text:span text:style-name="T51">ó</text:span><text:span text:style-name="T33">w</text:span><text:span text:style-name="T42">) </text:span><text:span text:style-name="T51">ok</text:span><text:span text:style-name="T33">r</text:span><text:span text:style-name="T51">e</text:span><text:span text:style-name="T42">ś</text:span><text:span text:style-name="T33">l</text:span><text:span text:style-name="T42">ając</text:span><text:span text:style-name="T33">e</text:span><text:span text:style-name="T42">g</text:span><text:span text:style-name="T51">o</text:span><text:span text:style-name="T42">(</text:span><text:span text:style-name="T51">y</text:span><text:span text:style-name="T42">ch) st</text:span><text:span text:style-name="T51">a</text:span><text:span text:style-name="T42">t</text:span><text:span text:style-name="T33">u</text:span><text:span text:style-name="T42">s p</text:span><text:span text:style-name="T33">r</text:span><text:span text:style-name="T42">a</text:span><text:span text:style-name="T33">w</text:span><text:span text:style-name="T59">n</text:span><text:span text:style-name="T42">y W</text:span><text:span text:style-name="T33">y</text:span><text:span text:style-name="T51">ko</text:span><text:span text:style-name="T42">na</text:span><text:span text:style-name="T33">w</text:span><text:span text:style-name="T42">c</text:span><text:span text:style-name="T51">y</text:span><text:span text:style-name="T42">(</text:span><text:span text:style-name="T33">ó</text:span><text:span text:style-name="T51">w</text:span><text:span text:style-name="T42">) </text:span><text:span text:style-name="T33">l</text:span><text:span text:style-name="T59">u</text:span><text:span text:style-name="T42">b p</text:span><text:span text:style-name="T33">e</text:span><text:span text:style-name="T51">ł</text:span><text:span text:style-name="T42">n</text:span><text:span text:style-name="T33">o</text:span><text:span text:style-name="T42">mocn</text:span><text:span text:style-name="T33">i</text:span><text:span text:style-name="T59">c</text:span><text:span text:style-name="T42">t</text:span><text:span text:style-name="T74">w</text:span><text:span text:style-name="T42">a (p</text:span><text:span text:style-name="T51">e</text:span><text:span text:style-name="T33">ł</text:span><text:span text:style-name="T42">n</text:span><text:span text:style-name="T51">o</text:span><text:span text:style-name="T42">mocn</text:span><text:span text:style-name="T33">i</text:span><text:span text:style-name="T42">ctw) </text:span><text:span text:style-name="T33">w</text:span><text:span text:style-name="T51">y</text:span><text:span text:style-name="T42">n</text:span><text:span text:style-name="T33">i</text:span><text:span text:style-name="T51">k</text:span><text:span text:style-name="T42">a, </text:span><text:span text:style-name="T51">i</text:span><text:span text:style-name="T42">ż do </text:span><text:span text:style-name="T51">r</text:span><text:span text:style-name="T33">e</text:span><text:span text:style-name="T42">p</text:span><text:span text:style-name="T51">r</text:span><text:span text:style-name="T33">e</text:span><text:span text:style-name="T51">z</text:span><text:span text:style-name="T33">e</text:span><text:span text:style-name="T42">nto</text:span><text:span text:style-name="T51">w</text:span><text:span text:style-name="T42">an</text:span><text:span text:style-name="T33">i</text:span><text:span text:style-name="T42">a W</text:span><text:span text:style-name="T51">y</text:span><text:span text:style-name="T33">k</text:span><text:span text:style-name="T51">o</text:span><text:span text:style-name="T42">na</text:span><text:span text:style-name="T33">w</text:span><text:span text:style-name="T42">c</text:span><text:span text:style-name="T51">y</text:span><text:span text:style-name="T42">(</text:span><text:span text:style-name="T33">ó</text:span><text:span text:style-name="T51">w</text:span><text:span text:style-name="T42">) up</text:span><text:span text:style-name="T33">o</text:span><text:span text:style-name="T51">w</text:span><text:span text:style-name="T74">a</text:span><text:span text:style-name="T51">ż</text:span><text:span text:style-name="T42">n</text:span><text:span text:style-name="T51">i</text:span><text:span text:style-name="T33">o</text:span><text:span text:style-name="T42">n</text:span><text:span text:style-name="T51">y</text:span><text:span text:style-name="T42">ch j</text:span><text:span text:style-name="T33">e</text:span><text:span text:style-name="T42">st </text:span><text:span text:style-name="T33">ł</text:span><text:span text:style-name="T59">ą</text:span><text:span text:style-name="T42">c</text:span><text:span text:style-name="T33">z</text:span><text:span text:style-name="T42">n</text:span><text:span text:style-name="T51">i</text:span><text:span text:style-name="T42">e </text:span><text:span text:style-name="T51">k</text:span><text:span text:style-name="T33">il</text:span><text:span text:style-name="T51">k</text:span><text:span text:style-name="T42">a </text:span><text:span text:style-name="T33">o</text:span><text:span text:style-name="T42">s</text:span><text:span text:style-name="T51">ó</text:span><text:span text:style-name="T42">b d</text:span><text:span text:style-name="T33">o</text:span><text:span text:style-name="T51">k</text:span><text:span text:style-name="T42">umenty </text:span><text:span text:style-name="T33">w</text:span><text:span text:style-name="T42">ch</text:span><text:span text:style-name="T51">o</text:span><text:span text:style-name="T42">d</text:span><text:span text:style-name="T33">z</text:span><text:span text:style-name="T42">ące w s</text:span><text:span text:style-name="T51">k</text:span><text:span text:style-name="T33">ł</text:span><text:span text:style-name="T42">ad </text:span><text:span text:style-name="T33">o</text:span><text:span text:style-name="T51">f</text:span><text:span text:style-name="T33">e</text:span><text:span text:style-name="T51">r</text:span><text:span text:style-name="T42">ty m</text:span><text:span text:style-name="T33">u</text:span><text:span text:style-name="T42">s</text:span><text:span text:style-name="T51">z</text:span><text:span text:style-name="T42">ą b</text:span><text:span text:style-name="T33">y</text:span><text:span text:style-name="T42">ć p</text:span><text:span text:style-name="T51">o</text:span><text:span text:style-name="T42">dp</text:span><text:span text:style-name="T33">i</text:span><text:span text:style-name="T42">sane p</text:span><text:span text:style-name="T51">r</text:span><text:span text:style-name="T33">z</text:span><text:span text:style-name="T51">e</text:span><text:span text:style-name="T42">z </text:span><text:span text:style-name="T33">w</text:span><text:span text:style-name="T59">s</text:span><text:span text:style-name="T33">z</text:span><text:span text:style-name="T51">y</text:span><text:span text:style-name="T42">st</text:span><text:span text:style-name="T33">k</text:span><text:span text:style-name="T51">i</text:span><text:span text:style-name="T42">e</text:span><text:span text:style-name="T67"> </text:span><text:span text:style-name="T42">te</text:span><text:span text:style-name="T80"> </text:span><text:span text:style-name="T33">o</text:span><text:span text:style-name="T42">s</text:span><text:span text:style-name="T51">o</text:span><text:span text:style-name="T42">b</text:span><text:span text:style-name="T33">y</text:span><text:span text:style-name="T42">.</text:span></text:p>
      <text:p text:style-name="P101"><text:span text:style-name="T74">4</text:span><text:span text:style-name="T42">) Up</text:span><text:span text:style-name="T51">o</text:span><text:span text:style-name="T33">w</text:span><text:span text:style-name="T42">a</text:span><text:span text:style-name="T51">ż</text:span><text:span text:style-name="T42">n</text:span><text:span text:style-name="T33">i</text:span><text:span text:style-name="T51">e</text:span><text:span text:style-name="T42">n</text:span><text:span text:style-name="T33">i</text:span><text:span text:style-name="T42">e </text:span><text:span text:style-name="T33">o</text:span><text:span text:style-name="T42">s</text:span><text:span text:style-name="T51">ó</text:span><text:span text:style-name="T42">b p</text:span><text:span text:style-name="T33">o</text:span><text:span text:style-name="T42">dp</text:span><text:span text:style-name="T33">i</text:span><text:span text:style-name="T42">s</text:span><text:span text:style-name="T59">u</text:span><text:span text:style-name="T42">j</text:span><text:span text:style-name="T74">ą</text:span><text:span text:style-name="T59">c</text:span><text:span text:style-name="T33">y</text:span><text:span text:style-name="T42">ch </text:span><text:span text:style-name="T33">o</text:span><text:span text:style-name="T51">f</text:span><text:span text:style-name="T33">e</text:span><text:span text:style-name="T51">r</text:span><text:span text:style-name="T42">tę do j</text:span><text:span text:style-name="T51">e</text:span><text:span text:style-name="T42">j p</text:span><text:span text:style-name="T51">o</text:span><text:span text:style-name="T74">d</text:span><text:span text:style-name="T42">p</text:span><text:span text:style-name="T51">i</text:span><text:span text:style-name="T42">san</text:span><text:span text:style-name="T33">i</text:span><text:span text:style-name="T42">a m</text:span><text:span text:style-name="T51">u</text:span><text:span text:style-name="T42">si b</text:span><text:span text:style-name="T33">e</text:span><text:span text:style-name="T51">z</text:span><text:span text:style-name="T42">p</text:span><text:span text:style-name="T33">o</text:span><text:span text:style-name="T42">ś</text:span><text:span text:style-name="T51">r</text:span><text:span text:style-name="T33">e</text:span><text:span text:style-name="T42">dn</text:span><text:span text:style-name="T51">i</text:span><text:span text:style-name="T42">o </text:span><text:span text:style-name="T51">w</text:span><text:span text:style-name="T33">y</text:span><text:span text:style-name="T42">n</text:span><text:span text:style-name="T51">ik</text:span><text:span text:style-name="T74">a</text:span><text:span text:style-name="T42">ć z d</text:span><text:span text:style-name="T51">ok</text:span><text:span text:style-name="T42">umentu st</text:span><text:span text:style-name="T74">w</text:span><text:span text:style-name="T51">i</text:span><text:span text:style-name="T33">e</text:span><text:span text:style-name="T51">r</text:span><text:span text:style-name="T42">d</text:span><text:span text:style-name="T33">z</text:span><text:span text:style-name="T42">ając</text:span><text:span text:style-name="T51">e</text:span><text:span text:style-name="T42">go </text:span><text:span text:style-name="T59">s</text:span><text:span text:style-name="T42">t</text:span><text:span text:style-name="T33">a</text:span><text:span text:style-name="T42">t</text:span><text:span text:style-name="T51">u</text:span><text:span text:style-name="T42">s p</text:span><text:span text:style-name="T33">r</text:span><text:span text:style-name="T42">a</text:span><text:span text:style-name="T51">w</text:span><text:span text:style-name="T42">ny W</text:span><text:span text:style-name="T51">y</text:span><text:span text:style-name="T33">k</text:span><text:span text:style-name="T51">o</text:span><text:span text:style-name="T42">na</text:span><text:span text:style-name="T33">w</text:span><text:span text:style-name="T42">cy (</text:span><text:span text:style-name="T51">o</text:span><text:span text:style-name="T42">dp</text:span><text:span text:style-name="T33">i</text:span><text:span text:style-name="T42">su z </text:span><text:span text:style-name="T33">wł</text:span><text:span text:style-name="T42">aśc</text:span><text:span text:style-name="T51">i</text:span><text:span text:style-name="T33">w</text:span><text:span text:style-name="T51">e</text:span><text:span text:style-name="T74">g</text:span><text:span text:style-name="T42">o </text:span><text:span text:style-name="T33">r</text:span><text:span text:style-name="T51">e</text:span><text:span text:style-name="T42">j</text:span><text:span text:style-name="T51">e</text:span><text:span text:style-name="T42">stru, CEIDG), j</text:span><text:span text:style-name="T33">e</text:span><text:span text:style-name="T51">że</text:span><text:span text:style-name="T33">l</text:span><text:span text:style-name="T42">i up</text:span><text:span text:style-name="T33">o</text:span><text:span text:style-name="T51">w</text:span><text:span text:style-name="T42">a</text:span><text:span text:style-name="T33">ż</text:span><text:span text:style-name="T59">n</text:span><text:span text:style-name="T33">ie</text:span><text:span text:style-name="T42">n</text:span><text:span text:style-name="T51">i</text:span><text:span text:style-name="T42">e t</text:span><text:span text:style-name="T33">a</text:span><text:span text:style-name="T51">k</text:span><text:span text:style-name="T33">i</text:span><text:span text:style-name="T42">e n</text:span><text:span text:style-name="T33">i</text:span><text:span text:style-name="T42">e </text:span><text:span text:style-name="T51">w</text:span><text:span text:style-name="T33">y</text:span><text:span text:style-name="T59">n</text:span><text:span text:style-name="T33">i</text:span><text:span text:style-name="T51">k</text:span><text:span text:style-name="T42">a </text:span><text:span text:style-name="T33">w</text:span><text:span text:style-name="T42">p</text:span><text:span text:style-name="T51">r</text:span><text:span text:style-name="T33">o</text:span><text:span text:style-name="T59">s</text:span><text:span text:style-name="T42">t z d</text:span><text:span text:style-name="T51">ok</text:span><text:span text:style-name="T42">umentu st</text:span><text:span text:style-name="T74">w</text:span><text:span text:style-name="T51">i</text:span><text:span text:style-name="T33">e</text:span><text:span text:style-name="T51">r</text:span><text:span text:style-name="T42">d</text:span><text:span text:style-name="T33">z</text:span><text:span text:style-name="T42">ając</text:span><text:span text:style-name="T51">e</text:span><text:span text:style-name="T42">go </text:span><text:span text:style-name="T59">s</text:span><text:span text:style-name="T42">t</text:span><text:span text:style-name="T33">a</text:span><text:span text:style-name="T42">t</text:span><text:span text:style-name="T51">u</text:span><text:span text:style-name="T42">s p</text:span><text:span text:style-name="T33">r</text:span><text:span text:style-name="T42">a</text:span><text:span text:style-name="T51">w</text:span><text:span text:style-name="T42">ny W</text:span><text:span text:style-name="T51">y</text:span><text:span text:style-name="T33">k</text:span><text:span text:style-name="T51">o</text:span><text:span text:style-name="T42">na</text:span><text:span text:style-name="T33">w</text:span><text:span text:style-name="T42">cy </text:span><text:span text:style-name="T74">d</text:span><text:span text:style-name="T42">o </text:span><text:span text:style-name="T51">o</text:span><text:span text:style-name="T33">fe</text:span><text:span text:style-name="T51">r</text:span><text:span text:style-name="T42">ty na</text:span><text:span text:style-name="T51">l</text:span><text:span text:style-name="T33">e</text:span><text:span text:style-name="T51">ż</text:span><text:span text:style-name="T42">y d</text:span><text:span text:style-name="T51">o</text:span><text:span text:style-name="T33">ł</text:span><text:span text:style-name="T42">ąc</text:span><text:span text:style-name="T51">zy</text:span><text:span text:style-name="T42">ć </text:span><text:span text:style-name="T53">o</text:span><text:span text:style-name="T35">r</text:span><text:span text:style-name="T53">y</text:span><text:span text:style-name="T44">g</text:span><text:span text:style-name="T35">i</text:span><text:span text:style-name="T61">n</text:span><text:span text:style-name="T76">a</text:span><text:span text:style-name="T44">ł </text:span><text:span text:style-name="T35">l</text:span><text:span text:style-name="T44">ub p</text:span><text:span text:style-name="T35">o</text:span><text:span text:style-name="T44">ś</text:span><text:span text:style-name="T53">w</text:span><text:span text:style-name="T35">i</text:span><text:span text:style-name="T44">adc</text:span><text:span text:style-name="T53">z</text:span><text:span text:style-name="T35">o</text:span><text:span text:style-name="T44">ną notarialnie</text:span><text:span text:style-name="T42"> </text:span><text:span text:style-name="T51">z</text:span><text:span text:style-name="T42">a </text:span><text:span text:style-name="T51">z</text:span><text:span text:style-name="T42">g</text:span><text:span text:style-name="T33">o</text:span><text:span text:style-name="T42">dn</text:span><text:span text:style-name="T51">o</text:span><text:span text:style-name="T42">ść z </text:span><text:span text:style-name="T51">o</text:span><text:span text:style-name="T33">r</text:span><text:span text:style-name="T51">y</text:span><text:span text:style-name="T42">g</text:span><text:span text:style-name="T33">i</text:span><text:span text:style-name="T59">n</text:span><text:span text:style-name="T74">a</text:span><text:span text:style-name="T51">ł</text:span><text:span text:style-name="T33">e</text:span><text:span text:style-name="T42">m </text:span><text:span text:style-name="T33">k</text:span><text:span text:style-name="T51">o</text:span><text:span text:style-name="T42">p</text:span><text:span text:style-name="T33">i</text:span><text:span text:style-name="T42">ę stos</text:span><text:span text:style-name="T51">o</text:span><text:span text:style-name="T33">w</text:span><text:span text:style-name="T42">n</text:span><text:span text:style-name="T51">e</text:span><text:span text:style-name="T42">go p</text:span><text:span text:style-name="T51">e</text:span><text:span text:style-name="T33">ł</text:span><text:span text:style-name="T42">n</text:span><text:span text:style-name="T33">o</text:span><text:span text:style-name="T42">moc</text:span><text:span text:style-name="T59">n</text:span><text:span text:style-name="T33">i</text:span><text:span text:style-name="T42">ctwa</text:span><text:span text:style-name="T80"> </text:span><text:span text:style-name="T33">w</text:span><text:span text:style-name="T51">y</text:span><text:span text:style-name="T42">st</text:span><text:span text:style-name="T51">a</text:span><text:span text:style-name="T33">wi</text:span><text:span text:style-name="T51">o</text:span><text:span text:style-name="T42">n</text:span><text:span text:style-name="T33">e</text:span><text:span text:style-name="T42">go</text:span><text:span text:style-name="T67"> </text:span><text:span text:style-name="T42">p</text:span><text:span text:style-name="T33">r</text:span><text:span text:style-name="T51">ze</text:span><text:span text:style-name="T42">z</text:span><text:span text:style-name="T67"> </text:span><text:span text:style-name="T33">o</text:span><text:span text:style-name="T42">s</text:span><text:span text:style-name="T51">o</text:span><text:span text:style-name="T74">b</text:span><text:span text:style-name="T42">y</text:span><text:span text:style-name="T47"> </text:span><text:span text:style-name="T74">d</text:span><text:span text:style-name="T42">o</text:span><text:span text:style-name="T67"> </text:span><text:span text:style-name="T42">tego</text:span><text:span text:style-name="T67"> </text:span><text:span text:style-name="T42">up</text:span><text:span text:style-name="T33">o</text:span><text:span text:style-name="T51">w</text:span><text:span text:style-name="T74">a</text:span><text:span text:style-name="T51">ż</text:span><text:span text:style-name="T42">n</text:span><text:span text:style-name="T51">i</text:span><text:span text:style-name="T33">o</text:span><text:span text:style-name="T42">n</text:span><text:span text:style-name="T51">e</text:span><text:span text:style-name="T42">.</text:span></text:p>
      <text:p text:style-name="P101"><text:span text:style-name="T74">5</text:span><text:span text:style-name="T42">) W</text:span><text:span text:style-name="T33">z</text:span><text:span text:style-name="T51">or</text:span><text:span text:style-name="T42">y d</text:span><text:span text:style-name="T33">o</text:span><text:span text:style-name="T51">k</text:span><text:span text:style-name="T42">umentów d</text:span><text:span text:style-name="T33">o</text:span><text:span text:style-name="T51">ł</text:span><text:span text:style-name="T74">ą</text:span><text:span text:style-name="T59">c</text:span><text:span text:style-name="T33">z</text:span><text:span text:style-name="T51">o</text:span><text:span text:style-name="T42">n</text:span><text:span text:style-name="T51">y</text:span><text:span text:style-name="T42">ch do n</text:span><text:span text:style-name="T33">i</text:span><text:span text:style-name="T42">n</text:span><text:span text:style-name="T51">i</text:span><text:span text:style-name="T33">e</text:span><text:span text:style-name="T42">js</text:span><text:span text:style-name="T51">z</text:span><text:span text:style-name="T33">e</text:span><text:span text:style-name="T42">j I</text:span><text:span text:style-name="T33">D</text:span><text:span text:style-name="T42">W p</text:span><text:span text:style-name="T33">ow</text:span><text:span text:style-name="T51">i</text:span><text:span text:style-name="T42">nny </text:span><text:span text:style-name="T51">z</text:span><text:span text:style-name="T33">o</text:span><text:span text:style-name="T42">st</text:span><text:span text:style-name="T51">a</text:span><text:span text:style-name="T42">ć </text:span><text:span text:style-name="T33">w</text:span><text:span text:style-name="T51">y</text:span><text:span text:style-name="T42">p</text:span><text:span text:style-name="T33">e</text:span><text:span text:style-name="T51">ł</text:span><text:span text:style-name="T42">n</text:span><text:span text:style-name="T33">i</text:span><text:span text:style-name="T51">o</text:span><text:span text:style-name="T42">ne p</text:span><text:span text:style-name="T51">rz</text:span><text:span text:style-name="T33">e</text:span><text:span text:style-name="T42">z W</text:span><text:span text:style-name="T33">y</text:span><text:span text:style-name="T96">k</text:span><text:span text:style-name="T33">o</text:span><text:span text:style-name="T42">na</text:span><text:span text:style-name="T33">w</text:span><text:span text:style-name="T59">c</text:span><text:span text:style-name="T42">ę, bą</text:span><text:span text:style-name="T74">d</text:span><text:span text:style-name="T42">ź t</text:span><text:span text:style-name="T74">e</text:span><text:span text:style-name="T42">ż </text:span><text:span text:style-name="T74">p</text:span><text:span text:style-name="T51">rzy</text:span><text:span text:style-name="T74">g</text:span><text:span text:style-name="T51">o</text:span><text:span text:style-name="T42">to</text:span><text:span text:style-name="T33">w</text:span><text:span text:style-name="T42">ane p</text:span><text:span text:style-name="T33">r</text:span><text:span text:style-name="T51">ze</text:span><text:span text:style-name="T42">z W</text:span><text:span text:style-name="T33">y</text:span><text:span text:style-name="T51">ko</text:span><text:span text:style-name="T42">na</text:span><text:span text:style-name="T33">w</text:span><text:span text:style-name="T42">cę w </text:span><text:span text:style-name="T51">z</text:span><text:span text:style-name="T42">g</text:span><text:span text:style-name="T33">o</text:span><text:span text:style-name="T42">dn</text:span><text:span text:style-name="T51">e</text:span><text:span text:style-name="T42">j z n</text:span><text:span text:style-name="T51">i</text:span><text:span text:style-name="T42">n</text:span><text:span text:style-name="T33">ie</text:span><text:span text:style-name="T42">j</text:span><text:span text:style-name="T59">s</text:span><text:span text:style-name="T33">z</text:span><text:span text:style-name="T42">ą</text:span><text:span text:style-name="T89"> </text:span><text:span text:style-name="T42">I</text:span><text:span text:style-name="T33">D</text:span><text:span text:style-name="T42">W</text:span><text:span text:style-name="T89"> </text:span><text:span text:style-name="T33">fo</text:span><text:span text:style-name="T51">r</text:span><text:span text:style-name="T42">mi</text:span><text:span text:style-name="T33">e</text:span><text:span text:style-name="T42">.</text:span></text:p>
      <text:p text:style-name="P101"><text:span text:style-name="T74">6</text:span><text:span text:style-name="T42">) We </text:span><text:span text:style-name="T33">w</text:span><text:span text:style-name="T42">s</text:span><text:span text:style-name="T51">zy</text:span><text:span text:style-name="T42">st</text:span><text:span text:style-name="T33">k</text:span><text:span text:style-name="T51">i</text:span><text:span text:style-name="T42">ch p</text:span><text:span text:style-name="T51">r</text:span><text:span text:style-name="T33">z</text:span><text:span text:style-name="T51">y</text:span><text:span text:style-name="T42">pad</text:span><text:span text:style-name="T51">k</text:span><text:span text:style-name="T74">a</text:span><text:span text:style-name="T59">c</text:span><text:span text:style-name="T42">h, gd</text:span><text:span text:style-name="T51">z</text:span><text:span text:style-name="T33">i</text:span><text:span text:style-name="T42">e j</text:span><text:span text:style-name="T33">e</text:span><text:span text:style-name="T42">st mo</text:span><text:span text:style-name="T33">w</text:span><text:span text:style-name="T42">a o p</text:span><text:span text:style-name="T51">i</text:span><text:span text:style-name="T33">e</text:span><text:span text:style-name="T42">c</text:span><text:span text:style-name="T51">z</text:span><text:span text:style-name="T42">ąt</text:span><text:span text:style-name="T33">k</text:span><text:span text:style-name="T42">ach, </text:span><text:span text:style-name="T33">Z</text:span><text:span text:style-name="T42">am</text:span><text:span text:style-name="T33">a</text:span><text:span text:style-name="T51">w</text:span><text:span text:style-name="T33">i</text:span><text:span text:style-name="T42">ający d</text:span><text:span text:style-name="T33">o</text:span><text:span text:style-name="T42">pu</text:span><text:span text:style-name="T59">s</text:span><text:span text:style-name="T33">z</text:span><text:span text:style-name="T42">c</text:span><text:span text:style-name="T51">z</text:span><text:span text:style-name="T42">a </text:span><text:span text:style-name="T33">z</text:span><text:span text:style-name="T51">łoż</text:span><text:span text:style-name="T33">e</text:span><text:span text:style-name="T42">n</text:span><text:span text:style-name="T33">i</text:span><text:span text:style-name="T42">e c</text:span><text:span text:style-name="T51">zy</text:span><text:span text:style-name="T42">te</text:span><text:span text:style-name="T33">l</text:span><text:span text:style-name="T42">n</text:span><text:span text:style-name="T33">e</text:span><text:span text:style-name="T42">go </text:span><text:span text:style-name="T51">z</text:span><text:span text:style-name="T42">ap</text:span><text:span text:style-name="T33">i</text:span><text:span text:style-name="T42">su o tr</text:span><text:span text:style-name="T51">e</text:span><text:span text:style-name="T42">ści p</text:span><text:span text:style-name="T33">ie</text:span><text:span text:style-name="T42">c</text:span><text:span text:style-name="T51">zę</text:span><text:span text:style-name="T42">ci </text:span><text:span text:style-name="T51">z</text:span><text:span text:style-name="T42">a</text:span><text:span text:style-name="T33">w</text:span><text:span text:style-name="T51">i</text:span><text:span text:style-name="T33">e</text:span><text:span text:style-name="T51">r</text:span><text:span text:style-name="T42">aj</text:span><text:span text:style-name="T74">ą</text:span><text:span text:style-name="T59">c</text:span><text:span text:style-name="T33">e</text:span><text:span text:style-name="T42">go co </text:span><text:span text:style-name="T59">n</text:span><text:span text:style-name="T74">a</text:span><text:span text:style-name="T42">jm</text:span><text:span text:style-name="T51">n</text:span><text:span text:style-name="T33">i</text:span><text:span text:style-name="T51">e</text:span><text:span text:style-name="T42">j </text:span><text:span text:style-name="T51">o</text:span><text:span text:style-name="T33">z</text:span><text:span text:style-name="T42">nac</text:span><text:span text:style-name="T51">ze</text:span><text:span text:style-name="T42">n</text:span><text:span text:style-name="T33">i</text:span><text:span text:style-name="T42">e na</text:span><text:span text:style-name="T33">z</text:span><text:span text:style-name="T51">w</text:span><text:span text:style-name="T42">y (</text:span><text:span text:style-name="T51">f</text:span><text:span text:style-name="T33">i</text:span><text:span text:style-name="T51">r</text:span><text:span text:style-name="T42">my)</text:span><text:span text:style-name="T80"> </text:span><text:span text:style-name="T42">i</text:span><text:span text:style-name="T67"> </text:span><text:span text:style-name="T42">s</text:span><text:span text:style-name="T33">i</text:span><text:span text:style-name="T51">e</text:span><text:span text:style-name="T42">d</text:span><text:span text:style-name="T51">z</text:span><text:span text:style-name="T33">i</text:span><text:span text:style-name="T42">b</text:span><text:span text:style-name="T51">y</text:span><text:span text:style-name="T42">.</text:span></text:p>
      <text:p text:style-name="P102"><text:soft-page-break/><text:span text:style-name="T74">7</text:span><text:span text:style-name="T42">) W</text:span><text:span text:style-name="T33">y</text:span><text:span text:style-name="T96">k</text:span><text:span text:style-name="T33">o</text:span><text:span text:style-name="T42">na</text:span><text:span text:style-name="T33">w</text:span><text:span text:style-name="T59">c</text:span><text:span text:style-name="T42">a p</text:span><text:span text:style-name="T51">o</text:span><text:span text:style-name="T42">n</text:span><text:span text:style-name="T33">o</text:span><text:span text:style-name="T42">si </text:span><text:span text:style-name="T51">w</text:span><text:span text:style-name="T42">s</text:span><text:span text:style-name="T51">z</text:span><text:span text:style-name="T33">el</text:span><text:span text:style-name="T51">k</text:span><text:span text:style-name="T33">i</text:span><text:span text:style-name="T42">e </text:span><text:span text:style-name="T33">k</text:span><text:span text:style-name="T51">o</text:span><text:span text:style-name="T42">s</text:span><text:span text:style-name="T51">z</text:span><text:span text:style-name="T42">ty </text:span><text:span text:style-name="T33">z</text:span><text:span text:style-name="T51">w</text:span><text:span text:style-name="T33">i</text:span><text:span text:style-name="T42">ą</text:span><text:span text:style-name="T51">z</text:span><text:span text:style-name="T42">ane z p</text:span><text:span text:style-name="T33">r</text:span><text:span text:style-name="T51">zy</text:span><text:span text:style-name="T42">g</text:span><text:span text:style-name="T33">o</text:span><text:span text:style-name="T42">to</text:span><text:span text:style-name="T33">w</text:span><text:span text:style-name="T42">an</text:span><text:span text:style-name="T51">i</text:span><text:span text:style-name="T33">e</text:span><text:span text:style-name="T42">m i </text:span><text:span text:style-name="T51">zł</text:span><text:span text:style-name="T33">o</text:span><text:span text:style-name="T51">ż</text:span><text:span text:style-name="T33">e</text:span><text:span text:style-name="T42">n</text:span><text:span text:style-name="T51">i</text:span><text:span text:style-name="T33">e</text:span><text:span text:style-name="T42">m </text:span><text:span text:style-name="T51">o</text:span><text:span text:style-name="T33">f</text:span><text:span text:style-name="T51">e</text:span><text:span text:style-name="T33">r</text:span><text:span text:style-name="T42">ty z u</text:span><text:span text:style-name="T51">w</text:span><text:span text:style-name="T33">z</text:span><text:span text:style-name="T42">g</text:span><text:span text:style-name="T51">l</text:span><text:span text:style-name="T33">ę</text:span><text:span text:style-name="T42">dn</text:span><text:span text:style-name="T33">i</text:span><text:span text:style-name="T51">e</text:span><text:span text:style-name="T42">n</text:span><text:span text:style-name="T33">i</text:span><text:span text:style-name="T51">e</text:span><text:span text:style-name="T42">m</text:span><text:span text:style-name="T85"> </text:span><text:span text:style-name="T42">t</text:span><text:span text:style-name="T59">r</text:span><text:span text:style-name="T33">e</text:span><text:span text:style-name="T42">ści</text:span><text:span text:style-name="T67"> </text:span><text:span text:style-name="T42">a</text:span><text:span text:style-name="T33">r</text:span><text:span text:style-name="T42">t.</text:span><text:span text:style-name="T80"> </text:span><text:span text:style-name="T42">93</text:span><text:span text:style-name="T80"> </text:span><text:span text:style-name="T42">ust.</text:span><text:span text:style-name="T80"> </text:span><text:span text:style-name="T42">4</text:span><text:span text:style-name="T89"> </text:span><text:span text:style-name="T42">u</text:span><text:span text:style-name="T33">.</text:span><text:span text:style-name="T42">p</text:span><text:span text:style-name="T33">.</text:span><text:span text:style-name="T51">z</text:span><text:span text:style-name="T33">.</text:span><text:span text:style-name="T42">p.</text:span></text:p>
      <text:p text:style-name="P32"><text:span text:style-name="T25">2. F</text:span><text:span text:style-name="T38">o</text:span><text:span text:style-name="T56">r</text:span><text:span text:style-name="T25">ma</text:span><text:span text:style-name="T92"> </text:span><text:span text:style-name="T25">of</text:span><text:span text:style-name="T63">e</text:span><text:span text:style-name="T38">r</text:span><text:span text:style-name="T25">t</text:span><text:span text:style-name="T38">y</text:span><text:span text:style-name="T25">.</text:span></text:p>
      <text:list xml:id="list4445311338812210052" text:style-name="WW8Num43">
        <text:list-item>
          <text:list>
            <text:list-item>
              <text:list>
                <text:list-item>
                  <text:list>
                    <text:list-item>
                      <text:p text:style-name="P202"><text:span text:style-name="T42">O</text:span><text:span text:style-name="T51">f</text:span><text:span text:style-name="T33">e</text:span><text:span text:style-name="T51">r</text:span><text:span text:style-name="T42">ta m</text:span><text:span text:style-name="T51">u</text:span><text:span text:style-name="T42">si b</text:span><text:span text:style-name="T33">y</text:span><text:span text:style-name="T42">ć sp</text:span><text:span text:style-name="T51">o</text:span><text:span text:style-name="T33">r</text:span><text:span text:style-name="T51">z</text:span><text:span text:style-name="T42">ąd</text:span><text:span text:style-name="T51">z</text:span><text:span text:style-name="T33">o</text:span><text:span text:style-name="T42">na w j</text:span><text:span text:style-name="T51">ę</text:span><text:span text:style-name="T33">z</text:span><text:span text:style-name="T51">yk</text:span><text:span text:style-name="T42">u p</text:span><text:span text:style-name="T33">ol</text:span><text:span text:style-name="T42">s</text:span><text:span text:style-name="T51">ki</text:span><text:span text:style-name="T42">m, w 1</text:span><text:span text:style-name="T25"> </text:span><text:span text:style-name="T33">e</text:span><text:span text:style-name="T42">g</text:span><text:span text:style-name="T51">ze</text:span><text:span text:style-name="T42">m</text:span><text:span text:style-name="T33">pl</text:span><text:span text:style-name="T42">a</text:span><text:span text:style-name="T51">rzu,</text:span><text:span text:style-name="T42"> m</text:span><text:span text:style-name="T74">i</text:span><text:span text:style-name="T51">e</text:span><text:span text:style-name="T42">ć </text:span><text:span text:style-name="T51">f</text:span><text:span text:style-name="T33">o</text:span><text:span text:style-name="T51">r</text:span><text:span text:style-name="T42">mę p</text:span><text:span text:style-name="T33">i</text:span><text:span text:style-name="T42">s</text:span><text:span text:style-name="T51">e</text:span><text:span text:style-name="T42">m</text:span><text:span text:style-name="T33">n</text:span><text:span text:style-name="T42">ą i </text:span><text:span text:style-name="T33">f</text:span><text:span text:style-name="T51">o</text:span><text:span text:style-name="T33">r</text:span><text:span text:style-name="T42">m</text:span><text:span text:style-name="T51">a</text:span><text:span text:style-name="T42">t n</text:span><text:span text:style-name="T33">i</text:span><text:span text:style-name="T42">e </text:span><text:span text:style-name="T33">wi</text:span><text:span text:style-name="T51">ęk</text:span><text:span text:style-name="T42">s</text:span><text:span text:style-name="T33">z</text:span><text:span text:style-name="T42">y n</text:span><text:span text:style-name="T33">i</text:span><text:span text:style-name="T42">ż A</text:span><text:span text:style-name="T33">4</text:span><text:span text:style-name="T42">. Ar</text:span><text:span text:style-name="T51">k</text:span><text:span text:style-name="T42">us</text:span><text:span text:style-name="T51">z</text:span><text:span text:style-name="T42">e o </text:span><text:span text:style-name="T51">w</text:span><text:span text:style-name="T33">i</text:span><text:span text:style-name="T51">ę</text:span><text:span text:style-name="T33">k</text:span><text:span text:style-name="T42">s</text:span><text:span text:style-name="T51">zy</text:span><text:span text:style-name="T42">ch </text:span><text:span text:style-name="T33">f</text:span><text:span text:style-name="T51">o</text:span><text:span text:style-name="T33">r</text:span><text:span text:style-name="T42">m</text:span><text:span text:style-name="T51">a</text:span><text:span text:style-name="T42">t</text:span><text:span text:style-name="T33">a</text:span><text:span text:style-name="T42">ch na</text:span><text:span text:style-name="T33">l</text:span><text:span text:style-name="T51">eż</text:span><text:span text:style-name="T42">y </text:span><text:span text:style-name="T51">z</text:span><text:span text:style-name="T33">ł</text:span><text:span text:style-name="T51">o</text:span><text:span text:style-name="T33">ż</text:span><text:span text:style-name="T51">y</text:span><text:span text:style-name="T42">ć do </text:span><text:span text:style-name="T51">f</text:span><text:span text:style-name="T33">o</text:span><text:span text:style-name="T51">r</text:span><text:span text:style-name="T42">m</text:span><text:span text:style-name="T33">a</text:span><text:span text:style-name="T42">tu A</text:span><text:span text:style-name="T51">4</text:span><text:span text:style-name="T42">. </text:span><text:span text:style-name="T33">D</text:span><text:span text:style-name="T51">o</text:span><text:span text:style-name="T33">k</text:span><text:span text:style-name="T42">umenty sp</text:span><text:span text:style-name="T33">o</text:span><text:span text:style-name="T51">r</text:span><text:span text:style-name="T33">z</text:span><text:span text:style-name="T42">ąd</text:span><text:span text:style-name="T51">z</text:span><text:span text:style-name="T33">o</text:span><text:span text:style-name="T42">ne w j</text:span><text:span text:style-name="T33">ę</text:span><text:span text:style-name="T51">zyk</text:span><text:span text:style-name="T42">u </text:span><text:span text:style-name="T33">o</text:span><text:span text:style-name="T42">bc</text:span><text:span text:style-name="T51">y</text:span><text:span text:style-name="T42">m są s</text:span><text:span text:style-name="T51">k</text:span><text:span text:style-name="T33">ł</text:span><text:span text:style-name="T42">adane w </text:span><text:span text:style-name="T33">fo</text:span><text:span text:style-name="T51">r</text:span><text:span text:style-name="T42">mie </text:span><text:span text:style-name="T33">o</text:span><text:span text:style-name="T51">ry</text:span><text:span text:style-name="T42">g</text:span><text:span text:style-name="T33">i</text:span><text:span text:style-name="T42">na</text:span><text:span text:style-name="T33">ł</text:span><text:span text:style-name="T59">u</text:span><text:span text:style-name="T42">, </text:span><text:span text:style-name="T33">o</text:span><text:span text:style-name="T42">dp</text:span><text:span text:style-name="T33">i</text:span><text:span text:style-name="T42">su, </text:span><text:span text:style-name="T51">wy</text:span><text:span text:style-name="T74">p</text:span><text:span text:style-name="T51">i</text:span><text:span text:style-name="T42">su, </text:span><text:span text:style-name="T33">w</text:span><text:span text:style-name="T51">y</text:span><text:span text:style-name="T42">c</text:span><text:span text:style-name="T51">i</text:span><text:span text:style-name="T74">ą</text:span><text:span text:style-name="T42">gu </text:span><text:span text:style-name="T51">l</text:span><text:span text:style-name="T42">ub </text:span><text:span text:style-name="T51">ko</text:span><text:span text:style-name="T42">p</text:span><text:span text:style-name="T33">i</text:span><text:span text:style-name="T42">i </text:span><text:span text:style-name="T33">w</text:span><text:span text:style-name="T51">r</text:span><text:span text:style-name="T42">az z tłum</text:span><text:span text:style-name="T51">a</text:span><text:span text:style-name="T42">c</text:span><text:span text:style-name="T33">z</text:span><text:span text:style-name="T51">e</text:span><text:span text:style-name="T42">n</text:span><text:span text:style-name="T33">i</text:span><text:span text:style-name="T51">e</text:span><text:span text:style-name="T42">m</text:span><text:span text:style-name="T67"> </text:span><text:span text:style-name="T42">na</text:span><text:span text:style-name="T80"> </text:span><text:span text:style-name="T42">j</text:span><text:span text:style-name="T33">ę</text:span><text:span text:style-name="T51">zy</text:span><text:span text:style-name="T42">k</text:span><text:span text:style-name="T67"> </text:span><text:span text:style-name="T42">p</text:span><text:span text:style-name="T33">o</text:span><text:span text:style-name="T51">l</text:span><text:span text:style-name="T42">s</text:span><text:span text:style-name="T33">k</text:span><text:span text:style-name="T51">i</text:span><text:span text:style-name="T42">.</text:span></text:p>
                    </text:list-item>
                    <text:list-item>
                      <text:p text:style-name="P202"><text:span text:style-name="T42">St</text:span><text:span text:style-name="T33">o</text:span><text:span text:style-name="T59">s</text:span><text:span text:style-name="T33">ow</text:span><text:span text:style-name="T59">n</text:span><text:span text:style-name="T42">e</text:span><text:span text:style-name="T99"> </text:span><text:span text:style-name="T51">w</text:span><text:span text:style-name="T33">y</text:span><text:span text:style-name="T42">p</text:span><text:span text:style-name="T51">e</text:span><text:span text:style-name="T33">ł</text:span><text:span text:style-name="T42">n</text:span><text:span text:style-name="T51">i</text:span><text:span text:style-name="T33">e</text:span><text:span text:style-name="T42">n</text:span><text:span text:style-name="T33">i</text:span><text:span text:style-name="T42">a</text:span><text:span text:style-name="T80"> </text:span><text:span text:style-name="T33">w</text:span><text:span text:style-name="T42">e</text:span><text:span text:style-name="T85"> </text:span><text:span text:style-name="T33">w</text:span><text:span text:style-name="T51">z</text:span><text:span text:style-name="T33">o</text:span><text:span text:style-name="T51">r</text:span><text:span text:style-name="T42">ach</text:span><text:span text:style-name="T100"> </text:span><text:span text:style-name="T42">d</text:span><text:span text:style-name="T51">o</text:span><text:span text:style-name="T33">k</text:span><text:span text:style-name="T42">umentów</text:span><text:span text:style-name="T85"> </text:span><text:span text:style-name="T42">st</text:span><text:span text:style-name="T33">a</text:span><text:span text:style-name="T59">n</text:span><text:span text:style-name="T33">ow</text:span><text:span text:style-name="T51">i</text:span><text:span text:style-name="T42">ąc</text:span><text:span text:style-name="T33">y</text:span><text:span text:style-name="T42">ch</text:span><text:span text:style-name="T80"> </text:span><text:span text:style-name="T51">z</text:span><text:span text:style-name="T42">a</text:span><text:span text:style-name="T33">ł</text:span><text:span text:style-name="T42">ąc</text:span><text:span text:style-name="T51">z</text:span><text:span text:style-name="T42">n</text:span><text:span text:style-name="T33">i</text:span><text:span text:style-name="T51">k</text:span><text:span text:style-name="T42">i</text:span><text:span text:style-name="T85"> </text:span><text:span text:style-name="T74">d</text:span><text:span text:style-name="T42">o</text:span><text:span text:style-name="T85"> </text:span><text:span text:style-name="T42">n</text:span><text:span text:style-name="T51">i</text:span><text:span text:style-name="T42">n</text:span><text:span text:style-name="T33">ie</text:span><text:span text:style-name="T42">j</text:span><text:span text:style-name="T59">s</text:span><text:span text:style-name="T33">z</text:span><text:span text:style-name="T51">e</text:span><text:span text:style-name="T42">j</text:span><text:span text:style-name="T100"> </text:span><text:span text:style-name="T42">I</text:span><text:span text:style-name="T51">D</text:span><text:span text:style-name="T42">W</text:span><text:span text:style-name="T100"> </text:span><text:span text:style-name="T42">i </text:span><text:span text:style-name="T33">w</text:span><text:span text:style-name="T59">c</text:span><text:span text:style-name="T42">h</text:span><text:span text:style-name="T33">o</text:span><text:span text:style-name="T42">d</text:span><text:span text:style-name="T51">z</text:span><text:span text:style-name="T42">ąc</text:span><text:span text:style-name="T51">y</text:span><text:span text:style-name="T42">ch następn</text:span><text:span text:style-name="T33">i</text:span><text:span text:style-name="T42">e w s</text:span><text:span text:style-name="T51">k</text:span><text:span text:style-name="T33">ł</text:span><text:span text:style-name="T42">ad </text:span><text:span text:style-name="T51">o</text:span><text:span text:style-name="T33">fe</text:span><text:span text:style-name="T51">r</text:span><text:span text:style-name="T42">ty m</text:span><text:span text:style-name="T74">o</text:span><text:span text:style-name="T42">gą b</text:span><text:span text:style-name="T33">y</text:span><text:span text:style-name="T42">ć d</text:span><text:span text:style-name="T33">o</text:span><text:span text:style-name="T51">k</text:span><text:span text:style-name="T33">o</text:span><text:span text:style-name="T42">nane </text:span><text:span text:style-name="T51">k</text:span><text:span text:style-name="T33">o</text:span><text:span text:style-name="T42">m</text:span><text:span text:style-name="T51">p</text:span><text:span text:style-name="T42">ute</text:span><text:span text:style-name="T33">r</text:span><text:span text:style-name="T51">o</text:span><text:span text:style-name="T33">wo</text:span><text:span text:style-name="T42">, m</text:span><text:span text:style-name="T33">a</text:span><text:span text:style-name="T42">s</text:span><text:span text:style-name="T51">zy</text:span><text:span text:style-name="T42">n</text:span><text:span text:style-name="T33">o</text:span><text:span text:style-name="T51">w</text:span><text:span text:style-name="T42">o </text:span><text:span text:style-name="T33">l</text:span><text:span text:style-name="T42">ub </text:span><text:span text:style-name="T33">r</text:span><text:span text:style-name="T51">ę</text:span><text:span text:style-name="T42">c</text:span><text:span text:style-name="T51">z</text:span><text:span text:style-name="T42">n</text:span><text:span text:style-name="T33">i</text:span><text:span text:style-name="T51">e</text:span><text:span text:style-name="T42">.</text:span></text:p>
                    </text:list-item>
                    <text:list-item>
                      <text:p text:style-name="P202"><text:span text:style-name="T33">D</text:span><text:span text:style-name="T51">ok</text:span><text:span text:style-name="T42">umenty p</text:span><text:span text:style-name="T33">r</text:span><text:span text:style-name="T51">zy</text:span><text:span text:style-name="T42">g</text:span><text:span text:style-name="T33">o</text:span><text:span text:style-name="T42">to</text:span><text:span text:style-name="T33">w</text:span><text:span text:style-name="T51">y</text:span><text:span text:style-name="T33">w</text:span><text:span text:style-name="T42">ane samod</text:span><text:span text:style-name="T51">z</text:span><text:span text:style-name="T33">ie</text:span><text:span text:style-name="T51">l</text:span><text:span text:style-name="T42">n</text:span><text:span text:style-name="T33">i</text:span><text:span text:style-name="T42">e p</text:span><text:span text:style-name="T33">r</text:span><text:span text:style-name="T51">ze</text:span><text:span text:style-name="T42">z W</text:span><text:span text:style-name="T33">y</text:span><text:span text:style-name="T51">ko</text:span><text:span text:style-name="T42">na</text:span><text:span text:style-name="T33">w</text:span><text:span text:style-name="T42">cę na p</text:span><text:span text:style-name="T33">o</text:span><text:span text:style-name="T42">dst</text:span><text:span text:style-name="T51">a</text:span><text:span text:style-name="T33">w</text:span><text:span text:style-name="T51">i</text:span><text:span text:style-name="T42">e </text:span><text:span text:style-name="T51">w</text:span><text:span text:style-name="T33">z</text:span><text:span text:style-name="T51">o</text:span><text:span text:style-name="T33">r</text:span><text:span text:style-name="T51">ó</text:span><text:span text:style-name="T42">w st</text:span><text:span text:style-name="T51">a</text:span><text:span text:style-name="T42">n</text:span><text:span text:style-name="T33">o</text:span><text:span text:style-name="T51">w</text:span><text:span text:style-name="T33">i</text:span><text:span text:style-name="T42">ąc</text:span><text:span text:style-name="T51">y</text:span><text:span text:style-name="T42">ch </text:span><text:span text:style-name="T51">z</text:span><text:span text:style-name="T42">a</text:span><text:span text:style-name="T33">ł</text:span><text:span text:style-name="T42">ąc</text:span><text:span text:style-name="T51">z</text:span><text:span text:style-name="T42">n</text:span><text:span text:style-name="T33">i</text:span><text:span text:style-name="T51">k</text:span><text:span text:style-name="T42">i do </text:span><text:span text:style-name="T59">n</text:span><text:span text:style-name="T33">i</text:span><text:span text:style-name="T42">n</text:span><text:span text:style-name="T33">i</text:span><text:span text:style-name="T51">e</text:span><text:span text:style-name="T42">js</text:span><text:span text:style-name="T51">z</text:span><text:span text:style-name="T33">e</text:span><text:span text:style-name="T42">j I</text:span><text:span text:style-name="T51">D</text:span><text:span text:style-name="T42">W p</text:span><text:span text:style-name="T51">o</text:span><text:span text:style-name="T33">wi</text:span><text:span text:style-name="T42">n</text:span><text:span text:style-name="T59">n</text:span><text:span text:style-name="T42">y m</text:span><text:span text:style-name="T74">i</text:span><text:span text:style-name="T51">e</text:span><text:span text:style-name="T42">ć </text:span><text:span text:style-name="T51">f</text:span><text:span text:style-name="T33">o</text:span><text:span text:style-name="T51">r</text:span><text:span text:style-name="T42">mę </text:span><text:span text:style-name="T33">w</text:span><text:span text:style-name="T51">y</text:span><text:span text:style-name="T42">d</text:span><text:span text:style-name="T33">r</text:span><text:span text:style-name="T59">u</text:span><text:span text:style-name="T33">k</text:span><text:span text:style-name="T42">u </text:span><text:span text:style-name="T33">k</text:span><text:span text:style-name="T51">o</text:span><text:span text:style-name="T42">m</text:span><text:span text:style-name="T33">p</text:span><text:span text:style-name="T42">ute</text:span><text:span text:style-name="T51">r</text:span><text:span text:style-name="T33">o</text:span><text:span text:style-name="T51">w</text:span><text:span text:style-name="T33">e</text:span><text:span text:style-name="T42">go </text:span><text:span text:style-name="T33">l</text:span><text:span text:style-name="T59">u</text:span><text:span text:style-name="T42">b</text:span><text:span text:style-name="T80"> </text:span><text:span text:style-name="T42">m</text:span><text:span text:style-name="T33">a</text:span><text:span text:style-name="T42">s</text:span><text:span text:style-name="T51">zy</text:span><text:span text:style-name="T42">n</text:span><text:span text:style-name="T33">o</text:span><text:span text:style-name="T42">p</text:span><text:span text:style-name="T51">i</text:span><text:span text:style-name="T42">su.</text:span></text:p>
                    </text:list-item>
                    <text:list-item>
                      <text:p text:style-name="P202"><text:span text:style-name="T42">Ca</text:span><text:span text:style-name="T51">ł</text:span><text:span text:style-name="T33">o</text:span><text:span text:style-name="T42">ść </text:span><text:span text:style-name="T51">o</text:span><text:span text:style-name="T33">fe</text:span><text:span text:style-name="T51">r</text:span><text:span text:style-name="T42">ty p</text:span><text:span text:style-name="T33">o</text:span><text:span text:style-name="T51">w</text:span><text:span text:style-name="T33">i</text:span><text:span text:style-name="T42">nna b</text:span><text:span text:style-name="T51">y</text:span><text:span text:style-name="T42">ć </text:span><text:span text:style-name="T51">zł</text:span><text:span text:style-name="T33">o</text:span><text:span text:style-name="T51">ż</text:span><text:span text:style-name="T33">o</text:span><text:span text:style-name="T42">na w </text:span><text:span text:style-name="T51">f</text:span><text:span text:style-name="T33">o</text:span><text:span text:style-name="T51">r</text:span><text:span text:style-name="T42">m</text:span><text:span text:style-name="T74">i</text:span><text:span text:style-name="T42">e un</text:span><text:span text:style-name="T33">i</text:span><text:span text:style-name="T51">e</text:span><text:span text:style-name="T42">m</text:span><text:span text:style-name="T74">o</text:span><text:span text:style-name="T51">żl</text:span><text:span text:style-name="T33">iw</text:span><text:span text:style-name="T51">i</text:span><text:span text:style-name="T74">a</text:span><text:span text:style-name="T42">jąc</text:span><text:span text:style-name="T51">e</text:span><text:span text:style-name="T42">j j</text:span><text:span text:style-name="T33">e</text:span><text:span text:style-name="T42">j p</text:span><text:span text:style-name="T33">r</text:span><text:span text:style-name="T51">zy</text:span><text:span text:style-name="T42">pad</text:span><text:span text:style-name="T33">k</text:span><text:span text:style-name="T51">o</text:span><text:span text:style-name="T33">w</text:span><text:span text:style-name="T42">e </text:span><text:span text:style-name="T33">z</text:span><text:span text:style-name="T59">d</text:span><text:span text:style-name="T33">e</text:span><text:span text:style-name="T51">k</text:span><text:span text:style-name="T33">o</text:span><text:span text:style-name="T42">m</text:span><text:span text:style-name="T51">p</text:span><text:span text:style-name="T33">l</text:span><text:span text:style-name="T51">e</text:span><text:span text:style-name="T42">to</text:span><text:span text:style-name="T33">w</text:span><text:span text:style-name="T42">an</text:span><text:span text:style-name="T33">i</text:span><text:span text:style-name="T51">e</text:span><text:span text:style-name="T42">.</text:span></text:p>
                    </text:list-item>
                    <text:list-item>
                      <text:p text:style-name="P202"><text:span text:style-name="T42">Ws</text:span><text:span text:style-name="T51">zy</text:span><text:span text:style-name="T42">st</text:span><text:span text:style-name="T33">ki</text:span><text:span text:style-name="T42">e </text:span><text:span text:style-name="T33">z</text:span><text:span text:style-name="T42">ap</text:span><text:span text:style-name="T51">i</text:span><text:span text:style-name="T42">sane str</text:span><text:span text:style-name="T51">o</text:span><text:span text:style-name="T42">ny </text:span><text:span text:style-name="T51">o</text:span><text:span text:style-name="T33">fe</text:span><text:span text:style-name="T51">r</text:span><text:span text:style-name="T42">ty p</text:span><text:span text:style-name="T33">o</text:span><text:span text:style-name="T51">w</text:span><text:span text:style-name="T33">i</text:span><text:span text:style-name="T42">nny b</text:span><text:span text:style-name="T33">y</text:span><text:span text:style-name="T42">ć p</text:span><text:span text:style-name="T51">o</text:span><text:span text:style-name="T42">nume</text:span><text:span text:style-name="T33">r</text:span><text:span text:style-name="T51">o</text:span><text:span text:style-name="T33">w</text:span><text:span text:style-name="T42">an</text:span><text:span text:style-name="T51">e</text:span><text:span text:style-name="T42">. St</text:span><text:span text:style-name="T33">r</text:span><text:span text:style-name="T51">o</text:span><text:span text:style-name="T42">ny te p</text:span><text:span text:style-name="T33">o</text:span><text:span text:style-name="T51">w</text:span><text:span text:style-name="T33">i</text:span><text:span text:style-name="T42">nny b</text:span><text:span text:style-name="T33">y</text:span><text:span text:style-name="T42">ć pa</text:span><text:span text:style-name="T51">r</text:span><text:span text:style-name="T42">a</text:span><text:span text:style-name="T33">fo</text:span><text:span text:style-name="T51">w</text:span><text:span text:style-name="T42">ane p</text:span><text:span text:style-name="T33">r</text:span><text:span text:style-name="T51">ze</text:span><text:span text:style-name="T42">z </text:span><text:span text:style-name="T51">o</text:span><text:span text:style-name="T42">s</text:span><text:span text:style-name="T33">o</text:span><text:span text:style-name="T42">bę (</text:span><text:span text:style-name="T51">l</text:span><text:span text:style-name="T42">ub </text:span><text:span text:style-name="T33">o</text:span><text:span text:style-name="T42">s</text:span><text:span text:style-name="T33">o</text:span><text:span text:style-name="T42">by j</text:span><text:span text:style-name="T33">e</text:span><text:span text:style-name="T51">że</text:span><text:span text:style-name="T33">l</text:span><text:span text:style-name="T42">i do </text:span><text:span text:style-name="T51">r</text:span><text:span text:style-name="T33">e</text:span><text:span text:style-name="T42">p</text:span><text:span text:style-name="T51">r</text:span><text:span text:style-name="T33">e</text:span><text:span text:style-name="T51">z</text:span><text:span text:style-name="T33">e</text:span><text:span text:style-name="T42">nto</text:span><text:span text:style-name="T51">w</text:span><text:span text:style-name="T42">an</text:span><text:span text:style-name="T33">i</text:span><text:span text:style-name="T42">a W</text:span><text:span text:style-name="T33">y</text:span><text:span text:style-name="T51">ko</text:span><text:span text:style-name="T42">na</text:span><text:span text:style-name="T33">w</text:span><text:span text:style-name="T42">cy up</text:span><text:span text:style-name="T33">ow</text:span><text:span text:style-name="T42">a</text:span><text:span text:style-name="T51">ż</text:span><text:span text:style-name="T42">n</text:span><text:span text:style-name="T33">i</text:span><text:span text:style-name="T51">o</text:span><text:span text:style-name="T42">ne są d</text:span><text:span text:style-name="T33">w</text:span><text:span text:style-name="T51">i</text:span><text:span text:style-name="T42">e </text:span><text:span text:style-name="T33">l</text:span><text:span text:style-name="T42">ub </text:span><text:span text:style-name="T51">w</text:span><text:span text:style-name="T33">ię</text:span><text:span text:style-name="T42">c</text:span><text:span text:style-name="T51">e</text:span><text:span text:style-name="T42">j </text:span><text:span text:style-name="T51">o</text:span><text:span text:style-name="T42">s</text:span><text:span text:style-name="T33">o</text:span><text:span text:style-name="T42">b</text:span><text:span text:style-name="T51">y</text:span><text:span text:style-name="T42">) p</text:span><text:span text:style-name="T51">o</text:span><text:span text:style-name="T74">d</text:span><text:span text:style-name="T42">p</text:span><text:span text:style-name="T51">i</text:span><text:span text:style-name="T42">sującą (p</text:span><text:span text:style-name="T51">o</text:span><text:span text:style-name="T42">d</text:span><text:span text:style-name="T74">p</text:span><text:span text:style-name="T51">i</text:span><text:span text:style-name="T42">sując</text:span><text:span text:style-name="T33">e</text:span><text:span text:style-name="T42">) </text:span><text:span text:style-name="T33">o</text:span><text:span text:style-name="T51">f</text:span><text:span text:style-name="T33">e</text:span><text:span text:style-name="T51">r</text:span><text:span text:style-name="T42">tę </text:span><text:span text:style-name="T51">z</text:span><text:span text:style-name="T42">g</text:span><text:span text:style-name="T33">o</text:span><text:span text:style-name="T42">dn</text:span><text:span text:style-name="T33">i</text:span><text:span text:style-name="T42">e z tr</text:span><text:span text:style-name="T51">e</text:span><text:span text:style-name="T42">śc</text:span><text:span text:style-name="T33">i</text:span><text:span text:style-name="T42">ą d</text:span><text:span text:style-name="T51">o</text:span><text:span text:style-name="T33">k</text:span><text:span text:style-name="T59">u</text:span><text:span text:style-name="T42">m</text:span><text:span text:style-name="T74">e</text:span><text:span text:style-name="T59">n</text:span><text:span text:style-name="T42">tu </text:span><text:span text:style-name="T33">o</text:span><text:span text:style-name="T51">kr</text:span><text:span text:style-name="T33">e</text:span><text:span text:style-name="T42">ś</text:span><text:span text:style-name="T51">l</text:span><text:span text:style-name="T42">ając</text:span><text:span text:style-name="T33">e</text:span><text:span text:style-name="T42">go st</text:span><text:span text:style-name="T51">a</text:span><text:span text:style-name="T42">t</text:span><text:span text:style-name="T33">u</text:span><text:span text:style-name="T42">s p</text:span><text:span text:style-name="T51">r</text:span><text:span text:style-name="T42">a</text:span><text:span text:style-name="T33">w</text:span><text:span text:style-name="T42">ny W</text:span><text:span text:style-name="T33">y</text:span><text:span text:style-name="T51">ko</text:span><text:span text:style-name="T42">na</text:span><text:span text:style-name="T33">w</text:span><text:span text:style-name="T42">cy </text:span><text:span text:style-name="T33">l</text:span><text:span text:style-name="T42">ub tr</text:span><text:span text:style-name="T33">e</text:span><text:span text:style-name="T42">śc</text:span><text:span text:style-name="T51">i</text:span><text:span text:style-name="T42">ą </text:span><text:span text:style-name="T33">z</text:span><text:span text:style-name="T42">a</text:span><text:span text:style-name="T51">ł</text:span><text:span text:style-name="T42">ąc</text:span><text:span text:style-name="T33">z</text:span><text:span text:style-name="T51">o</text:span><text:span text:style-name="T42">n</text:span><text:span text:style-name="T33">e</text:span><text:span text:style-name="T42">go do </text:span><text:span text:style-name="T33">of</text:span><text:span text:style-name="T51">e</text:span><text:span text:style-name="T33">r</text:span><text:span text:style-name="T42">ty p</text:span><text:span text:style-name="T51">e</text:span><text:span text:style-name="T33">ł</text:span><text:span text:style-name="T42">n</text:span><text:span text:style-name="T33">o</text:span><text:span text:style-name="T42">moc</text:span><text:span text:style-name="T59">n</text:span><text:span text:style-name="T33">i</text:span><text:span text:style-name="T42">ctwa. St</text:span><text:span text:style-name="T51">r</text:span><text:span text:style-name="T33">o</text:span><text:span text:style-name="T42">ny </text:span><text:span text:style-name="T51">z</text:span><text:span text:style-name="T42">a</text:span><text:span text:style-name="T33">w</text:span><text:span text:style-name="T51">i</text:span><text:span text:style-name="T33">e</text:span><text:span text:style-name="T51">r</text:span><text:span text:style-name="T42">ające </text:span><text:span text:style-name="T51">i</text:span><text:span text:style-name="T42">n</text:span><text:span text:style-name="T33">f</text:span><text:span text:style-name="T51">o</text:span><text:span text:style-name="T33">r</text:span><text:span text:style-name="T42">m</text:span><text:span text:style-name="T51">a</text:span><text:span text:style-name="T42">cje </text:span><text:span text:style-name="T59">n</text:span><text:span text:style-name="T33">i</text:span><text:span text:style-name="T42">e </text:span><text:span text:style-name="T33">w</text:span><text:span text:style-name="T51">y</text:span><text:span text:style-name="T42">m</text:span><text:span text:style-name="T33">a</text:span><text:span text:style-name="T42">gane p</text:span><text:span text:style-name="T33">r</text:span><text:span text:style-name="T51">z</text:span><text:span text:style-name="T33">e</text:span><text:span text:style-name="T42">z </text:span><text:span text:style-name="T33">Z</text:span><text:span text:style-name="T42">am</text:span><text:span text:style-name="T33">a</text:span><text:span text:style-name="T51">w</text:span><text:span text:style-name="T33">i</text:span><text:span text:style-name="T42">ając</text:span><text:span text:style-name="T33">e</text:span><text:span text:style-name="T42">go (np</text:span><text:span text:style-name="T33">.</text:span><text:span text:style-name="T42">: p</text:span><text:span text:style-name="T51">r</text:span><text:span text:style-name="T33">o</text:span><text:span text:style-name="T42">sp</text:span><text:span text:style-name="T51">e</text:span><text:span text:style-name="T33">k</text:span><text:span text:style-name="T42">ty </text:span><text:span text:style-name="T51">r</text:span><text:span text:style-name="T33">e</text:span><text:span text:style-name="T51">k</text:span><text:span text:style-name="T33">l</text:span><text:span text:style-name="T42">amo</text:span><text:span text:style-name="T51">w</text:span><text:span text:style-name="T42">e o </text:span><text:span text:style-name="T33">f</text:span><text:span text:style-name="T51">i</text:span><text:span text:style-name="T33">r</text:span><text:span text:style-name="T42">mi</text:span><text:span text:style-name="T51">e</text:span><text:span text:style-name="T42">, j</text:span><text:span text:style-name="T33">e</text:span><text:span text:style-name="T42">j d</text:span><text:span text:style-name="T51">z</text:span><text:span text:style-name="T33">i</text:span><text:span text:style-name="T42">a</text:span><text:span text:style-name="T33">ł</text:span><text:span text:style-name="T42">a</text:span><text:span text:style-name="T51">l</text:span><text:span text:style-name="T42">n</text:span><text:span text:style-name="T33">o</text:span><text:span text:style-name="T42">śc</text:span><text:span text:style-name="T51">i</text:span><text:span text:style-name="T42">, </text:span><text:span text:style-name="T33">i</text:span><text:span text:style-name="T42">t</text:span><text:span text:style-name="T33">p</text:span><text:span text:style-name="T51">.</text:span><text:span text:style-name="T42">) n</text:span><text:span text:style-name="T33">i</text:span><text:span text:style-name="T42">e m</text:span><text:span text:style-name="T51">u</text:span><text:span text:style-name="T42">s</text:span><text:span text:style-name="T51">z</text:span><text:span text:style-name="T42">ą b</text:span><text:span text:style-name="T51">y</text:span><text:span text:style-name="T42">ć nume</text:span><text:span text:style-name="T51">r</text:span><text:span text:style-name="T33">ow</text:span><text:span text:style-name="T42">ane i pa</text:span><text:span text:style-name="T51">r</text:span><text:span text:style-name="T42">a</text:span><text:span text:style-name="T33">fo</text:span><text:span text:style-name="T51">w</text:span><text:span text:style-name="T42">an</text:span><text:span text:style-name="T33">e</text:span><text:span text:style-name="T42">.</text:span></text:p>
                    </text:list-item>
                    <text:list-item>
                      <text:p text:style-name="P202"><text:span text:style-name="T42">Ws</text:span><text:span text:style-name="T51">z</text:span><text:span text:style-name="T33">e</text:span><text:span text:style-name="T51">lk</text:span><text:span text:style-name="T33">i</text:span><text:span text:style-name="T42">e</text:span><text:span text:style-name="T99"> </text:span><text:span text:style-name="T42">mi</text:span><text:span text:style-name="T33">e</text:span><text:span text:style-name="T42">js</text:span><text:span text:style-name="T59">c</text:span><text:span text:style-name="T42">a w</text:span><text:span text:style-name="T99"> </text:span><text:span text:style-name="T51">o</text:span><text:span text:style-name="T33">f</text:span><text:span text:style-name="T51">e</text:span><text:span text:style-name="T33">r</text:span><text:span text:style-name="T42">c</text:span><text:span text:style-name="T51">i</text:span><text:span text:style-name="T33">e</text:span><text:span text:style-name="T42">,</text:span><text:span text:style-name="T99"> </text:span><text:span text:style-name="T42">w</text:span><text:span text:style-name="T99"> </text:span><text:span text:style-name="T51">k</text:span><text:span text:style-name="T42">tó</text:span><text:span text:style-name="T51">r</text:span><text:span text:style-name="T33">y</text:span><text:span text:style-name="T42">ch</text:span><text:span text:style-name="T100"> </text:span><text:span text:style-name="T42">W</text:span><text:span text:style-name="T51">yk</text:span><text:span text:style-name="T33">o</text:span><text:span text:style-name="T42">na</text:span><text:span text:style-name="T51">w</text:span><text:span text:style-name="T42">ca nan</text:span><text:span text:style-name="T51">i</text:span><text:span text:style-name="T33">ó</text:span><text:span text:style-name="T42">sł</text:span><text:span text:style-name="T85"> </text:span><text:span text:style-name="T74">p</text:span><text:span text:style-name="T51">o</text:span><text:span text:style-name="T42">p</text:span><text:span text:style-name="T33">r</text:span><text:span text:style-name="T42">a</text:span><text:span text:style-name="T51">w</text:span><text:span text:style-name="T33">k</text:span><text:span text:style-name="T42">i</text:span><text:span text:style-name="T85"> </text:span><text:span text:style-name="T33">l</text:span><text:span text:style-name="T42">ub</text:span><text:span text:style-name="T100"> </text:span><text:span text:style-name="T33">z</text:span><text:span text:style-name="T42">miany</text:span><text:span text:style-name="T85"> </text:span><text:span text:style-name="T33">w</text:span><text:span text:style-name="T42">p</text:span><text:span text:style-name="T33">i</text:span><text:span text:style-name="T59">s</text:span><text:span text:style-name="T33">y</text:span><text:span text:style-name="T51">w</text:span><text:span text:style-name="T42">an</text:span><text:span text:style-name="T33">e</text:span><text:span text:style-name="T42">j p</text:span><text:span text:style-name="T51">r</text:span><text:span text:style-name="T33">z</text:span><text:span text:style-name="T51">e</text:span><text:span text:style-name="T42">z </text:span><text:span text:style-name="T59">s</text:span><text:span text:style-name="T33">ie</text:span><text:span text:style-name="T42">b</text:span><text:span text:style-name="T51">i</text:span><text:span text:style-name="T42">e tr</text:span><text:span text:style-name="T33">e</text:span><text:span text:style-name="T42">ści (c</text:span><text:span text:style-name="T51">z</text:span><text:span text:style-name="T33">y</text:span><text:span text:style-name="T51">l</text:span><text:span text:style-name="T42">i </text:span><text:span text:style-name="T33">w</text:span><text:span text:style-name="T51">y</text:span><text:span text:style-name="T33">ł</text:span><text:span text:style-name="T42">ąc</text:span><text:span text:style-name="T51">z</text:span><text:span text:style-name="T42">n</text:span><text:span text:style-name="T51">i</text:span><text:span text:style-name="T42">e w mi</text:span><text:span text:style-name="T33">e</text:span><text:span text:style-name="T42">jscach, w </text:span><text:span text:style-name="T33">k</text:span><text:span text:style-name="T42">tó</text:span><text:span text:style-name="T51">ry</text:span><text:span text:style-name="T42">ch j</text:span><text:span text:style-name="T33">e</text:span><text:span text:style-name="T42">st to d</text:span><text:span text:style-name="T51">o</text:span><text:span text:style-name="T42">pus</text:span><text:span text:style-name="T33">z</text:span><text:span text:style-name="T59">c</text:span><text:span text:style-name="T33">z</text:span><text:span text:style-name="T51">o</text:span><text:span text:style-name="T42">ne p</text:span><text:span text:style-name="T51">r</text:span><text:span text:style-name="T33">z</text:span><text:span text:style-name="T51">e</text:span><text:span text:style-name="T42">z </text:span><text:span text:style-name="T33">Z</text:span><text:span text:style-name="T42">am</text:span><text:span text:style-name="T51">a</text:span><text:span text:style-name="T33">w</text:span><text:span text:style-name="T51">i</text:span><text:span text:style-name="T74">a</text:span><text:span text:style-name="T42">jąc</text:span><text:span text:style-name="T51">e</text:span><text:span text:style-name="T42">g</text:span><text:span text:style-name="T33">o</text:span><text:span text:style-name="T42">) m</text:span><text:span text:style-name="T51">u</text:span><text:span text:style-name="T42">s</text:span><text:span text:style-name="T51">z</text:span><text:span text:style-name="T42">ą b</text:span><text:span text:style-name="T51">y</text:span><text:span text:style-name="T42">ć pa</text:span><text:span text:style-name="T33">r</text:span><text:span text:style-name="T42">a</text:span><text:span text:style-name="T51">f</text:span><text:span text:style-name="T33">ow</text:span><text:span text:style-name="T42">ane p</text:span><text:span text:style-name="T33">r</text:span><text:span text:style-name="T51">z</text:span><text:span text:style-name="T33">e</text:span><text:span text:style-name="T42">z </text:span><text:span text:style-name="T33">o</text:span><text:span text:style-name="T42">s</text:span><text:span text:style-name="T51">o</text:span><text:span text:style-name="T42">bę (</text:span><text:span text:style-name="T51">o</text:span><text:span text:style-name="T42">s</text:span><text:span text:style-name="T33">o</text:span><text:span text:style-name="T42">b</text:span><text:span text:style-name="T51">y</text:span><text:span text:style-name="T42">) p</text:span><text:span text:style-name="T33">o</text:span><text:span text:style-name="T42">dp</text:span><text:span text:style-name="T33">i</text:span><text:span text:style-name="T42">sującą (p</text:span><text:span text:style-name="T51">o</text:span><text:span text:style-name="T42">d</text:span><text:span text:style-name="T74">p</text:span><text:span text:style-name="T51">i</text:span><text:span text:style-name="T42">sując</text:span><text:span text:style-name="T33">e</text:span><text:span text:style-name="T42">) </text:span><text:span text:style-name="T33">o</text:span><text:span text:style-name="T51">f</text:span><text:span text:style-name="T33">e</text:span><text:span text:style-name="T51">r</text:span><text:span text:style-name="T42">tę.</text:span></text:p>
                    </text:list-item>
                    <text:list-item>
                      <text:p text:style-name="P202"><text:span text:style-name="T44">Oświadczenia, o których mowa w Rozporządzeniu</text:span><text:span text:style-name="T42"> Ministra Rozwoju w sprawie rodzajów dokumentów, jakich może żądać zamawiający od wykonawcy, w postępowaniu o udzielenie zamówienia, </text:span><text:span text:style-name="T44">składane przez wykonawcę i inne podmioty, na zdolnościach lub sytuacji których polega wykonawca składane są w oryginale. <text:s/></text:span></text:p>
                    </text:list-item>
                    <text:list-item>
                      <text:p text:style-name="P203">Dokumenty, o których mowa w rozporządzeniu, inne niż oświadczenia, o których mowa w pkt. 7 <text:s/>składane są w oryginale lub kopii potwierdzonej za zgodność z oryginałem. </text:p>
                    </text:list-item>
                    <text:list-item>
                      <text:p text:style-name="P203">Za oryginał uważa się oświadczenie lub dokument złożone w formie pisemnej podpisane własnoręcznym podpisem.</text:p>
                    </text:list-item>
                    <text:list-item>
                      <text:p text:style-name="P203">Potwierdzenia za zgodność z oryginałem dokonuje Wykonawca albo podmiot trzeci albo wspólnie ubiegający się o zamówienie publiczne – odpowiednio, w zakresie dokumentów, którego z <text:s/>nich dotyczą.</text:p>
                    </text:list-item>
                    <text:list-item>
                      <text:p text:style-name="P203">Potwierdzenie za zgodność z oryginałem następuje w formie pisemnej podpisane własnoręcznym podpisem. <text:s text:c="3"/></text:p>
                    </text:list-item>
                    <text:list-item>
                      <text:p text:style-name="P204">Uczestnikom postępowania przedkładającym, w toku postępowania o zamówienie publiczne, podrobione, przerobione, poświadczające nieprawdę albo nierzetelne dokumenty albo nierzetelne, pisemne oświadczenia dotyczące okoliczności o istotnym znaczeniu dla uzyskania zamówienia publicznego grozi odpowiedzialność karna określona w art. 297 § 1 Kodeksu karnego.</text:p>
                    </text:list-item>
                    <text:list-item>
                      <text:p text:style-name="P204">Ta sama odpowiedzialność zgodnie z art. 297 § 2 k. k. grozi każdemu, kto wbrew ciążącemu na nim obowiązkowi nie powiadamia właściwego podmiotu o powstaniu sytuacji mogącej mieć wpływ na wstrzymanie lub ograniczenie zamówienia publicznego.</text:p>
                    </text:list-item>
                    <text:list-item>
                      <text:p text:style-name="P204">Kto w celu osiągnięcia korzyści majątkowej udaremnia lub utrudnia przetarg publiczny albo wchodzi w porozumienie z inną osobą działając na szkodę właściciela mienia albo osoby lub instytucji, na rzecz której przetarg jest dokonywany, a także ten kto w związku z przetargiem publicznym rozpowszechnia informacje lub przemilcza istotne okoliczności mające znaczenie dla zawarcia umowy będącej przedmiotem przetargu albo wchodzi w porozumienie z inną osobą, działając na szkodę właściciela mienia albo osoby lub instytucji, na rzecz której <text:soft-page-break/>przetarg jest dokonywany, grozi odpowiedzialność karna z art. 305 Kodeksu karnego.</text:p>
                    </text:list-item>
                    <text:list-item>
                      <text:p text:style-name="P204">Zamawiający może żądać przedstawienia oryginału lub notarialnie poświadczonej kopii dokumentu wyłącznie wtedy, gdy złożona kopia dokumentu jest nieczytelna lub budzi wątpliwości co do jej prawdziwości.</text:p>
                    </text:list-item>
                  </text:list>
                </text:list-item>
              </text:list>
            </text:list-item>
          </text:list>
        </text:list-item>
      </text:list>
      <text:p text:style-name="P32"><text:span text:style-name="T25">3. </text:span><text:span text:style-name="T38">Z</text:span><text:span text:style-name="T63">a</text:span><text:span text:style-name="T25">wa</text:span><text:span text:style-name="T38">r</text:span><text:span text:style-name="T25">to</text:span><text:span text:style-name="T56">ś</text:span><text:span text:style-name="T25">ć</text:span><text:span text:style-name="T92"> </text:span><text:span text:style-name="T25">of</text:span><text:span text:style-name="T63">e</text:span><text:span text:style-name="T38">r</text:span><text:span text:style-name="T25">t</text:span><text:span text:style-name="T38">y</text:span><text:span text:style-name="T25">.</text:span></text:p>
      <text:p text:style-name="P103"><text:span text:style-name="T74">1</text:span><text:span text:style-name="T42">) </text:span><text:span text:style-name="T33">K</text:span><text:span text:style-name="T51">o</text:span><text:span text:style-name="T42">m</text:span><text:span text:style-name="T51">p</text:span><text:span text:style-name="T33">le</text:span><text:span text:style-name="T42">t</text:span><text:span text:style-name="T51">n</text:span><text:span text:style-name="T42">a</text:span><text:span text:style-name="T80"> </text:span><text:span text:style-name="T51">o</text:span><text:span text:style-name="T33">fe</text:span><text:span text:style-name="T51">r</text:span><text:span text:style-name="T42">ta</text:span><text:span text:style-name="T67"> </text:span><text:span text:style-name="T42">m</text:span><text:span text:style-name="T33">u</text:span><text:span text:style-name="T42">si</text:span><text:span text:style-name="T67"> </text:span><text:span text:style-name="T51">z</text:span><text:span text:style-name="T42">a</text:span><text:span text:style-name="T33">wi</text:span><text:span text:style-name="T51">e</text:span><text:span text:style-name="T33">r</text:span><text:span text:style-name="T42">ać:</text:span></text:p>
      <text:list xml:id="list8657117221436769584" text:style-name="WW8Num37">
        <text:list-item>
          <text:p text:style-name="P205"><text:span text:style-name="T51">fo</text:span><text:span text:style-name="T33">r</text:span><text:span text:style-name="T42">m</text:span><text:span text:style-name="T51">u</text:span><text:span text:style-name="T33">l</text:span><text:span text:style-name="T42">a</text:span><text:span text:style-name="T51">r</text:span><text:span text:style-name="T42">z O</text:span><text:span text:style-name="T33">f</text:span><text:span text:style-name="T51">e</text:span><text:span text:style-name="T33">r</text:span><text:span text:style-name="T42">ty, sp</text:span><text:span text:style-name="T51">o</text:span><text:span text:style-name="T33">r</text:span><text:span text:style-name="T51">z</text:span><text:span text:style-name="T42">ąd</text:span><text:span text:style-name="T51">z</text:span><text:span text:style-name="T33">o</text:span><text:span text:style-name="T42">ny na p</text:span><text:span text:style-name="T51">o</text:span><text:span text:style-name="T42">dst</text:span><text:span text:style-name="T33">a</text:span><text:span text:style-name="T51">w</text:span><text:span text:style-name="T33">i</text:span><text:span text:style-name="T42">e </text:span><text:span text:style-name="T33">w</text:span><text:span text:style-name="T51">z</text:span><text:span text:style-name="T33">o</text:span><text:span text:style-name="T51">r</text:span><text:span text:style-name="T42">u st</text:span><text:span text:style-name="T51">a</text:span><text:span text:style-name="T42">n</text:span><text:span text:style-name="T33">o</text:span><text:span text:style-name="T51">w</text:span><text:span text:style-name="T33">i</text:span><text:span text:style-name="T42">ąc</text:span><text:span text:style-name="T33">e</text:span><text:span text:style-name="T42">go</text:span><text:span text:style-name="T67"> </text:span><text:span text:style-name="T38">z</text:span><text:span text:style-name="T25">a</text:span><text:span text:style-name="T38">ł</text:span><text:span text:style-name="T25">ąc</text:span><text:span text:style-name="T56">z</text:span><text:span text:style-name="T25">nik</text:span><text:span text:style-name="T49"> </text:span><text:span text:style-name="T25">nr</text:span><text:span text:style-name="T71"> </text:span><text:span text:style-name="T25">1</text:span><text:span text:style-name="T82"> </text:span><text:span text:style-name="T42">do</text:span><text:span text:style-name="T67"> </text:span><text:span text:style-name="T42">n</text:span><text:span text:style-name="T51">i</text:span><text:span text:style-name="T42">n</text:span><text:span text:style-name="T33">ie</text:span><text:span text:style-name="T42">j</text:span><text:span text:style-name="T59">s</text:span><text:span text:style-name="T33">z</text:span><text:span text:style-name="T51">e</text:span><text:span text:style-name="T42">j</text:span><text:span text:style-name="T80"> </text:span><text:span text:style-name="T42">I</text:span><text:span text:style-name="T51">D</text:span><text:span text:style-name="T42">W,</text:span></text:p>
        </text:list-item>
        <text:list-item>
          <text:p text:style-name="P205"><text:span text:style-name="T42">wyceniony </text:span><text:span text:style-name="T33">Formularz asortymentowo cenowy dla każdego Pakietu odrębnie,</text:span></text:p>
        </text:list-item>
        <text:list-item>
          <text:p text:style-name="P205"><text:span text:style-name="T42">stosowne </text:span><text:span text:style-name="T51">P</text:span><text:span text:style-name="T33">eł</text:span><text:span text:style-name="T59">n</text:span><text:span text:style-name="T33">o</text:span><text:span text:style-name="T42">mocn</text:span><text:span text:style-name="T33">i</text:span><text:span text:style-name="T42">ctw</text:span><text:span text:style-name="T51">o</text:span><text:span text:style-name="T42">(a)</text:span><text:span text:style-name="T80"> </text:span><text:span text:style-name="T42">-</text:span><text:span text:style-name="T89"> </text:span><text:span text:style-name="T42">w</text:span><text:span text:style-name="T85"> </text:span><text:span text:style-name="T42">p</text:span><text:span text:style-name="T51">rz</text:span><text:span text:style-name="T33">y</text:span><text:span text:style-name="T42">pad</text:span><text:span text:style-name="T51">k</text:span><text:span text:style-name="T42">u,</text:span><text:span text:style-name="T67"> </text:span><text:span text:style-name="T42">g</text:span><text:span text:style-name="T74">d</text:span><text:span text:style-name="T42">y</text:span><text:span text:style-name="T47"> </text:span><text:span text:style-name="T42">up</text:span><text:span text:style-name="T33">ow</text:span><text:span text:style-name="T42">a</text:span><text:span text:style-name="T51">ż</text:span><text:span text:style-name="T42">n</text:span><text:span text:style-name="T33">i</text:span><text:span text:style-name="T51">e</text:span><text:span text:style-name="T42">n</text:span><text:span text:style-name="T33">i</text:span><text:span text:style-name="T42">e</text:span><text:span text:style-name="T67"> </text:span><text:span text:style-name="T42">do</text:span><text:span text:style-name="T67"> </text:span><text:span text:style-name="T42">p</text:span><text:span text:style-name="T33">o</text:span><text:span text:style-name="T42">dp</text:span><text:span text:style-name="T33">i</text:span><text:span text:style-name="T42">san</text:span><text:span text:style-name="T51">i</text:span><text:span text:style-name="T42">a</text:span><text:span text:style-name="T80"> </text:span><text:span text:style-name="T33">o</text:span><text:span text:style-name="T51">f</text:span><text:span text:style-name="T33">e</text:span><text:span text:style-name="T51">r</text:span><text:span text:style-name="T42">ty</text:span><text:span text:style-name="T85"> </text:span><text:span text:style-name="T42">n</text:span><text:span text:style-name="T51">i</text:span><text:span text:style-name="T42">e </text:span><text:span text:style-name="T33">w</text:span><text:span text:style-name="T51">y</text:span><text:span text:style-name="T42">n</text:span><text:span text:style-name="T51">i</text:span><text:span text:style-name="T33">k</text:span><text:span text:style-name="T42">a b</text:span><text:span text:style-name="T33">e</text:span><text:span text:style-name="T51">z</text:span><text:span text:style-name="T42">p</text:span><text:span text:style-name="T33">o</text:span><text:span text:style-name="T42">ś</text:span><text:span text:style-name="T51">r</text:span><text:span text:style-name="T33">e</text:span><text:span text:style-name="T42">dn</text:span><text:span text:style-name="T51">i</text:span><text:span text:style-name="T42">o z </text:span><text:span text:style-name="T51">o</text:span><text:span text:style-name="T42">dp</text:span><text:span text:style-name="T33">i</text:span><text:span text:style-name="T42">su z </text:span><text:span text:style-name="T33">w</text:span><text:span text:style-name="T51">ł</text:span><text:span text:style-name="T74">a</text:span><text:span text:style-name="T59">ś</text:span><text:span text:style-name="T42">c</text:span><text:span text:style-name="T33">iw</text:span><text:span text:style-name="T51">e</text:span><text:span text:style-name="T42">go </text:span><text:span text:style-name="T51">r</text:span><text:span text:style-name="T33">e</text:span><text:span text:style-name="T42">j</text:span><text:span text:style-name="T51">e</text:span><text:span text:style-name="T42">stru,</text:span></text:p>
        </text:list-item>
        <text:list-item>
          <text:p text:style-name="P205"><text:span text:style-name="T42">w p</text:span><text:span text:style-name="T33">r</text:span><text:span text:style-name="T51">zy</text:span><text:span text:style-name="T42">pad</text:span><text:span text:style-name="T33">k</text:span><text:span text:style-name="T42">u W</text:span><text:span text:style-name="T51">y</text:span><text:span text:style-name="T33">k</text:span><text:span text:style-name="T51">o</text:span><text:span text:style-name="T42">na</text:span><text:span text:style-name="T33">w</text:span><text:span text:style-name="T42">c</text:span><text:span text:style-name="T51">ó</text:span><text:span text:style-name="T42">w </text:span><text:span text:style-name="T51">w</text:span><text:span text:style-name="T42">sp</text:span><text:span text:style-name="T33">ól</text:span><text:span text:style-name="T42">n</text:span><text:span text:style-name="T51">i</text:span><text:span text:style-name="T42">e </text:span><text:span text:style-name="T59">u</text:span><text:span text:style-name="T74">b</text:span><text:span text:style-name="T51">i</text:span><text:span text:style-name="T33">e</text:span><text:span text:style-name="T42">gając</text:span><text:span text:style-name="T51">y</text:span><text:span text:style-name="T42">ch s</text:span><text:span text:style-name="T51">i</text:span><text:span text:style-name="T42">ę o ud</text:span><text:span text:style-name="T51">z</text:span><text:span text:style-name="T33">i</text:span><text:span text:style-name="T51">e</text:span><text:span text:style-name="T33">le</text:span><text:span text:style-name="T59">n</text:span><text:span text:style-name="T33">i</text:span><text:span text:style-name="T42">e </text:span><text:span text:style-name="T33">z</text:span><text:span text:style-name="T42">amó</text:span><text:span text:style-name="T51">w</text:span><text:span text:style-name="T33">ie</text:span><text:span text:style-name="T42">n</text:span><text:span text:style-name="T51">i</text:span><text:span text:style-name="T42">a, d</text:span><text:span text:style-name="T51">o</text:span><text:span text:style-name="T33">k</text:span><text:span text:style-name="T42">ument ust</text:span><text:span text:style-name="T51">a</text:span><text:span text:style-name="T42">na</text:span><text:span text:style-name="T33">wi</text:span><text:span text:style-name="T42">ający </text:span><text:span text:style-name="T51">Pe</text:span><text:span text:style-name="T33">ł</text:span><text:span text:style-name="T42">n</text:span><text:span text:style-name="T51">o</text:span><text:span text:style-name="T42">m</text:span><text:span text:style-name="T74">o</text:span><text:span text:style-name="T59">c</text:span><text:span text:style-name="T42">n</text:span><text:span text:style-name="T33">i</text:span><text:span text:style-name="T51">k</text:span><text:span text:style-name="T42">a do </text:span><text:span text:style-name="T33">r</text:span><text:span text:style-name="T51">e</text:span><text:span text:style-name="T42">p</text:span><text:span text:style-name="T33">r</text:span><text:span text:style-name="T51">e</text:span><text:span text:style-name="T33">z</text:span><text:span text:style-name="T51">e</text:span><text:span text:style-name="T42">nto</text:span><text:span text:style-name="T33">w</text:span><text:span text:style-name="T42">an</text:span><text:span text:style-name="T33">i</text:span><text:span text:style-name="T42">a </text:span><text:span text:style-name="T33">i</text:span><text:span text:style-name="T42">ch w p</text:span><text:span text:style-name="T33">o</text:span><text:span text:style-name="T59">s</text:span><text:span text:style-name="T42">t</text:span><text:span text:style-name="T74">ę</text:span><text:span text:style-name="T42">p</text:span><text:span text:style-name="T51">o</text:span><text:span text:style-name="T33">w</text:span><text:span text:style-name="T42">an</text:span><text:span text:style-name="T33">i</text:span><text:span text:style-name="T42">u o ud</text:span><text:span text:style-name="T51">z</text:span><text:span text:style-name="T33">i</text:span><text:span text:style-name="T51">e</text:span><text:span text:style-name="T33">le</text:span><text:span text:style-name="T59">n</text:span><text:span text:style-name="T33">i</text:span><text:span text:style-name="T42">e </text:span><text:span text:style-name="T33">z</text:span><text:span text:style-name="T42">amó</text:span><text:span text:style-name="T51">w</text:span><text:span text:style-name="T33">ie</text:span><text:span text:style-name="T42">n</text:span><text:span text:style-name="T51">i</text:span><text:span text:style-name="T42">a a</text:span><text:span text:style-name="T33">l</text:span><text:span text:style-name="T42">bo </text:span><text:span text:style-name="T33">r</text:span><text:span text:style-name="T51">e</text:span><text:span text:style-name="T42">p</text:span><text:span text:style-name="T33">r</text:span><text:span text:style-name="T51">ez</text:span><text:span text:style-name="T33">e</text:span><text:span text:style-name="T42">nto</text:span><text:span text:style-name="T33">w</text:span><text:span text:style-name="T42">an</text:span><text:span text:style-name="T51">i</text:span><text:span text:style-name="T42">a w </text:span><text:span text:style-name="T74">p</text:span><text:span text:style-name="T51">o</text:span><text:span text:style-name="T42">stęp</text:span><text:span text:style-name="T33">o</text:span><text:span text:style-name="T51">w</text:span><text:span text:style-name="T74">a</text:span><text:span text:style-name="T59">n</text:span><text:span text:style-name="T33">i</text:span><text:span text:style-name="T42">u i </text:span><text:span text:style-name="T51">z</text:span><text:span text:style-name="T42">a</text:span><text:span text:style-name="T33">w</text:span><text:span text:style-name="T42">a</text:span><text:span text:style-name="T33">r</text:span><text:span text:style-name="T59">c</text:span><text:span text:style-name="T33">i</text:span><text:span text:style-name="T42">a umo</text:span><text:span text:style-name="T33">w</text:span><text:span text:style-name="T42">y w sp</text:span><text:span text:style-name="T51">r</text:span><text:span text:style-name="T42">a</text:span><text:span text:style-name="T33">wi</text:span><text:span text:style-name="T42">e</text:span><text:span text:style-name="T67"> </text:span><text:span text:style-name="T42">n</text:span><text:span text:style-name="T51">i</text:span><text:span text:style-name="T42">n</text:span><text:span text:style-name="T33">ie</text:span><text:span text:style-name="T42">js</text:span><text:span text:style-name="T51">ze</text:span><text:span text:style-name="T42">go</text:span><text:span text:style-name="T85"> </text:span><text:span text:style-name="T51">z</text:span><text:span text:style-name="T42">amó</text:span><text:span text:style-name="T33">w</text:span><text:span text:style-name="T51">i</text:span><text:span text:style-name="T33">e</text:span><text:span text:style-name="T42">n</text:span><text:span text:style-name="T33">i</text:span><text:span text:style-name="T42">a</text:span><text:span text:style-name="T89"> </text:span><text:span text:style-name="T42">pub</text:span><text:span text:style-name="T33">li</text:span><text:span text:style-name="T42">c</text:span><text:span text:style-name="T51">z</text:span><text:span text:style-name="T42">n</text:span><text:span text:style-name="T51">e</text:span><text:span text:style-name="T74">g</text:span><text:span text:style-name="T51">o</text:span><text:span text:style-name="T42">,</text:span></text:p>
        </text:list-item>
        <text:list-item>
          <text:p text:style-name="P250"><text:span text:style-name="T42">oświadczenie o którym mowa w punkcie 10 IDW na p</text:span><text:span text:style-name="T51">o</text:span><text:span text:style-name="T42">dst</text:span><text:span text:style-name="T33">a</text:span><text:span text:style-name="T51">w</text:span><text:span text:style-name="T33">i</text:span><text:span text:style-name="T42">e </text:span><text:span text:style-name="T33">w</text:span><text:span text:style-name="T51">z</text:span><text:span text:style-name="T33">o</text:span><text:span text:style-name="T51">r</text:span><text:span text:style-name="T42">u st</text:span><text:span text:style-name="T51">a</text:span><text:span text:style-name="T42">n</text:span><text:span text:style-name="T33">o</text:span><text:span text:style-name="T51">w</text:span><text:span text:style-name="T33">i</text:span><text:span text:style-name="T42">ąc</text:span><text:span text:style-name="T33">e</text:span><text:span text:style-name="T42">go</text:span><text:span text:style-name="T67"> </text:span><text:span text:style-name="T38">z</text:span><text:span text:style-name="T25">a</text:span><text:span text:style-name="T38">ł</text:span><text:span text:style-name="T25">ąc</text:span><text:span text:style-name="T56">z</text:span><text:span text:style-name="T25">nik</text:span><text:span text:style-name="T49"> </text:span><text:span text:style-name="T25">nr</text:span><text:span text:style-name="T71"> </text:span><text:span text:style-name="T25">2</text:span><text:span text:style-name="T82"> </text:span><text:span text:style-name="T42">do</text:span><text:span text:style-name="T67"> </text:span><text:span text:style-name="T42">n</text:span><text:span text:style-name="T51">i</text:span><text:span text:style-name="T42">n</text:span><text:span text:style-name="T33">ie</text:span><text:span text:style-name="T42">j</text:span><text:span text:style-name="T59">s</text:span><text:span text:style-name="T33">z</text:span><text:span text:style-name="T51">e</text:span><text:span text:style-name="T42">j</text:span><text:span text:style-name="T80"> </text:span><text:span text:style-name="T42">I</text:span><text:span text:style-name="T51">D</text:span><text:span text:style-name="T42">W ; <text:s/></text:span></text:p>
        </text:list-item>
        <text:list-item>
          <text:p text:style-name="P247">zobowiązanie podmiotu do udostępnienia zasobów (jeżeli dotyczy).</text:p>
        </text:list-item>
      </text:list>
      <text:p text:style-name="P104"><text:span text:style-name="T74">2</text:span><text:span text:style-name="T42">) Zalecane p</text:span><text:span text:style-name="T51">r</text:span><text:span text:style-name="T33">z</text:span><text:span text:style-name="T51">e</text:span><text:span text:style-name="T42">z </text:span><text:span text:style-name="T33">Z</text:span><text:span text:style-name="T42">am</text:span><text:span text:style-name="T33">a</text:span><text:span text:style-name="T51">w</text:span><text:span text:style-name="T33">i</text:span><text:span text:style-name="T42">ając</text:span><text:span text:style-name="T33">e</text:span><text:span text:style-name="T42">go j</text:span><text:span text:style-name="T51">e</text:span><text:span text:style-name="T42">st </text:span><text:span text:style-name="T51">zł</text:span><text:span text:style-name="T33">o</text:span><text:span text:style-name="T51">ż</text:span><text:span text:style-name="T33">e</text:span><text:span text:style-name="T42">n</text:span><text:span text:style-name="T51">i</text:span><text:span text:style-name="T42">e w </text:span><text:span text:style-name="T33">o</text:span><text:span text:style-name="T51">f</text:span><text:span text:style-name="T33">e</text:span><text:span text:style-name="T51">r</text:span><text:span text:style-name="T42">c</text:span><text:span text:style-name="T33">i</text:span><text:span text:style-name="T42">e sp</text:span><text:span text:style-name="T33">i</text:span><text:span text:style-name="T42">su tr</text:span><text:span text:style-name="T33">e</text:span><text:span text:style-name="T42">ści z </text:span><text:span text:style-name="T51">w</text:span><text:span text:style-name="T33">y</text:span><text:span text:style-name="T42">s</text:span><text:span text:style-name="T51">z</text:span><text:span text:style-name="T42">c</text:span><text:span text:style-name="T51">z</text:span><text:span text:style-name="T33">e</text:span><text:span text:style-name="T42">g</text:span><text:span text:style-name="T51">ó</text:span><text:span text:style-name="T33">l</text:span><text:span text:style-name="T42">n</text:span><text:span text:style-name="T33">i</text:span><text:span text:style-name="T51">e</text:span><text:span text:style-name="T42">n</text:span><text:span text:style-name="T33">i</text:span><text:span text:style-name="T51">e</text:span><text:span text:style-name="T42">m </text:span><text:span text:style-name="T33">i</text:span><text:span text:style-name="T51">l</text:span><text:span text:style-name="T33">o</text:span><text:span text:style-name="T42">ści</text:span><text:span text:style-name="T67"> </text:span><text:span text:style-name="T42">str</text:span><text:span text:style-name="T51">o</text:span><text:span text:style-name="T42">n</text:span><text:span text:style-name="T80"> </text:span><text:span text:style-name="T33">w</text:span><text:span text:style-name="T59">c</text:span><text:span text:style-name="T42">h</text:span><text:span text:style-name="T33">o</text:span><text:span text:style-name="T42">d</text:span><text:span text:style-name="T51">z</text:span><text:span text:style-name="T42">ąc</text:span><text:span text:style-name="T33">y</text:span><text:span text:style-name="T59">c</text:span><text:span text:style-name="T42">h</text:span><text:span text:style-name="T80"> </text:span><text:span text:style-name="T42">w</text:span><text:span text:style-name="T67"> </text:span><text:span text:style-name="T42">s</text:span><text:span text:style-name="T33">k</text:span><text:span text:style-name="T51">ł</text:span><text:span text:style-name="T42">ad</text:span><text:span text:style-name="T80"> </text:span><text:span text:style-name="T33">o</text:span><text:span text:style-name="T51">f</text:span><text:span text:style-name="T33">e</text:span><text:span text:style-name="T51">r</text:span><text:span text:style-name="T42">t</text:span><text:span text:style-name="T33">y </text:span><text:span text:style-name="T42">.</text:span></text:p>
      <text:p text:style-name="P105"><text:span text:style-name="T25">4. Info</text:span><text:span text:style-name="T38">r</text:span><text:span text:style-name="T25">mac</text:span><text:span text:style-name="T56">j</text:span><text:span text:style-name="T25">e </text:span><text:span text:style-name="T56">s</text:span><text:span text:style-name="T25">tanowiące ta</text:span><text:span text:style-name="T38">j</text:span><text:span text:style-name="T63">e</text:span><text:span text:style-name="T78">m</text:span><text:span text:style-name="T25">n</text:span><text:span text:style-name="T63">i</text:span><text:span text:style-name="T25">cę p</text:span><text:span text:style-name="T38">r</text:span><text:span text:style-name="T56">z</text:span><text:span text:style-name="T25">ed</text:span><text:span text:style-name="T56">s</text:span><text:span text:style-name="T25">ięb</text:span><text:span text:style-name="T63">i</text:span><text:span text:style-name="T25">o</text:span><text:span text:style-name="T38">r</text:span><text:span text:style-name="T56">s</text:span><text:span text:style-name="T25">t</text:span><text:span text:style-name="T78">w</text:span><text:span text:style-name="T25">a w </text:span><text:span text:style-name="T38">r</text:span><text:span text:style-name="T25">o</text:span><text:span text:style-name="T56">z</text:span><text:span text:style-name="T78">u</text:span><text:span text:style-name="T25">mi</text:span><text:span text:style-name="T63">e</text:span><text:span text:style-name="T25">niu p</text:span><text:span text:style-name="T38">r</text:span><text:span text:style-name="T56">z</text:span><text:span text:style-name="T25">epi</text:span><text:span text:style-name="T56">s</text:span><text:span text:style-name="T25">ów o </text:span><text:span text:style-name="T38">z</text:span><text:span text:style-name="T25">wa</text:span><text:span text:style-name="T63">l</text:span><text:span text:style-name="T25">c</text:span><text:span text:style-name="T38">z</text:span><text:span text:style-name="T25">aniu</text:span><text:span text:style-name="T92"> </text:span><text:span text:style-name="T25">ni</text:span><text:span text:style-name="T63">e</text:span><text:span text:style-name="T25">uc</text:span><text:span text:style-name="T38">z</text:span><text:span text:style-name="T25">ciwej</text:span><text:span text:style-name="T49"> </text:span><text:span text:style-name="T56">k</text:span><text:span text:style-name="T25">on</text:span><text:span text:style-name="T56">k</text:span><text:span text:style-name="T25">u</text:span><text:span text:style-name="T38">r</text:span><text:span text:style-name="T25">enc</text:span><text:span text:style-name="T56">j</text:span><text:span text:style-name="T25">i.</text:span></text:p>
      <text:p text:style-name="P87"><text:span text:style-name="T42">Zgodnie z art. 8 ust. 3 </text:span><text:span text:style-name="T98">u.p.z.p. </text:span><text:span text:style-name="T42">nie ujawnia się informacji stanowiących tajemnicę przedsiębiorstwa w rozumieniu przepisów o zwalczaniu nieuczciwej konkurencji, jeżeli Wykonawca, nie później niż w terminie składania ofert, zastrzegł, że nie mogą być one udostępnione oraz wykazał, iż zastrzeżone informacje stanowią tajemnicę przedsiębiorstwa.</text:span></text:p>
      <text:p text:style-name="P89">Powyższy przepis nakłada na Wykonawcę obowiązek wykazania, iż zastrzeżone w ofercie informację stanowią tajemnicę przedsiębiorstwa. </text:p>
      <text:p text:style-name="P89">Zamawiający powinien więc jednocześnie z zastrzeżeniem otrzymać materiał pozwalający mu na ocenę skuteczności zastrzeżenia, że dane te są w istocie tajemnicą przedsiębiorstwa. </text:p>
      <text:p text:style-name="P89">Zamawiający zaleca, aby informacje zastrzeżone jako tajemnica przedsiębiorstwa były przez Wykonawcę złożone w oddzielnej wewnętrznej kopercie z oznakowaniem „tajemnica przedsiębiorstwa”, lub spięte (zszyte) oddzielnie od pozostałych, jawnych elementów oferty. <text:s text:c="2"/></text:p>
      <text:h text:style-name="P232" text:outline-level="1"><text:span text:style-name="T124">Zamawiający informuje, że w przypadku kiedy wykonawca otrzyma od niego wezwanie w trybie art. 90 </text:span><text:span text:style-name="T127">u.p.z.p.</text:span><text:span text:style-name="T129">, </text:span><text:span text:style-name="T124">a złożone przez niego wyjaśnienia i/lub dowody stanowić będą tajemnicę przedsiębiorstwa w rozumieniu ustawy o zwalczaniu nieuczciwej konkurencji Wykonawca ma prawo zastrzec je jako tajemnica przedsiębiorstwa. Wykonawca oprócz samego zastrzeżenia winien wykazać, że dane informacje stanowią tajemnice przedsiębiorstwa.</text:span></text:h>
      <text:p text:style-name="P32"><text:span text:style-name="T91">Dział</text:span><text:span text:style-name="T78"> 16</text:span><text:span text:style-name="T25">. </text:span><text:span text:style-name="T38">W</text:span><text:span text:style-name="T56">yj</text:span><text:span text:style-name="T25">a</text:span><text:span text:style-name="T38">ś</text:span><text:span text:style-name="T25">nian</text:span><text:span text:style-name="T63">i</text:span><text:span text:style-name="T25">e</text:span><text:span text:style-name="T92"> i zmiany </text:span><text:span text:style-name="T25">t</text:span><text:span text:style-name="T38">r</text:span><text:span text:style-name="T63">e</text:span><text:span text:style-name="T38">ś</text:span><text:span text:style-name="T25">ci</text:span><text:span text:style-name="T101"> </text:span><text:span text:style-name="T25">SI</text:span><text:span text:style-name="T38">W</text:span><text:span text:style-name="T56">Z</text:span><text:span text:style-name="T25">.</text:span></text:p>
      <text:p text:style-name="P38"><text:span text:style-name="T78">1</text:span><text:span text:style-name="T25">. </text:span><text:span text:style-name="T38">W</text:span><text:span text:style-name="T56">yj</text:span><text:span text:style-name="T25">a</text:span><text:span text:style-name="T38">ś</text:span><text:span text:style-name="T25">nian</text:span><text:span text:style-name="T63">i</text:span><text:span text:style-name="T25">e</text:span><text:span text:style-name="T92"> </text:span><text:span text:style-name="T25">t</text:span><text:span text:style-name="T38">r</text:span><text:span text:style-name="T63">e</text:span><text:span text:style-name="T38">ś</text:span><text:span text:style-name="T25">ci</text:span><text:span text:style-name="T101"> </text:span><text:span text:style-name="T25">SI</text:span><text:span text:style-name="T38">W</text:span><text:span text:style-name="T56">Z</text:span><text:span text:style-name="T25">.</text:span></text:p>
      <text:p text:style-name="P97">1)<text:tab/>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ext:p>
      <text:p text:style-name="P97">2)<text:tab/>Jeżeli wniosek o wyjaśnienie treści specyfikacji istotnych warunków zamówienia wpłynął po upływie terminu składania wniosku, o którym mowa w pkt 1, lub dotyczy udzielonych wyjaśnień, zamawiający może udzielić wyjaśnień albo pozostawić wniosek bez rozpoznania.</text:p>
      <text:p text:style-name="P97">3)<text:tab/>Przedłużenie terminu składania ofert nie wpływa na bieg terminu składania wniosku, o którym <text:soft-page-break/>mowa w pkt. 1.</text:p>
      <text:p text:style-name="P38"><text:span text:style-name="T78">2</text:span><text:span text:style-name="T25">. </text:span><text:span text:style-name="T38">Z</text:span><text:span text:style-name="T63">m</text:span><text:span text:style-name="T25">iany</text:span><text:span text:style-name="T71"> </text:span><text:span text:style-name="T25">w</text:span><text:span text:style-name="T101"> </text:span><text:span text:style-name="T25">t</text:span><text:span text:style-name="T38">r</text:span><text:span text:style-name="T25">e</text:span><text:span text:style-name="T56">ś</text:span><text:span text:style-name="T25">ci</text:span><text:span text:style-name="T92"> </text:span><text:span text:style-name="T25">SI</text:span><text:span text:style-name="T56">W</text:span><text:span text:style-name="T38">Z</text:span><text:span text:style-name="T25">.</text:span></text:p>
      <text:list xml:id="list258816122031845573" text:style-name="WW8Num30">
        <text:list-item>
          <text:list>
            <text:list-item>
              <text:list>
                <text:list-item>
                  <text:list>
                    <text:list-item>
                      <text:p text:style-name="P206"><text:span text:style-name="T42">W s</text:span><text:span text:style-name="T51">z</text:span><text:span text:style-name="T42">c</text:span><text:span text:style-name="T51">z</text:span><text:span text:style-name="T33">e</text:span><text:span text:style-name="T42">g</text:span><text:span text:style-name="T33">ó</text:span><text:span text:style-name="T51">l</text:span><text:span text:style-name="T42">n</text:span><text:span text:style-name="T33">i</text:span><text:span text:style-name="T42">e </text:span><text:span text:style-name="T59">u</text:span><text:span text:style-name="T33">z</text:span><text:span text:style-name="T42">asadn</text:span><text:span text:style-name="T51">i</text:span><text:span text:style-name="T33">o</text:span><text:span text:style-name="T42">n</text:span><text:span text:style-name="T51">y</text:span><text:span text:style-name="T42">ch p</text:span><text:span text:style-name="T33">r</text:span><text:span text:style-name="T51">zy</text:span><text:span text:style-name="T42">pad</text:span><text:span text:style-name="T33">k</text:span><text:span text:style-name="T42">ach </text:span><text:span text:style-name="T51">Z</text:span><text:span text:style-name="T74">a</text:span><text:span text:style-name="T42">m</text:span><text:span text:style-name="T51">a</text:span><text:span text:style-name="T33">w</text:span><text:span text:style-name="T51">i</text:span><text:span text:style-name="T74">a</text:span><text:span text:style-name="T42">jący mo</text:span><text:span text:style-name="T51">ż</text:span><text:span text:style-name="T42">e w </text:span><text:span text:style-name="T51">k</text:span><text:span text:style-name="T42">a</text:span><text:span text:style-name="T51">ż</text:span><text:span text:style-name="T74">d</text:span><text:span text:style-name="T51">y</text:span><text:span text:style-name="T42">m c</text:span><text:span text:style-name="T33">z</text:span><text:span text:style-name="T42">as</text:span><text:span text:style-name="T51">i</text:span><text:span text:style-name="T33">e</text:span><text:span text:style-name="T42">, p</text:span><text:span text:style-name="T51">r</text:span><text:span text:style-name="T33">z</text:span><text:span text:style-name="T51">e</text:span><text:span text:style-name="T42">d up</text:span><text:span text:style-name="T51">ł</text:span><text:span text:style-name="T33">y</text:span><text:span text:style-name="T51">w</text:span><text:span text:style-name="T33">e</text:span><text:span text:style-name="T42">m te</text:span><text:span text:style-name="T33">r</text:span><text:span text:style-name="T42">minu do </text:span><text:span text:style-name="T59">s</text:span><text:span text:style-name="T33">k</text:span><text:span text:style-name="T51">ł</text:span><text:span text:style-name="T42">ad</text:span><text:span text:style-name="T74">a</text:span><text:span text:style-name="T59">n</text:span><text:span text:style-name="T33">i</text:span><text:span text:style-name="T42">a </text:span><text:span text:style-name="T51">o</text:span><text:span text:style-name="T33">fe</text:span><text:span text:style-name="T51">r</text:span><text:span text:style-name="T42">t, </text:span><text:span text:style-name="T51">z</text:span><text:span text:style-name="T42">mienić tr</text:span><text:span text:style-name="T33">e</text:span><text:span text:style-name="T42">ść n</text:span><text:span text:style-name="T33">i</text:span><text:span text:style-name="T42">n</text:span><text:span text:style-name="T51">i</text:span><text:span text:style-name="T33">e</text:span><text:span text:style-name="T42">js</text:span><text:span text:style-name="T51">z</text:span><text:span text:style-name="T33">e</text:span><text:span text:style-name="T42">j S</text:span><text:span text:style-name="T33">I</text:span><text:span text:style-name="T42">W</text:span><text:span text:style-name="T51">Z</text:span><text:span text:style-name="T42">. </text:span><text:span text:style-name="T51">D</text:span><text:span text:style-name="T33">o</text:span><text:span text:style-name="T51">k</text:span><text:span text:style-name="T33">o</text:span><text:span text:style-name="T42">naną w ten sp</text:span><text:span text:style-name="T51">o</text:span><text:span text:style-name="T42">s</text:span><text:span text:style-name="T33">ó</text:span><text:span text:style-name="T42">b zmianę </text:span><text:span text:style-name="T33">Z</text:span><text:span text:style-name="T42">am</text:span><text:span text:style-name="T51">a</text:span><text:span text:style-name="T33">wi</text:span><text:span text:style-name="T42">ający p</text:span><text:span text:style-name="T51">rz</text:span><text:span text:style-name="T33">e</text:span><text:span text:style-name="T51">k</text:span><text:span text:style-name="T42">a</text:span><text:span text:style-name="T51">ż</text:span><text:span text:style-name="T42">e n</text:span><text:span text:style-name="T51">i</text:span><text:span text:style-name="T33">e</text:span><text:span text:style-name="T51">z</text:span><text:span text:style-name="T33">w</text:span><text:span text:style-name="T51">ł</text:span><text:span text:style-name="T33">o</text:span><text:span text:style-name="T42">c</text:span><text:span text:style-name="T51">z</text:span><text:span text:style-name="T42">n</text:span><text:span text:style-name="T33">i</text:span><text:span text:style-name="T42">e </text:span><text:span text:style-name="T33">w</text:span><text:span text:style-name="T42">s</text:span><text:span text:style-name="T51">zy</text:span><text:span text:style-name="T42">st</text:span><text:span text:style-name="T33">k</text:span><text:span text:style-name="T51">i</text:span><text:span text:style-name="T42">m W</text:span><text:span text:style-name="T51">yk</text:span><text:span text:style-name="T33">o</text:span><text:span text:style-name="T42">na</text:span><text:span text:style-name="T51">w</text:span><text:span text:style-name="T42">c</text:span><text:span text:style-name="T33">o</text:span><text:span text:style-name="T42">m, </text:span><text:span text:style-name="T51">k</text:span><text:span text:style-name="T42">tó</text:span><text:span text:style-name="T51">r</text:span><text:span text:style-name="T33">y</text:span><text:span text:style-name="T42">m </text:span><text:span text:style-name="T33">Z</text:span><text:span text:style-name="T42">am</text:span><text:span text:style-name="T51">a</text:span><text:span text:style-name="T33">w</text:span><text:span text:style-name="T51">i</text:span><text:span text:style-name="T74">a</text:span><text:span text:style-name="T42">jący p</text:span><text:span text:style-name="T51">r</text:span><text:span text:style-name="T33">z</text:span><text:span text:style-name="T51">e</text:span><text:span text:style-name="T33">k</text:span><text:span text:style-name="T42">a</text:span><text:span text:style-name="T51">z</text:span><text:span text:style-name="T42">ał n</text:span><text:span text:style-name="T51">i</text:span><text:span text:style-name="T42">n</text:span><text:span text:style-name="T33">i</text:span><text:span text:style-name="T51">e</text:span><text:span text:style-name="T42">js</text:span><text:span text:style-name="T33">z</text:span><text:span text:style-name="T42">ą S</text:span><text:span text:style-name="T51">I</text:span><text:span text:style-name="T42">W</text:span><text:span text:style-name="T33">Z</text:span><text:span text:style-name="T42">, a j</text:span><text:span text:style-name="T33">e</text:span><text:span text:style-name="T51">ż</text:span><text:span text:style-name="T33">e</text:span><text:span text:style-name="T51">l</text:span><text:span text:style-name="T42">i sp</text:span><text:span text:style-name="T33">e</text:span><text:span text:style-name="T42">c</text:span><text:span text:style-name="T51">yf</text:span><text:span text:style-name="T33">i</text:span><text:span text:style-name="T51">k</text:span><text:span text:style-name="T42">acja j</text:span><text:span text:style-name="T51">e</text:span><text:span text:style-name="T42">st ud</text:span><text:span text:style-name="T51">o</text:span><text:span text:style-name="T42">stępn</text:span><text:span text:style-name="T33">i</text:span><text:span text:style-name="T42">ana na str</text:span><text:span text:style-name="T33">o</text:span><text:span text:style-name="T42">n</text:span><text:span text:style-name="T51">i</text:span><text:span text:style-name="T42">e </text:span><text:span text:style-name="T33">i</text:span><text:span text:style-name="T59">n</text:span><text:span text:style-name="T42">te</text:span><text:span text:style-name="T33">r</text:span><text:span text:style-name="T42">n</text:span><text:span text:style-name="T51">e</text:span><text:span text:style-name="T42">to</text:span><text:span text:style-name="T33">we</text:span><text:span text:style-name="T42">j</text:span><text:span text:style-name="T89"> </text:span><text:span text:style-name="T33">z</text:span><text:span text:style-name="T42">ami</text:span><text:span text:style-name="T51">e</text:span><text:span text:style-name="T42">s</text:span><text:span text:style-name="T33">z</text:span><text:span text:style-name="T42">c</text:span><text:span text:style-name="T51">z</text:span><text:span text:style-name="T42">a</text:span><text:span text:style-name="T80"> </text:span><text:span text:style-name="T59">n</text:span><text:span text:style-name="T42">a</text:span><text:span text:style-name="T80"> </text:span><text:span text:style-name="T42">tej</text:span><text:span text:style-name="T80"> </text:span><text:span text:style-name="T42">str</text:span><text:span text:style-name="T51">o</text:span><text:span text:style-name="T42">n</text:span><text:span text:style-name="T33">ie</text:span><text:span text:style-name="T42">.</text:span></text:p>
                    </text:list-item>
                    <text:list-item>
                      <text:p text:style-name="P206"><text:span text:style-name="T42">Zmiany</text:span><text:span text:style-name="T67"> </text:span><text:span text:style-name="T42">są</text:span><text:span text:style-name="T80"> </text:span><text:span text:style-name="T51">k</text:span><text:span text:style-name="T42">a</text:span><text:span text:style-name="T33">ż</text:span><text:span text:style-name="T42">d</text:span><text:span text:style-name="T51">o</text:span><text:span text:style-name="T33">r</text:span><text:span text:style-name="T42">a</text:span><text:span text:style-name="T51">z</text:span><text:span text:style-name="T33">o</text:span><text:span text:style-name="T51">w</text:span><text:span text:style-name="T42">o</text:span><text:span text:style-name="T85"> </text:span><text:span text:style-name="T51">w</text:span><text:span text:style-name="T33">i</text:span><text:span text:style-name="T42">ą</text:span><text:span text:style-name="T51">ż</text:span><text:span text:style-name="T42">ące</text:span><text:span text:style-name="T67"> </text:span><text:span text:style-name="T74">d</text:span><text:span text:style-name="T51">l</text:span><text:span text:style-name="T42">a</text:span><text:span text:style-name="T80"> </text:span><text:span text:style-name="T42">W</text:span><text:span text:style-name="T51">yk</text:span><text:span text:style-name="T33">o</text:span><text:span text:style-name="T42">na</text:span><text:span text:style-name="T33">w</text:span><text:span text:style-name="T42">c</text:span><text:span text:style-name="T51">ó</text:span><text:span text:style-name="T33">w.</text:span></text:p>
                    </text:list-item>
                    <text:list-item>
                      <text:p text:style-name="P207">Jeżeli w wyniku zmiany treści SIWZ nieprowadzącej do zmiany treści ogłoszenia o zamówieniu jest niezbędny dodatkowy czas na wprowadzenie zmian w ofertach – Zamawiający przedłuża termin składania ofert i informuje o tym Wykonawców, którym przekazano SIWZ oraz zamieszcza informację na stronie internetowej, jeżeli SIWZ jest udostępniana na tej stronie.</text:p>
                    </text:list-item>
                  </text:list>
                </text:list-item>
              </text:list>
            </text:list-item>
          </text:list>
        </text:list-item>
      </text:list>
      <text:h text:style-name="P237" text:outline-level="1"><text:span text:style-name="T122">Dział</text:span><text:span text:style-name="T121"> 17. Zebranie Wykonawców.</text:span></text:h>
      <text:p text:style-name="P89">Zamawiający nie przewiduje zwołania zebrania Wykonawców.</text:p>
      <text:h text:style-name="P239" text:outline-level="1"><text:span text:style-name="T122">Dział</text:span><text:span text:style-name="T121"> 18. Osoby uprawnione do porozumiewania się z Wykonawcami.</text:span></text:h>
      <text:p text:style-name="P32"><text:span text:style-name="T42">Os</text:span><text:span text:style-name="T51">o</text:span><text:span text:style-name="T42">bami</text:span><text:span text:style-name="T80"> </text:span><text:span text:style-name="T42">up</text:span><text:span text:style-name="T51">o</text:span><text:span text:style-name="T33">w</text:span><text:span text:style-name="T42">a</text:span><text:span text:style-name="T51">ż</text:span><text:span text:style-name="T42">n</text:span><text:span text:style-name="T33">io</text:span><text:span text:style-name="T42">n</text:span><text:span text:style-name="T51">y</text:span><text:span text:style-name="T42">mi</text:span><text:span text:style-name="T89"> </text:span><text:span text:style-name="T42">p</text:span><text:span text:style-name="T33">r</text:span><text:span text:style-name="T51">z</text:span><text:span text:style-name="T33">e</text:span><text:span text:style-name="T42">z</text:span><text:span text:style-name="T67"> </text:span><text:span text:style-name="T51">Z</text:span><text:span text:style-name="T42">am</text:span><text:span text:style-name="T33">aw</text:span><text:span text:style-name="T51">i</text:span><text:span text:style-name="T42">ając</text:span><text:span text:style-name="T33">e</text:span><text:span text:style-name="T42">go</text:span><text:span text:style-name="T67"> </text:span><text:span text:style-name="T42">do</text:span><text:span text:style-name="T85"> </text:span><text:span text:style-name="T51">ko</text:span><text:span text:style-name="T42">nt</text:span><text:span text:style-name="T33">a</text:span><text:span text:style-name="T51">k</text:span><text:span text:style-name="T42">to</text:span><text:span text:style-name="T33">w</text:span><text:span text:style-name="T42">an</text:span><text:span text:style-name="T33">i</text:span><text:span text:style-name="T42">a</text:span><text:span text:style-name="T89"> </text:span><text:span text:style-name="T42">s</text:span><text:span text:style-name="T33">i</text:span><text:span text:style-name="T42">ę</text:span><text:span text:style-name="T67"> </text:span><text:span text:style-name="T42">z</text:span><text:span text:style-name="T67"> </text:span><text:span text:style-name="T42">W</text:span><text:span text:style-name="T51">y</text:span><text:span text:style-name="T33">k</text:span><text:span text:style-name="T51">o</text:span><text:span text:style-name="T42">na</text:span><text:span text:style-name="T33">w</text:span><text:span text:style-name="T42">cami</text:span><text:span text:style-name="T80"> </text:span><text:span text:style-name="T42">jest Pani Marta Tokarczyk</text:span></text:p>
      <text:p text:style-name="P44">Sposób porozumiewania się Zamawiającego z Wykonawcami wskazany został w pkt 30 niniejszej IDW.</text:p>
      <text:h text:style-name="P239" text:outline-level="1"><text:span text:style-name="T122">Dział</text:span><text:span text:style-name="T120"> 19. Miejsce, termin i sposób złożenia oferty.</text:span></text:h>
      <text:p text:style-name="P24"><text:span text:style-name="T42">O</text:span><text:span text:style-name="T51">f</text:span><text:span text:style-name="T33">e</text:span><text:span text:style-name="T51">r</text:span><text:span text:style-name="T42">tę </text:span><text:span text:style-name="T59">n</text:span><text:span text:style-name="T74">a</text:span><text:span text:style-name="T51">l</text:span><text:span text:style-name="T33">e</text:span><text:span text:style-name="T51">ż</text:span><text:span text:style-name="T42">y </text:span><text:span text:style-name="T33">z</text:span><text:span text:style-name="T51">ł</text:span><text:span text:style-name="T33">o</text:span><text:span text:style-name="T51">ży</text:span><text:span text:style-name="T42">ć w s</text:span><text:span text:style-name="T33">i</text:span><text:span text:style-name="T51">e</text:span><text:span text:style-name="T42">d</text:span><text:span text:style-name="T33">z</text:span><text:span text:style-name="T51">i</text:span><text:span text:style-name="T42">bie </text:span><text:span text:style-name="T51">Z</text:span><text:span text:style-name="T74">a</text:span><text:span text:style-name="T42">m</text:span><text:span text:style-name="T51">a</text:span><text:span text:style-name="T33">w</text:span><text:span text:style-name="T51">i</text:span><text:span text:style-name="T74">a</text:span><text:span text:style-name="T42">jąc</text:span><text:span text:style-name="T51">e</text:span><text:span text:style-name="T42">g</text:span><text:span text:style-name="T33">o</text:span><text:span text:style-name="T42">: </text:span></text:p>
      <text:p text:style-name="Standard"><text:span text:style-name="T24">Dom Pomocy Społecznej dla Kombatantów ul. Chmielowicka 6, 45-738 Opole</text:span><text:span text:style-name="T45">, </text:span><text:span text:style-name="T24">w sekretariacie</text:span><text:span text:style-name="T44"> </text:span><text:span text:style-name="T42">w nieprzekraczalnym terminie:</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6"><text:span text:style-name="T42">do</text:span><text:span text:style-name="T67"> </text:span><text:span text:style-name="T42">dn</text:span><text:span text:style-name="T33">i</text:span><text:span text:style-name="T42">a</text:span></text:p>
          </table:table-cell>
          <table:table-cell table:style-name="Tabela2.A1" office:value-type="string">
            <text:p text:style-name="P32"><text:span text:style-name="T103"><text:s text:c="2"/></text:span><text:span text:style-name="T42">19.01.2018r. </text:span></text:p>
          </table:table-cell>
          <table:table-cell table:style-name="Tabela2.A1" office:value-type="string">
            <text:p text:style-name="P107"><text:span text:style-name="T42">do</text:span><text:span text:style-name="T85"> </text:span><text:span text:style-name="T42">g</text:span><text:span text:style-name="T51">o</text:span><text:span text:style-name="T42">d</text:span><text:span text:style-name="T33">z</text:span><text:span text:style-name="T42">.</text:span></text:p>
          </table:table-cell>
          <table:table-cell table:style-name="Tabela2.D1" office:value-type="string">
            <text:p text:style-name="P108">11.30</text:p>
          </table:table-cell>
        </table:table-row>
      </table:table>
      <text:p text:style-name="P44"/>
      <text:list xml:id="list2049966191046682436" text:style-name="WW8Num14">
        <text:list-item>
          <text:p text:style-name="P208"><text:span text:style-name="T42">O</text:span><text:span text:style-name="T51">f</text:span><text:span text:style-name="T33">e</text:span><text:span text:style-name="T51">r</text:span><text:span text:style-name="T42">tę na</text:span><text:span text:style-name="T33">l</text:span><text:span text:style-name="T51">e</text:span><text:span text:style-name="T33">ż</text:span><text:span text:style-name="T42">y </text:span><text:span text:style-name="T33">z</text:span><text:span text:style-name="T51">ł</text:span><text:span text:style-name="T33">o</text:span><text:span text:style-name="T51">ży</text:span><text:span text:style-name="T42">ć w n</text:span><text:span text:style-name="T33">i</text:span><text:span text:style-name="T51">e</text:span><text:span text:style-name="T74">p</text:span><text:span text:style-name="T51">rz</text:span><text:span text:style-name="T33">e</text:span><text:span text:style-name="T51">zr</text:span><text:span text:style-name="T33">o</text:span><text:span text:style-name="T42">c</text:span><text:span text:style-name="T51">zy</text:span><text:span text:style-name="T42">stej, </text:span><text:span text:style-name="T51">z</text:span><text:span text:style-name="T42">ab</text:span><text:span text:style-name="T33">e</text:span><text:span text:style-name="T51">z</text:span><text:span text:style-name="T42">p</text:span><text:span text:style-name="T33">i</text:span><text:span text:style-name="T51">e</text:span><text:span text:style-name="T42">c</text:span><text:span text:style-name="T33">z</text:span><text:span text:style-name="T51">o</text:span><text:span text:style-name="T42">n</text:span><text:span text:style-name="T33">e</text:span><text:span text:style-name="T42">j p</text:span><text:span text:style-name="T33">r</text:span><text:span text:style-name="T51">z</text:span><text:span text:style-name="T33">e</text:span><text:span text:style-name="T42">d </text:span><text:span text:style-name="T33">o</text:span><text:span text:style-name="T42">twa</text:span><text:span text:style-name="T33">r</text:span><text:span text:style-name="T42">c</text:span><text:span text:style-name="T51">i</text:span><text:span text:style-name="T33">e</text:span><text:span text:style-name="T42">m </text:span><text:span text:style-name="T51">k</text:span><text:span text:style-name="T33">o</text:span><text:span text:style-name="T42">p</text:span><text:span text:style-name="T33">e</text:span><text:span text:style-name="T51">r</text:span><text:span text:style-name="T42">c</text:span><text:span text:style-name="T33">i</text:span><text:span text:style-name="T42">e (pac</text:span><text:span text:style-name="T51">z</text:span><text:span text:style-name="T42">c</text:span><text:span text:style-name="T51">e</text:span><text:span text:style-name="T42">). </text:span><text:span text:style-name="T33">K</text:span><text:span text:style-name="T51">o</text:span><text:span text:style-name="T42">p</text:span><text:span text:style-name="T51">e</text:span><text:span text:style-name="T33">r</text:span><text:span text:style-name="T42">tę</text:span><text:span text:style-name="T80"> </text:span><text:span text:style-name="T59">(</text:span><text:span text:style-name="T42">p</text:span><text:span text:style-name="T74">a</text:span><text:span text:style-name="T59">c</text:span><text:span text:style-name="T33">z</text:span><text:span text:style-name="T51">k</text:span><text:span text:style-name="T33">ę</text:span><text:span text:style-name="T42">)</text:span><text:span text:style-name="T89"> </text:span><text:span text:style-name="T42">na</text:span><text:span text:style-name="T33">l</text:span><text:span text:style-name="T51">e</text:span><text:span text:style-name="T33">ż</text:span><text:span text:style-name="T42">y</text:span><text:span text:style-name="T47"> </text:span><text:span text:style-name="T33">o</text:span><text:span text:style-name="T42">p</text:span><text:span text:style-name="T33">i</text:span><text:span text:style-name="T42">sać</text:span><text:span text:style-name="T89"> </text:span><text:span text:style-name="T42">następując</text:span><text:span text:style-name="T33">o</text:span><text:span text:style-name="T42">:</text:span></text:p>
        </text:list-item>
      </text:list>
      <text:p text:style-name="P25"><text:span text:style-name="T106">„</text:span><text:span text:style-name="T24">Dom Pomocy Społecznej dla Kombatantów</text:span></text:p>
      <text:p text:style-name="P4">ul. Chmielowicka 6, 45-7<text:span text:style-name="T158">5</text:span>8 Opole</text:p>
      <text:p text:style-name="P66"><text:span text:style-name="T42">Oferta na: </text:span><text:span text:style-name="T24">Sukcesywna dostawa artykułów spożywczych <text:s/>do Domu Pomocy Społecznej dla Kombatantów <text:s/>ul. Chmielowicka 6, 45-7</text:span><text:span text:style-name="T27">5</text:span><text:span text:style-name="T24">8 Opole od dnia 01.02.2018r. do dnia 31.12.2018r.</text:span><text:span text:style-name="T42">, Pakiet …….</text:span><text:span text:style-name="T24">”</text:span></text:p>
      <text:p text:style-name="P32"><text:span text:style-name="T25">Nie</text:span><text:span text:style-name="T101"> </text:span><text:span text:style-name="T25">otwie</text:span><text:span text:style-name="T56">r</text:span><text:span text:style-name="T25">ać</text:span><text:span text:style-name="T92"> </text:span><text:span text:style-name="T25">p</text:span><text:span text:style-name="T38">r</text:span><text:span text:style-name="T56">z</text:span><text:span text:style-name="T25">ed</text:span><text:span text:style-name="T92"> </text:span><text:span text:style-name="T25">dni</text:span><text:span text:style-name="T63">e</text:span><text:span text:style-name="T78">m</text:span><text:span text:style-name="T25">: </text:span><text:span text:style-name="T107">[data i godzina zgodna z pkt 19 IDW]</text:span></text:p>
      <text:list xml:id="list121000440202448" text:continue-numbering="true" text:style-name="WW8Num14">
        <text:list-item>
          <text:p text:style-name="P209"><text:span text:style-name="T33">N</text:span><text:span text:style-name="T42">a</text:span><text:span text:style-name="T89"> </text:span><text:span text:style-name="T51">kopercie</text:span><text:span text:style-name="T33"> </text:span><text:span text:style-name="T42">(pac</text:span><text:span text:style-name="T51">z</text:span><text:span text:style-name="T42">c</text:span><text:span text:style-name="T33">e</text:span><text:span text:style-name="T42">)</text:span><text:span text:style-name="T89"> </text:span><text:span text:style-name="T33">o</text:span><text:span text:style-name="T42">p</text:span><text:span text:style-name="T51">r</text:span><text:span text:style-name="T33">ó</text:span><text:span text:style-name="T42">cz</text:span><text:span text:style-name="T67"> </text:span><text:span text:style-name="T51">o</text:span><text:span text:style-name="T42">p</text:span><text:span text:style-name="T33">i</text:span><text:span text:style-name="T42">su</text:span><text:span text:style-name="T89"> </text:span><text:span text:style-name="T42">j</text:span><text:span text:style-name="T33">w</text:span><text:span text:style-name="T42">.</text:span><text:span text:style-name="T85"> </text:span><text:span text:style-name="T59">n</text:span><text:span text:style-name="T74">a</text:span><text:span text:style-name="T51">l</text:span><text:span text:style-name="T33">e</text:span><text:span text:style-name="T51">ż</text:span><text:span text:style-name="T42">y</text:span><text:span text:style-name="T67"> </text:span><text:span text:style-name="T42">umi</text:span><text:span text:style-name="T33">e</text:span><text:span text:style-name="T42">ś</text:span><text:span text:style-name="T59">c</text:span><text:span text:style-name="T33">i</text:span><text:span text:style-name="T42">ć</text:span><text:span text:style-name="T80"> </text:span><text:span text:style-name="T42">na</text:span><text:span text:style-name="T51">z</text:span><text:span text:style-name="T33">w</text:span><text:span text:style-name="T42">ę</text:span><text:span text:style-name="T67"> </text:span><text:span text:style-name="T42">i</text:span><text:span text:style-name="T67"> </text:span><text:span text:style-name="T42">ad</text:span><text:span text:style-name="T33">r</text:span><text:span text:style-name="T51">e</text:span><text:span text:style-name="T42">s</text:span><text:span text:style-name="T80"> </text:span><text:span text:style-name="T42">W</text:span><text:span text:style-name="T51">yk</text:span><text:span text:style-name="T33">o</text:span><text:span text:style-name="T42">na</text:span><text:span text:style-name="T33">w</text:span><text:span text:style-name="T42">c</text:span><text:span text:style-name="T51">y</text:span><text:span text:style-name="T42">.</text:span></text:p>
        </text:list-item>
      </text:list>
      <text:h text:style-name="P232" text:outline-level="1"><text:span text:style-name="T122">Dział</text:span><text:span text:style-name="T120"> 20. Miejsce i termin otwarcia ofert.</text:span></text:h>
      <text:p text:style-name="P24"><text:span text:style-name="T42">Otwarcia ofert dokona komisja przetargowa w siedzibie Zamawiającego –</text:span><text:span text:style-name="T24"> Dom Pomocy Społecznej dla Kombatantów ul. Chmielowicka 6, 45-738 Opole</text:span><text:span text:style-name="T31">; świetlica</text:span></text:p>
      <table:table table:name="Tabela3" table:style-name="Tabela3">
        <table:table-column table:style-name="Tabela3.A" table:number-columns-repeated="3"/>
        <table:table-column table:style-name="Tabela3.D"/>
        <table:table-row table:style-name="Tabela3.1">
          <table:table-cell table:style-name="Tabela3.A1" office:value-type="string">
            <text:p text:style-name="P109"><text:span text:style-name="T42">w</text:span><text:span text:style-name="T80"> dniu</text:span></text:p>
          </table:table-cell>
          <table:table-cell table:style-name="Tabela3.A1" office:value-type="string">
            <text:p text:style-name="P32"><text:span text:style-name="T103"><text:s text:c="2"/></text:span><text:span text:style-name="T42">19.01.2018r.</text:span></text:p>
          </table:table-cell>
          <table:table-cell table:style-name="Tabela3.A1" office:value-type="string">
            <text:p text:style-name="P110"><text:span text:style-name="T42">o</text:span><text:span text:style-name="T67"> </text:span><text:span text:style-name="T42">g</text:span><text:span text:style-name="T33">o</text:span><text:span text:style-name="T42">d</text:span><text:span text:style-name="T51">z</text:span><text:span text:style-name="T42">.</text:span></text:p>
          </table:table-cell>
          <table:table-cell table:style-name="Tabela3.D1" office:value-type="string">
            <text:p text:style-name="P108">12.00</text:p>
          </table:table-cell>
        </table:table-row>
      </table:table>
      <text:h text:style-name="P232" text:outline-level="1"><text:span text:style-name="T122">Dział</text:span><text:span text:style-name="T120"> 21. Tryb otwarcia ofert</text:span></text:h>
      <text:p text:style-name="P111"><text:span text:style-name="T74">1</text:span><text:span text:style-name="T42">. </text:span><text:span text:style-name="T33">B</text:span><text:span text:style-name="T51">ez</text:span><text:span text:style-name="T42">p</text:span><text:span text:style-name="T33">o</text:span><text:span text:style-name="T42">ś</text:span><text:span text:style-name="T51">r</text:span><text:span text:style-name="T33">e</text:span><text:span text:style-name="T42">dn</text:span><text:span text:style-name="T33">i</text:span><text:span text:style-name="T42">o p</text:span><text:span text:style-name="T33">r</text:span><text:span text:style-name="T51">z</text:span><text:span text:style-name="T33">e</text:span><text:span text:style-name="T42">d </text:span><text:span text:style-name="T51">o</text:span><text:span text:style-name="T42">t</text:span><text:span text:style-name="T74">w</text:span><text:span text:style-name="T42">a</text:span><text:span text:style-name="T51">r</text:span><text:span text:style-name="T42">c</text:span><text:span text:style-name="T33">i</text:span><text:span text:style-name="T51">e</text:span><text:span text:style-name="T42">m </text:span><text:span text:style-name="T33">o</text:span><text:span text:style-name="T51">f</text:span><text:span text:style-name="T33">e</text:span><text:span text:style-name="T51">r</text:span><text:span text:style-name="T42">t </text:span><text:span text:style-name="T33">Z</text:span><text:span text:style-name="T42">am</text:span><text:span text:style-name="T51">a</text:span><text:span text:style-name="T33">wi</text:span><text:span text:style-name="T42">ający p</text:span><text:span text:style-name="T33">o</text:span><text:span text:style-name="T42">daje </text:span><text:span text:style-name="T51">k</text:span><text:span text:style-name="T33">w</text:span><text:span text:style-name="T51">o</text:span><text:span text:style-name="T42">tę, ja</text:span><text:span text:style-name="T51">k</text:span><text:span text:style-name="T42">ą </text:span><text:span text:style-name="T51">z</text:span><text:span text:style-name="T42">ami</text:span><text:span text:style-name="T33">e</text:span><text:span text:style-name="T51">rz</text:span><text:span text:style-name="T42">a p</text:span><text:span text:style-name="T51">rz</text:span><text:span text:style-name="T33">e</text:span><text:span text:style-name="T51">z</text:span><text:span text:style-name="T42">nac</text:span><text:span text:style-name="T51">z</text:span><text:span text:style-name="T33">y</text:span><text:span text:style-name="T42">ć na s</text:span><text:span text:style-name="T51">f</text:span><text:span text:style-name="T33">i</text:span><text:span text:style-name="T42">nans</text:span><text:span text:style-name="T51">o</text:span><text:span text:style-name="T33">w</text:span><text:span text:style-name="T42">an</text:span><text:span text:style-name="T33">i</text:span><text:span text:style-name="T42">e</text:span><text:span text:style-name="T67"> </text:span><text:span text:style-name="T51">z</text:span><text:span text:style-name="T42">amó</text:span><text:span text:style-name="T33">wi</text:span><text:span text:style-name="T51">e</text:span><text:span text:style-name="T42">n</text:span><text:span text:style-name="T33">i</text:span><text:span text:style-name="T42">a.</text:span></text:p>
      <text:p text:style-name="P112"><text:span text:style-name="T74">2</text:span><text:span text:style-name="T42">. W</text:span><text:span text:style-name="T80"> </text:span><text:span text:style-name="T42">t</text:span><text:span text:style-name="T59">r</text:span><text:span text:style-name="T42">a</text:span><text:span text:style-name="T33">k</text:span><text:span text:style-name="T42">c</text:span><text:span text:style-name="T51">i</text:span><text:span text:style-name="T42">e</text:span><text:span text:style-name="T85"> </text:span><text:span text:style-name="T51">o</text:span><text:span text:style-name="T42">tw</text:span><text:span text:style-name="T33">ie</text:span><text:span text:style-name="T51">r</text:span><text:span text:style-name="T42">an</text:span><text:span text:style-name="T33">i</text:span><text:span text:style-name="T42">a</text:span><text:span text:style-name="T89"> </text:span><text:span text:style-name="T33">k</text:span><text:span text:style-name="T51">o</text:span><text:span text:style-name="T42">p</text:span><text:span text:style-name="T33">e</text:span><text:span text:style-name="T51">r</text:span><text:span text:style-name="T42">t</text:span><text:span text:style-name="T67"> </text:span><text:span text:style-name="T42">z</text:span><text:span text:style-name="T67"> </text:span><text:span text:style-name="T33">of</text:span><text:span text:style-name="T51">e</text:span><text:span text:style-name="T33">r</text:span><text:span text:style-name="T42">t</text:span><text:span text:style-name="T51">a</text:span><text:span text:style-name="T42">mi</text:span><text:span text:style-name="T80"> </text:span><text:span text:style-name="T33">Z</text:span><text:span text:style-name="T42">am</text:span><text:span text:style-name="T51">a</text:span><text:span text:style-name="T33">wi</text:span><text:span text:style-name="T42">ający</text:span><text:span text:style-name="T67"> </text:span><text:span text:style-name="T51">k</text:span><text:span text:style-name="T42">a</text:span><text:span text:style-name="T51">ż</text:span><text:span text:style-name="T42">d</text:span><text:span text:style-name="T33">o</text:span><text:span text:style-name="T51">r</text:span><text:span text:style-name="T42">a</text:span><text:span text:style-name="T33">z</text:span><text:span text:style-name="T51">o</text:span><text:span text:style-name="T33">w</text:span><text:span text:style-name="T42">o</text:span><text:span text:style-name="T67"> </text:span><text:span text:style-name="T33">o</text:span><text:span text:style-name="T42">g</text:span><text:span text:style-name="T51">ł</text:span><text:span text:style-name="T33">o</text:span><text:span text:style-name="T42">si</text:span><text:span text:style-name="T67"> </text:span><text:span text:style-name="T33">o</text:span><text:span text:style-name="T42">b</text:span><text:span text:style-name="T33">e</text:span><text:span text:style-name="T59">c</text:span><text:span text:style-name="T42">n</text:span><text:span text:style-name="T33">y</text:span><text:span text:style-name="T42">m:</text:span></text:p>
      <text:p text:style-name="P113"><text:span text:style-name="T42">1) na</text:span><text:span text:style-name="T33">z</text:span><text:span text:style-name="T51">w</text:span><text:span text:style-name="T42">ę</text:span><text:span text:style-name="T67"> </text:span><text:span text:style-name="T42">i</text:span><text:span text:style-name="T85"> </text:span><text:span text:style-name="T42">ad</text:span><text:span text:style-name="T51">r</text:span><text:span text:style-name="T33">e</text:span><text:span text:style-name="T42">s</text:span><text:span text:style-name="T80"> </text:span><text:span text:style-name="T42">W</text:span><text:span text:style-name="T51">yk</text:span><text:span text:style-name="T33">o</text:span><text:span text:style-name="T42">na</text:span><text:span text:style-name="T51">w</text:span><text:span text:style-name="T42">c</text:span><text:span text:style-name="T51">y</text:span><text:span text:style-name="T42">,</text:span><text:span text:style-name="T85"> </text:span><text:span text:style-name="T51">k</text:span><text:span text:style-name="T42">tó</text:span><text:span text:style-name="T33">r</text:span><text:span text:style-name="T51">e</text:span><text:span text:style-name="T42">go</text:span><text:span text:style-name="T85"> </text:span><text:span text:style-name="T51">o</text:span><text:span text:style-name="T33">f</text:span><text:span text:style-name="T51">e</text:span><text:span text:style-name="T33">r</text:span><text:span text:style-name="T42">ta</text:span><text:span text:style-name="T67"> </text:span><text:span text:style-name="T42">j</text:span><text:span text:style-name="T33">e</text:span><text:span text:style-name="T42">st</text:span><text:span text:style-name="T67"> </text:span><text:span text:style-name="T51">o</text:span><text:span text:style-name="T42">tw</text:span><text:span text:style-name="T33">ie</text:span><text:span text:style-name="T51">r</text:span><text:span text:style-name="T42">ana;</text:span></text:p>
      <text:p text:style-name="P113"><text:span text:style-name="T74">2</text:span><text:span text:style-name="T42">) </text:span><text:span text:style-name="T33">i</text:span><text:span text:style-name="T42">n</text:span><text:span text:style-name="T33">f</text:span><text:span text:style-name="T51">o</text:span><text:span text:style-name="T33">r</text:span><text:span text:style-name="T42">m</text:span><text:span text:style-name="T51">a</text:span><text:span text:style-name="T42">cje</text:span><text:span text:style-name="T67"> </text:span><text:span text:style-name="T42">d</text:span><text:span text:style-name="T33">o</text:span><text:span text:style-name="T42">t</text:span><text:span text:style-name="T33">y</text:span><text:span text:style-name="T42">c</text:span><text:span text:style-name="T51">z</text:span><text:span text:style-name="T42">ące</text:span><text:span text:style-name="T67"> </text:span><text:span text:style-name="T42">ceny, terminu dostawy.</text:span></text:p>
      <text:p text:style-name="P114"><text:span text:style-name="T33">P</text:span><text:span text:style-name="T51">ow</text:span><text:span text:style-name="T33">y</text:span><text:span text:style-name="T51">ż</text:span><text:span text:style-name="T42">s</text:span><text:span text:style-name="T51">z</text:span><text:span text:style-name="T42">e</text:span><text:span text:style-name="T67"> </text:span><text:span text:style-name="T33">i</text:span><text:span text:style-name="T42">n</text:span><text:span text:style-name="T51">f</text:span><text:span text:style-name="T33">o</text:span><text:span text:style-name="T51">r</text:span><text:span text:style-name="T42">m</text:span><text:span text:style-name="T33">a</text:span><text:span text:style-name="T42">cje</text:span><text:span text:style-name="T67"> </text:span><text:span text:style-name="T51">z</text:span><text:span text:style-name="T33">o</text:span><text:span text:style-name="T42">st</text:span><text:span text:style-name="T33">a</text:span><text:span text:style-name="T59">n</text:span><text:span text:style-name="T42">ą</text:span><text:span text:style-name="T80"> </text:span><text:span text:style-name="T33">o</text:span><text:span text:style-name="T42">dn</text:span><text:span text:style-name="T51">o</text:span><text:span text:style-name="T42">to</text:span><text:span text:style-name="T33">w</text:span><text:span text:style-name="T42">ane</text:span><text:span text:style-name="T67"> </text:span><text:span text:style-name="T42">w</text:span><text:span text:style-name="T85"> </text:span><text:span text:style-name="T42">p</text:span><text:span text:style-name="T51">r</text:span><text:span text:style-name="T33">o</text:span><text:span text:style-name="T42">to</text:span><text:span text:style-name="T51">k</text:span><text:span text:style-name="T33">o</text:span><text:span text:style-name="T51">l</text:span><text:span text:style-name="T42">e</text:span><text:span text:style-name="T85"> </text:span><text:span text:style-name="T42">p</text:span><text:span text:style-name="T51">o</text:span><text:span text:style-name="T42">stęp</text:span><text:span text:style-name="T33">ow</text:span><text:span text:style-name="T42">an</text:span><text:span text:style-name="T51">i</text:span><text:span text:style-name="T42">a</text:span><text:span text:style-name="T80"> </text:span><text:span text:style-name="T42">p</text:span><text:span text:style-name="T33">r</text:span><text:span text:style-name="T51">ze</text:span><text:span text:style-name="T42">t</text:span><text:span text:style-name="T33">a</text:span><text:span text:style-name="T51">r</text:span><text:span text:style-name="T42">g</text:span><text:span text:style-name="T33">ow</text:span><text:span text:style-name="T51">e</text:span><text:span text:style-name="T42">g</text:span><text:span text:style-name="T33">o</text:span><text:span text:style-name="T42">.</text:span></text:p>
      <text:h text:style-name="P232" text:outline-level="1"><text:soft-page-break/><text:span text:style-name="T122">Dział</text:span><text:span text:style-name="T120"> 22. Zwrot oferty.</text:span></text:h>
      <text:p text:style-name="P100">W przypadku złożenia oferty po terminie, Zamawiający niezwłocznie zwróci ofertę złożoną po upływie terminu składania ofert.</text:p>
      <text:h text:style-name="P232" text:outline-level="1"><text:span text:style-name="T122">Dział</text:span><text:span text:style-name="T120"> 23. Termin związania ofertą</text:span></text:h>
      <text:list xml:id="list661769169049922074" text:style-name="WW8Num29">
        <text:list-item>
          <text:list>
            <text:list-item>
              <text:list>
                <text:list-item>
                  <text:list>
                    <text:list-item>
                      <text:list>
                        <text:list-item>
                          <text:p text:style-name="P210"><text:span text:style-name="T42">W</text:span><text:span text:style-name="T33">y</text:span><text:span text:style-name="T96">k</text:span><text:span text:style-name="T33">o</text:span><text:span text:style-name="T42">na</text:span><text:span text:style-name="T33">w</text:span><text:span text:style-name="T59">c</text:span><text:span text:style-name="T42">a p</text:span><text:span text:style-name="T33">o</text:span><text:span text:style-name="T51">z</text:span><text:span text:style-name="T33">o</text:span><text:span text:style-name="T42">st</text:span><text:span text:style-name="T51">a</text:span><text:span text:style-name="T42">je </text:span><text:span text:style-name="T33">z</text:span><text:span text:style-name="T51">w</text:span><text:span text:style-name="T33">i</text:span><text:span text:style-name="T42">ą</text:span><text:span text:style-name="T51">z</text:span><text:span text:style-name="T42">any </text:span><text:span text:style-name="T33">z</text:span><text:span text:style-name="T51">ł</text:span><text:span text:style-name="T33">o</text:span><text:span text:style-name="T51">ż</text:span><text:span text:style-name="T33">o</text:span><text:span text:style-name="T59">n</text:span><text:span text:style-name="T42">ą </text:span><text:span text:style-name="T33">o</text:span><text:span text:style-name="T51">f</text:span><text:span text:style-name="T33">e</text:span><text:span text:style-name="T51">r</text:span><text:span text:style-name="T42">tą p</text:span><text:span text:style-name="T51">rz</text:span><text:span text:style-name="T33">e</text:span><text:span text:style-name="T42">z </text:span><text:span text:style-name="T44">30 </text:span><text:span text:style-name="T42">d</text:span><text:span text:style-name="T59">n</text:span><text:span text:style-name="T33">i</text:span><text:span text:style-name="T42">. </text:span><text:span text:style-name="T51">B</text:span><text:span text:style-name="T33">i</text:span><text:span text:style-name="T51">e</text:span><text:span text:style-name="T42">g te</text:span><text:span text:style-name="T33">r</text:span><text:span text:style-name="T42">minu </text:span><text:span text:style-name="T33">z</text:span><text:span text:style-name="T51">w</text:span><text:span text:style-name="T33">i</text:span><text:span text:style-name="T42">ą</text:span><text:span text:style-name="T51">z</text:span><text:span text:style-name="T42">an</text:span><text:span text:style-name="T33">i</text:span><text:span text:style-name="T42">a </text:span><text:span text:style-name="T51">o</text:span><text:span text:style-name="T33">fe</text:span><text:span text:style-name="T51">r</text:span><text:span text:style-name="T42">tą </text:span><text:span text:style-name="T33">r</text:span><text:span text:style-name="T51">oz</text:span><text:span text:style-name="T42">p</text:span><text:span text:style-name="T33">o</text:span><text:span text:style-name="T42">c</text:span><text:span text:style-name="T51">zy</text:span><text:span text:style-name="T42">na</text:span><text:span text:style-name="T80"> </text:span><text:span text:style-name="T42">s</text:span><text:span text:style-name="T51">i</text:span><text:span text:style-name="T42">ę</text:span><text:span text:style-name="T85"> </text:span><text:span text:style-name="T51">w</text:span><text:span text:style-name="T33">r</text:span><text:span text:style-name="T42">az</text:span><text:span text:style-name="T67"> </text:span><text:span text:style-name="T42">z</text:span><text:span text:style-name="T67"> </text:span><text:span text:style-name="T42">up</text:span><text:span text:style-name="T51">ły</text:span><text:span text:style-name="T33">we</text:span><text:span text:style-name="T42">m</text:span><text:span text:style-name="T67"> </text:span><text:span text:style-name="T42">te</text:span><text:span text:style-name="T51">r</text:span><text:span text:style-name="T42">m</text:span><text:span text:style-name="T74">i</text:span><text:span text:style-name="T59">n</text:span><text:span text:style-name="T42">u</text:span><text:span text:style-name="T80"> </text:span><text:span text:style-name="T42">s</text:span><text:span text:style-name="T51">k</text:span><text:span text:style-name="T33">ł</text:span><text:span text:style-name="T42">adan</text:span><text:span text:style-name="T33">i</text:span><text:span text:style-name="T42">a</text:span><text:span text:style-name="T89"> </text:span><text:span text:style-name="T33">of</text:span><text:span text:style-name="T51">e</text:span><text:span text:style-name="T33">r</text:span><text:span text:style-name="T42">t.</text:span></text:p>
                        </text:list-item>
                        <text:list-item>
                          <text:p text:style-name="P210"><text:span text:style-name="T42">Wykonawca samodzielnie lub na wniosek Zamawiającego może przedłużyć termin związania ofertą, z zastrzeżeniem, że Zamawiający może tylko raz, co najmniej na 3 dni przed upływem terminu związania ofertą, zwrócić się do wykonawców o wyrażenie zgody na przedłużenie tego terminu o </text:span><text:span text:style-name="T33">o</text:span><text:span text:style-name="T51">z</text:span><text:span text:style-name="T42">nac</text:span><text:span text:style-name="T51">z</text:span><text:span text:style-name="T33">o</text:span><text:span text:style-name="T42">ny </text:span><text:span text:style-name="T33">o</text:span><text:span text:style-name="T51">k</text:span><text:span text:style-name="T33">r</text:span><text:span text:style-name="T51">e</text:span><text:span text:style-name="T42">s, n</text:span><text:span text:style-name="T33">i</text:span><text:span text:style-name="T42">e d</text:span><text:span text:style-name="T33">ł</text:span><text:span text:style-name="T42">u</text:span><text:span text:style-name="T51">ż</text:span><text:span text:style-name="T42">s</text:span><text:span text:style-name="T51">z</text:span><text:span text:style-name="T42">y j</text:span><text:span text:style-name="T51">e</text:span><text:span text:style-name="T42">dnak n</text:span><text:span text:style-name="T51">i</text:span><text:span text:style-name="T42">ż </text:span><text:span text:style-name="T44">60 </text:span><text:span text:style-name="T42">dn</text:span><text:span text:style-name="T51">i</text:span><text:span text:style-name="T42">.</text:span></text:p>
                        </text:list-item>
                      </text:list>
                    </text:list-item>
                  </text:list>
                </text:list-item>
              </text:list>
            </text:list-item>
          </text:list>
        </text:list-item>
      </text:list>
      <text:h text:style-name="P232" text:outline-level="1"><text:span text:style-name="T122">Dział</text:span><text:span text:style-name="T120"> 24. Opis sposobu obliczenia ceny.</text:span></text:h>
      <text:list xml:id="list1910620066183670814" text:style-name="WW8Num46">
        <text:list-item>
          <text:p text:style-name="P211"><text:span text:style-name="T42">Podana w ofercie cena musi być wyrażona w </text:span><text:span text:style-name="T44">PLN.</text:span><text:span text:style-name="T25"> </text:span><text:span text:style-name="T42">Cena musi uwzględniać wszystkie wymagania niniejszej SIWZ oraz obejmować wszelkie koszty, jakie poniesie Wykonawca z tytułu należytej oraz zgodnej z obowiązującymi przepisami realizacji przedmiotu zamówienia. Cena podana w ofercie powinna zawierać wszystkie koszty bezpośrednie, koszty pośrednie oraz zysk i powinna uwzględniać wszystkie uwarunkowania zawarte w SIWZ. W cenie powinny być uwzględnione wszystkie podatki, ubezpieczenia, opłaty, opłaty transportowe itp., włącznie z podatkiem od towarów i usług – VAT. </text:span></text:p>
        </text:list-item>
        <text:list-item>
          <text:p text:style-name="P211"><text:span text:style-name="T42">C</text:span><text:span text:style-name="T51">e</text:span><text:span text:style-name="T42">ną </text:span><text:span text:style-name="T33">of</text:span><text:span text:style-name="T51">e</text:span><text:span text:style-name="T33">r</text:span><text:span text:style-name="T42">t</text:span><text:span text:style-name="T51">y</text:span><text:span text:style-name="T42">, j</text:span><text:span text:style-name="T33">e</text:span><text:span text:style-name="T42">st </text:span><text:span text:style-name="T33">k</text:span><text:span text:style-name="T51">w</text:span><text:span text:style-name="T33">o</text:span><text:span text:style-name="T42">ta ustalona na podstawie wyceny wszystkich pozycji w </text:span><text:span text:style-name="T33">Formularzu asortymentowo cenowym (dla danego pakietu)</text:span><text:span text:style-name="T42">, wymieniona w Formularzu Ofertowym z uwzględnieniem ewentualnych zmian wynikających z korekty omyłek rachunkowych w obliczeniu ceny.</text:span></text:p>
        </text:list-item>
        <text:list-item>
          <text:p text:style-name="P211"><text:span text:style-name="T42">S</text:span><text:span text:style-name="T33">p</text:span><text:span text:style-name="T51">o</text:span><text:span text:style-name="T42">s</text:span><text:span text:style-name="T51">ó</text:span><text:span text:style-name="T42">b </text:span><text:span text:style-name="T51">z</text:span><text:span text:style-name="T42">ap</text:span><text:span text:style-name="T33">ł</text:span><text:span text:style-name="T42">aty i </text:span><text:span text:style-name="T51">r</text:span><text:span text:style-name="T33">o</text:span><text:span text:style-name="T51">zl</text:span><text:span text:style-name="T33">i</text:span><text:span text:style-name="T42">c</text:span><text:span text:style-name="T51">z</text:span><text:span text:style-name="T33">e</text:span><text:span text:style-name="T42">n</text:span><text:span text:style-name="T51">i</text:span><text:span text:style-name="T42">a </text:span><text:span text:style-name="T51">z</text:span><text:span text:style-name="T42">a </text:span><text:span text:style-name="T33">r</text:span><text:span text:style-name="T51">e</text:span><text:span text:style-name="T42">a</text:span><text:span text:style-name="T33">li</text:span><text:span text:style-name="T51">z</text:span><text:span text:style-name="T42">ację n</text:span><text:span text:style-name="T51">i</text:span><text:span text:style-name="T42">n</text:span><text:span text:style-name="T33">i</text:span><text:span text:style-name="T51">e</text:span><text:span text:style-name="T42">js</text:span><text:span text:style-name="T33">z</text:span><text:span text:style-name="T51">e</text:span><text:span text:style-name="T42">go </text:span><text:span text:style-name="T51">z</text:span><text:span text:style-name="T42">amó</text:span><text:span text:style-name="T33">wi</text:span><text:span text:style-name="T51">e</text:span><text:span text:style-name="T42">n</text:span><text:span text:style-name="T33">i</text:span><text:span text:style-name="T42">a, </text:span><text:span text:style-name="T51">o</text:span><text:span text:style-name="T33">k</text:span><text:span text:style-name="T51">r</text:span><text:span text:style-name="T33">e</text:span><text:span text:style-name="T42">ś</text:span><text:span text:style-name="T51">l</text:span><text:span text:style-name="T33">o</text:span><text:span text:style-name="T42">ne </text:span><text:span text:style-name="T51">zo</text:span><text:span text:style-name="T42">st</text:span><text:span text:style-name="T33">a</text:span><text:span text:style-name="T51">ł</text:span><text:span text:style-name="T42">y w c</text:span><text:span text:style-name="T51">zę</text:span><text:span text:style-name="T42">ści II n</text:span><text:span text:style-name="T51">i</text:span><text:span text:style-name="T42">n</text:span><text:span text:style-name="T33">ie</text:span><text:span text:style-name="T42">j</text:span><text:span text:style-name="T59">s</text:span><text:span text:style-name="T33">z</text:span><text:span text:style-name="T51">e</text:span><text:span text:style-name="T42">j</text:span><text:span text:style-name="T80"> </text:span><text:span text:style-name="T42">S</text:span><text:span text:style-name="T51">I</text:span><text:span text:style-name="T42">WZ</text:span><text:span text:style-name="T85"> </text:span><text:span text:style-name="T51">w</text:span><text:span text:style-name="T42">e</text:span><text:span text:style-name="T85"> </text:span><text:span text:style-name="T51">w</text:span><text:span text:style-name="T33">z</text:span><text:span text:style-name="T51">o</text:span><text:span text:style-name="T33">r</text:span><text:span text:style-name="T51">z</text:span><text:span text:style-name="T42">e</text:span><text:span text:style-name="T67"> </text:span><text:span text:style-name="T42">umo</text:span><text:span text:style-name="T33">w</text:span><text:span text:style-name="T42">y</text:span><text:span text:style-name="T67"> </text:span><text:span text:style-name="T42">w</text:span><text:span text:style-name="T67"> </text:span><text:span text:style-name="T42">sp</text:span><text:span text:style-name="T51">r</text:span><text:span text:style-name="T42">a</text:span><text:span text:style-name="T33">wi</text:span><text:span text:style-name="T42">e</text:span><text:span text:style-name="T67"> </text:span><text:span text:style-name="T51">z</text:span><text:span text:style-name="T42">amó</text:span><text:span text:style-name="T33">wi</text:span><text:span text:style-name="T51">e</text:span><text:span text:style-name="T42">n</text:span><text:span text:style-name="T33">i</text:span><text:span text:style-name="T42">a</text:span><text:span text:style-name="T80"> </text:span><text:span text:style-name="T42">pub</text:span><text:span text:style-name="T51">l</text:span><text:span text:style-name="T33">i</text:span><text:span text:style-name="T42">c</text:span><text:span text:style-name="T51">z</text:span><text:span text:style-name="T42">n</text:span><text:span text:style-name="T33">e</text:span><text:span text:style-name="T42">g</text:span><text:span text:style-name="T51">o</text:span><text:span text:style-name="T42">.</text:span></text:p>
        </text:list-item>
        <text:list-item>
          <text:p text:style-name="P181"><text:span text:style-name="txt-new"><text:span text:style-name="T42">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T42">. Wskazanie, o którym mowa w zdaniu pierwszym nastąpi w Formularzu Ofertowym.</text:span></text:p>
        </text:list-item>
        <text:list-item>
          <text:p text:style-name="P243">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p>
        </text:list-item>
        <text:list-item>
          <text:p text:style-name="P242"><text:span text:style-name="T42">Wszystkie wartości określone w </text:span><text:span text:style-name="T33">Formularzu asortymentowo cenowym (dla danego pakietu)</text:span><text:span text:style-name="T42">, oraz ostateczna cena oferty muszą być liczone z dokładnością do dwóch miejsc po przecinku, w polskich złotych (PLN), zgodnie z zasadą określoną w § 9 Rozporządzenia Ministra <text:s/>Finansów z dnia 25 maja 2005r. w sprawie zwrotu podatku, zasad wystawiania faktur <text:s/>(Dz. U. z 2005r., Nr 95, poz. 798) końcówki poniżej 0,5 grosza pomija się, a końcówki 0,5 grosza <text:s/>i wyższe zaokrągla się do 1 grosza.</text:span></text:p>
        </text:list-item>
        <text:list-item>
          <text:p text:style-name="P243">Stawkę podatku VAT <text:s/>należy określić wg obowiązujących przepisów i stanu faktycznego na dzień otwarcia oferty.</text:p>
        </text:list-item>
        <text:list-item>
          <text:p text:style-name="P243">Upusty oferowane przez Wykonawcę muszą być zawarte w cenach jednostkowych.</text:p>
        </text:list-item>
        <text:list-item>
          <text:p text:style-name="P243">Do porównania ofert brana będzie pod uwagę cena całkowita oferty, brutto w PLN dla danego pakietu.</text:p>
        </text:list-item>
        <text:list-item>
          <text:p text:style-name="P242"><text:span text:style-name="T42">Wprowadzenie przez Wykonawcę zmian w opisie lub ilościach przedmiotu zamówienia określonych przez Zamawiającego w poszczególnych pozycjach </text:span><text:span text:style-name="T33">Formularza asortymentowo cenowego</text:span><text:span text:style-name="T42"> spowoduje odrzucenie oferty.</text:span></text:p>
        </text:list-item>
        <text:list-item>
          <text:p text:style-name="P242"><text:span text:style-name="T42">Brak wypełnienia i określenia wartości w pozycji w </text:span><text:span text:style-name="T33">Formularzu asortymentowo cenowym</text:span><text:span text:style-name="T42"> spowoduje odrzucenie oferty.</text:span></text:p>
        </text:list-item>
        <text:list-item>
          <text:p text:style-name="P242"><text:soft-page-break/><text:span text:style-name="T42">Wstawienie w pozycji </text:span><text:span text:style-name="T33">Formularza asortymentowo cenowego</text:span><text:span text:style-name="T42"> zera, jako wartości ceny jednostkowej, spowoduje odrzucenie oferty. <text:s text:c="2"/></text:span></text:p>
        </text:list-item>
        <text:list-item>
          <text:p text:style-name="P243">Zamawiający nie dopuszcza prowadzenia rozliczeń w walutach obcych.</text:p>
        </text:list-item>
        <text:list-item>
          <text:p text:style-name="P243">Rozliczenia między Zamawiającym i Wykonawcą <text:s/>będą prowadzone w PLN.</text:p>
        </text:list-item>
      </text:list>
      <text:h text:style-name="P232" text:outline-level="1"><text:span text:style-name="T122">Dział</text:span><text:span text:style-name="T120"> 25. Kryteria oceny ofert.</text:span></text:h>
      <text:list xml:id="list8252518628122105603" text:style-name="WW8Num2">
        <text:list-item>
          <text:p text:style-name="P213"><text:span text:style-name="T36">Z</text:span><text:span text:style-name="T46">am</text:span><text:span text:style-name="T54">a</text:span><text:span text:style-name="T36">w</text:span><text:span text:style-name="T54">i</text:span><text:span text:style-name="T77">a</text:span><text:span text:style-name="T46">jący</text:span><text:span text:style-name="T48"> </text:span><text:span text:style-name="T36">o</text:span><text:span text:style-name="T46">c</text:span><text:span text:style-name="T36">e</text:span><text:span text:style-name="T62">n</text:span><text:span text:style-name="T46">i</text:span><text:span text:style-name="T86"> </text:span><text:span text:style-name="T46">i</text:span><text:span text:style-name="T69"> </text:span><text:span text:style-name="T46">p</text:span><text:span text:style-name="T36">o</text:span><text:span text:style-name="T54">r</text:span><text:span text:style-name="T36">ó</text:span><text:span text:style-name="T54">w</text:span><text:span text:style-name="T46">na</text:span><text:span text:style-name="T81"> </text:span><text:span text:style-name="T46">j</text:span><text:span text:style-name="T36">e</text:span><text:span text:style-name="T46">d</text:span><text:span text:style-name="T54">y</text:span><text:span text:style-name="T46">n</text:span><text:span text:style-name="T36">i</text:span><text:span text:style-name="T46">e</text:span><text:span text:style-name="T69"> </text:span><text:span text:style-name="T46">te</text:span><text:span text:style-name="T81"> </text:span><text:span text:style-name="T54">o</text:span><text:span text:style-name="T36">f</text:span><text:span text:style-name="T54">e</text:span><text:span text:style-name="T36">r</text:span><text:span text:style-name="T46">t</text:span><text:span text:style-name="T36">y</text:span><text:span text:style-name="T46">,</text:span><text:span text:style-name="T69"> </text:span><text:span text:style-name="T54">k</text:span><text:span text:style-name="T46">tó</text:span><text:span text:style-name="T36">r</text:span><text:span text:style-name="T54">e </text:span><text:span text:style-name="T46">:</text:span></text:p>
        </text:list-item>
      </text:list>
      <text:p text:style-name="P115"><text:span text:style-name="T77">1</text:span><text:span text:style-name="T46">) </text:span><text:span text:style-name="T36">z</text:span><text:span text:style-name="T54">o</text:span><text:span text:style-name="T46">st</text:span><text:span text:style-name="T54">a</text:span><text:span text:style-name="T46">ną </text:span><text:span text:style-name="T36">z</text:span><text:span text:style-name="T54">ł</text:span><text:span text:style-name="T36">o</text:span><text:span text:style-name="T54">ż</text:span><text:span text:style-name="T36">o</text:span><text:span text:style-name="T62">n</text:span><text:span text:style-name="T46">e p</text:span><text:span text:style-name="T36">r</text:span><text:span text:style-name="T54">z</text:span><text:span text:style-name="T36">e</text:span><text:span text:style-name="T46">z W</text:span><text:span text:style-name="T54">yk</text:span><text:span text:style-name="T36">o</text:span><text:span text:style-name="T46">na</text:span><text:span text:style-name="T36">w</text:span><text:span text:style-name="T46">c</text:span><text:span text:style-name="T54">ó</text:span><text:span text:style-name="T46">w n</text:span><text:span text:style-name="T36">i</text:span><text:span text:style-name="T46">e </text:span><text:span text:style-name="T36">w</text:span><text:span text:style-name="T54">y</text:span><text:span text:style-name="T36">k</text:span><text:span text:style-name="T54">l</text:span><text:span text:style-name="T46">uc</text:span><text:span text:style-name="T54">z</text:span><text:span text:style-name="T36">o</text:span><text:span text:style-name="T46">n</text:span><text:span text:style-name="T54">y</text:span><text:span text:style-name="T46">ch p</text:span><text:span text:style-name="T36">r</text:span><text:span text:style-name="T54">ze</text:span><text:span text:style-name="T46">z </text:span><text:span text:style-name="T54">Z</text:span><text:span text:style-name="T77">a</text:span><text:span text:style-name="T46">m</text:span><text:span text:style-name="T54">a</text:span><text:span text:style-name="T36">w</text:span><text:span text:style-name="T54">i</text:span><text:span text:style-name="T77">a</text:span><text:span text:style-name="T46">jąc</text:span><text:span text:style-name="T54">e</text:span><text:span text:style-name="T46">go z n</text:span><text:span text:style-name="T36">i</text:span><text:span text:style-name="T46">n</text:span><text:span text:style-name="T36">i</text:span><text:span text:style-name="T54">e</text:span><text:span text:style-name="T46">js</text:span><text:span text:style-name="T54">z</text:span><text:span text:style-name="T36">e</text:span><text:span text:style-name="T46">go p</text:span><text:span text:style-name="T54">o</text:span><text:span text:style-name="T46">stę</text:span><text:span text:style-name="T77">p</text:span><text:span text:style-name="T54">o</text:span><text:span text:style-name="T36">w</text:span><text:span text:style-name="T46">an</text:span><text:span text:style-name="T54">i</text:span><text:span text:style-name="T77">a</text:span><text:span text:style-name="T46">;</text:span></text:p>
      <text:p text:style-name="P115"><text:span text:style-name="T77">2</text:span><text:span text:style-name="T46">) n</text:span><text:span text:style-name="T54">i</text:span><text:span text:style-name="T46">e</text:span><text:span text:style-name="T86"> </text:span><text:span text:style-name="T54">zo</text:span><text:span text:style-name="T46">st</text:span><text:span text:style-name="T36">a</text:span><text:span text:style-name="T46">ną</text:span><text:span text:style-name="T81"> </text:span><text:span text:style-name="T54">o</text:span><text:span text:style-name="T46">d</text:span><text:span text:style-name="T36">r</text:span><text:span text:style-name="T54">z</text:span><text:span text:style-name="T46">uc</text:span><text:span text:style-name="T54">o</text:span><text:span text:style-name="T46">ne</text:span><text:span text:style-name="T86"> </text:span><text:span text:style-name="T46">p</text:span><text:span text:style-name="T54">rz</text:span><text:span text:style-name="T36">e</text:span><text:span text:style-name="T46">z</text:span><text:span text:style-name="T69"> </text:span><text:span text:style-name="T54">Z</text:span><text:span text:style-name="T77">a</text:span><text:span text:style-name="T46">m</text:span><text:span text:style-name="T54">a</text:span><text:span text:style-name="T36">w</text:span><text:span text:style-name="T54">i</text:span><text:span text:style-name="T77">a</text:span><text:span text:style-name="T46">jąc</text:span><text:span text:style-name="T54">e</text:span><text:span text:style-name="T46">g</text:span><text:span text:style-name="T36">o</text:span><text:span text:style-name="T46">.</text:span></text:p>
      <text:list xml:id="list121000487186106" text:continue-numbering="true" text:style-name="WW8Num2">
        <text:list-item>
          <text:p text:style-name="P212"><text:span text:style-name="T108">O</text:span><text:span text:style-name="T57">f</text:span><text:span text:style-name="T40">e</text:span><text:span text:style-name="T57">r</text:span><text:span text:style-name="T108">ty</text:span><text:span text:style-name="T87"> </text:span><text:span text:style-name="T57">z</text:span><text:span text:style-name="T40">o</text:span><text:span text:style-name="T65">s</text:span><text:span text:style-name="T108">t</text:span><text:span text:style-name="T40">a</text:span><text:span text:style-name="T108">ną</text:span><text:span text:style-name="T83"> </text:span><text:span text:style-name="T57">o</text:span><text:span text:style-name="T108">c</text:span><text:span text:style-name="T40">e</text:span><text:span text:style-name="T108">n</text:span><text:span text:style-name="T57">i</text:span><text:span text:style-name="T40">o</text:span><text:span text:style-name="T108">ne</text:span><text:span text:style-name="T72"> </text:span><text:span text:style-name="T108">p</text:span><text:span text:style-name="T40">r</text:span><text:span text:style-name="T57">ze</text:span><text:span text:style-name="T108">z</text:span><text:span text:style-name="T72"> </text:span><text:span text:style-name="T40">Z</text:span><text:span text:style-name="T108">am</text:span><text:span text:style-name="T40">a</text:span><text:span text:style-name="T57">w</text:span><text:span text:style-name="T40">i</text:span><text:span text:style-name="T108">ając</text:span><text:span text:style-name="T40">e</text:span><text:span text:style-name="T108">go</text:span><text:span text:style-name="T72"> </text:span><text:span text:style-name="T108">w</text:span><text:span text:style-name="T72"> </text:span><text:span text:style-name="T40">o</text:span><text:span text:style-name="T108">pa</text:span><text:span text:style-name="T40">r</text:span><text:span text:style-name="T65">c</text:span><text:span text:style-name="T40">i</text:span><text:span text:style-name="T108">u</text:span><text:span text:style-name="T83"> </text:span><text:span text:style-name="T108">o</text:span><text:span text:style-name="T72"> </text:span><text:span text:style-name="T108">następujące</text:span><text:span text:style-name="T72"> </text:span><text:span text:style-name="T57">k</text:span><text:span text:style-name="T40">r</text:span><text:span text:style-name="T57">y</text:span><text:span text:style-name="T108">te</text:span><text:span text:style-name="T40">r</text:span><text:span text:style-name="T57">i</text:span><text:span text:style-name="T108">a</text:span><text:span text:style-name="T83"> </text:span><text:span text:style-name="T108">i</text:span><text:span text:style-name="T72"> </text:span><text:span text:style-name="T40">i</text:span><text:span text:style-name="T108">ch</text:span><text:span text:style-name="T83"> </text:span><text:span text:style-name="T57">z</text:span><text:span text:style-name="T108">nac</text:span><text:span text:style-name="T57">z</text:span><text:span text:style-name="T40">e</text:span><text:span text:style-name="T65">n</text:span><text:span text:style-name="T40">ie</text:span><text:span text:style-name="T108">: </text:span></text:p>
        </text:list-item>
      </text:list>
      <text:list xml:id="list6175006511858236047" text:style-name="WW8Num6">
        <text:list-item>
          <text:p text:style-name="P182"><text:span text:style-name="T29">Kryterium nr 1 - </text:span><text:span text:style-name="T46">Cena – 60 % </text:span></text:p>
        </text:list-item>
      </text:list>
      <text:p text:style-name="P214">W ramach tego kryterium Wykonawca może otrzymać maksymalnie 60 pkt. </text:p>
      <text:list xml:id="list121000502191311" text:continue-numbering="true" text:style-name="WW8Num6">
        <text:list-item>
          <text:p text:style-name="P182"><text:span text:style-name="T29">Kryterium nr 2 </text:span><text:span text:style-name="T46">– Termin dostawy – 40% </text:span></text:p>
        </text:list-item>
      </text:list>
      <text:p text:style-name="P215">W ramach tego kryterium Wykonawca może otrzymać maksymalnie 40 pkt. </text:p>
      <text:list xml:id="list121000502192520" text:continue-list="list121000487186106" text:style-name="WW8Num2">
        <text:list-item>
          <text:p text:style-name="P178">Sposób oceny ofert: </text:p>
        </text:list-item>
      </text:list>
      <text:p text:style-name="P117">Zamawiający będzie oceniał oferty przyznając ofertom punkty, z zastosowaniem następujących zasad i wzorów: </text:p>
      <text:list xml:id="list200515317803852837" text:style-name="WW8Num16">
        <text:list-item>
          <text:p text:style-name="P179">Kryterium nr 1 - cena: </text:p>
        </text:list-item>
      </text:list>
      <text:p text:style-name="P124">Najniższa cena oferty brutto </text:p>
      <text:p text:style-name="P124">-------------------------------------- x 60 = ilość pkt. </text:p>
      <text:p text:style-name="P124">Cena badanej oferty brutto </text:p>
      <text:list xml:id="list121000502203811" text:continue-numbering="true" text:style-name="WW8Num16">
        <text:list-item>
          <text:p text:style-name="P183"><text:span text:style-name="T29">Kryterium nr 2 – </text:span><text:span text:style-name="T28">termin dostawy:</text:span><text:span text:style-name="T29"> </text:span></text:p>
        </text:list-item>
      </text:list>
      <text:p text:style-name="P119"><text:span text:style-name="T103"><text:s text:c="7"/></text:span><text:span text:style-name="T42">ilość punktów oferty badanej za termin dostawy</text:span></text:p>
      <text:p text:style-name="P116"><text:span text:style-name="T42">------------------------------------------------------------------------------ <text:s/>x <text:s/>40 </text:span><text:span text:style-name="T46">= ilość pkt.</text:span></text:p>
      <text:p text:style-name="P217"><text:tab/>maksymalna ilość punktów za termin dostawy</text:p>
      <text:p text:style-name="P122">2) <text:s/>termin dostawy</text:p>
      <text:p text:style-name="P123">Punkty za termin dostawy <text:s/>przyznawane będą wg. następującego założenia:</text:p>
      <text:p text:style-name="P123">Optymalny <text:s/>termin dostawy <text:s/>tj. od zgłoszenia zamówienia do dostarczenia produktów to 1 dzień roboczy.</text:p>
      <text:p text:style-name="P123">Maksymalny <text:s/>termin dostawy to 3 dni robocze:</text:p>
      <text:p text:style-name="P121"><text:span text:style-name="T42">- <text:s/>termin dostawy w ciągu 1 dnia roboczego <text:s text:c="2"/>- <text:s/>Wykonawca otrzyma <text:s text:c="2"/></text:span><text:span text:style-name="T24">40 punktów</text:span></text:p>
      <text:p text:style-name="P121"><text:span text:style-name="T42">- <text:s/>termin dostawy w ciągu 2 dni roboczych <text:s/>- <text:s text:c="2"/>Wykonawca otrzyma <text:s text:c="2"/></text:span><text:span text:style-name="T24"><text:s/>20 punktów</text:span></text:p>
      <text:p text:style-name="P121"><text:span text:style-name="T42">- <text:s/>termin dostawy w ciągu 3 dni roboczych <text:s/>- <text:s text:c="2"/>Wykonawca otrzyma <text:s text:c="2"/></text:span><text:span text:style-name="T24"><text:s/>0 punkty</text:span></text:p>
      <text:p text:style-name="P121"><text:span text:style-name="T42">Za kryterium „termin dostawy” Wykonawca może maksymalnie uzyskać </text:span><text:span text:style-name="T24">40</text:span><text:span text:style-name="T42"> punktów.</text:span></text:p>
      <text:p text:style-name="P120"><text:span text:style-name="T46">Ocena ofert przy zastosowaniu kryterium nr 2 zostanie dokonana przez Zmawiającego na podstawie informacji zamieszczonych przez Wykonawcę w </text:span><text:span text:style-name="T51">Fo</text:span><text:span text:style-name="T33">r</text:span><text:span text:style-name="T42">m</text:span><text:span text:style-name="T51">u</text:span><text:span text:style-name="T33">l</text:span><text:span text:style-name="T42">a</text:span><text:span text:style-name="T51">r</text:span><text:span text:style-name="T42">zu O</text:span><text:span text:style-name="T33">f</text:span><text:span text:style-name="T51">e</text:span><text:span text:style-name="T33">r</text:span><text:span text:style-name="T42">ty - </text:span><text:span text:style-name="T38">z</text:span><text:span text:style-name="T25">a</text:span><text:span text:style-name="T38">ł</text:span><text:span text:style-name="T25">ąc</text:span><text:span text:style-name="T56">z</text:span><text:span text:style-name="T25">nik</text:span><text:span text:style-name="T49"> </text:span><text:span text:style-name="T25">nr</text:span><text:span text:style-name="T71"> </text:span><text:span text:style-name="T25">1</text:span><text:span text:style-name="T82"> </text:span><text:span text:style-name="T42">do</text:span><text:span text:style-name="T67"> </text:span><text:span text:style-name="T42">n</text:span><text:span text:style-name="T51">i</text:span><text:span text:style-name="T42">n</text:span><text:span text:style-name="T33">ie</text:span><text:span text:style-name="T42">j</text:span><text:span text:style-name="T59">s</text:span><text:span text:style-name="T33">z</text:span><text:span text:style-name="T51">e</text:span><text:span text:style-name="T42">j</text:span><text:span text:style-name="T80"> </text:span><text:span text:style-name="T42">I</text:span><text:span text:style-name="T51">D</text:span><text:span text:style-name="T42">W</text:span><text:span text:style-name="T46">. </text:span><text:span text:style-name="T28">Wykonawca zobowiązany jest samodzielnie wpisać w </text:span><text:span text:style-name="T55">Fo</text:span><text:span text:style-name="T37">r</text:span><text:span text:style-name="T24">m</text:span><text:span text:style-name="T55">u</text:span><text:span text:style-name="T37">l</text:span><text:span text:style-name="T24">a</text:span><text:span text:style-name="T55">r</text:span><text:span text:style-name="T24">zu O</text:span><text:span text:style-name="T37">f</text:span><text:span text:style-name="T55">e</text:span><text:span text:style-name="T37">r</text:span><text:span text:style-name="T24">ty</text:span><text:span text:style-name="T28"> oferowany termin dostawy w pełnych dniach. W przypadku niewskazania <text:s/>terminu dostawy Zamawiający do oceny oferty przyjmie maksymalny termin dostawy. W przypadku wskazania innego terminu dostawy niż wymagany przez Zamawiającego oferta zostanie odrzucona jako niezgodna z treścią SIWZ.</text:span></text:p>
      <text:list xml:id="list121000502207540" text:continue-list="list121000502192520" text:style-name="WW8Num2">
        <text:list-item>
          <text:p text:style-name="P218"><text:tab/>Zamawiający zsumuje punkty otrzymane przez Wykonawcę w kryteriach nr 1 i nr 2. Jako najkorzystniejszą Zamawiający wybierze ofertę, która otrzyma najwyższą liczbę punktów</text:p>
        </text:list-item>
      </text:list>
      <text:h text:style-name="P232" text:outline-level="1"><text:span text:style-name="T122">Dział</text:span><text:span text:style-name="T120"> 26. Wybór oferty i zawiadomienie o wyniku postępowania</text:span></text:h>
      <text:list xml:id="list2726799536803676630" text:style-name="WW8Num28">
        <text:list-item>
          <text:p text:style-name="P256"><text:span text:style-name="T33">P</text:span><text:span text:style-name="T96">r</text:span><text:span text:style-name="T33">z</text:span><text:span text:style-name="T42">y d</text:span><text:span text:style-name="T51">o</text:span><text:span text:style-name="T33">k</text:span><text:span text:style-name="T51">o</text:span><text:span text:style-name="T42">n</text:span><text:span text:style-name="T51">y</text:span><text:span text:style-name="T33">w</text:span><text:span text:style-name="T42">an</text:span><text:span text:style-name="T33">i</text:span><text:span text:style-name="T42">u </text:span><text:span text:style-name="T33">w</text:span><text:span text:style-name="T51">y</text:span><text:span text:style-name="T42">b</text:span><text:span text:style-name="T33">o</text:span><text:span text:style-name="T51">r</text:span><text:span text:style-name="T42">u </text:span><text:span text:style-name="T51">o</text:span><text:span text:style-name="T33">fe</text:span><text:span text:style-name="T51">r</text:span><text:span text:style-name="T42">ty naj</text:span><text:span text:style-name="T74">k</text:span><text:span text:style-name="T51">o</text:span><text:span text:style-name="T33">r</text:span><text:span text:style-name="T51">zy</text:span><text:span text:style-name="T42">st</text:span><text:span text:style-name="T33">n</text:span><text:span text:style-name="T51">i</text:span><text:span text:style-name="T33">e</text:span><text:span text:style-name="T42">js</text:span><text:span text:style-name="T51">z</text:span><text:span text:style-name="T33">e</text:span><text:span text:style-name="T42">j </text:span><text:span text:style-name="T33">Z</text:span><text:span text:style-name="T42">am</text:span><text:span text:style-name="T33">a</text:span><text:span text:style-name="T51">w</text:span><text:span text:style-name="T33">i</text:span><text:span text:style-name="T42">ający stos</text:span><text:span text:style-name="T51">o</text:span><text:span text:style-name="T33">w</text:span><text:span text:style-name="T42">ał b</text:span><text:span text:style-name="T33">ę</text:span><text:span text:style-name="T42">d</text:span><text:span text:style-name="T51">z</text:span><text:span text:style-name="T33">i</text:span><text:span text:style-name="T42">e </text:span><text:span text:style-name="T33">w</text:span><text:span text:style-name="T51">y</text:span><text:span text:style-name="T33">ł</text:span><text:span text:style-name="T42">ąc</text:span><text:span text:style-name="T51">z</text:span><text:span text:style-name="T42">n</text:span><text:span text:style-name="T33">i</text:span><text:span text:style-name="T42">e </text:span><text:soft-page-break/><text:span text:style-name="T33">z</text:span><text:span text:style-name="T59">a</text:span><text:span text:style-name="T42">sady</text:span><text:span text:style-name="T67"> </text:span><text:span text:style-name="T42">i</text:span><text:span text:style-name="T67"> </text:span><text:span text:style-name="T33">k</text:span><text:span text:style-name="T51">ry</text:span><text:span text:style-name="T42">te</text:span><text:span text:style-name="T33">ri</text:span><text:span text:style-name="T42">a</text:span><text:span text:style-name="T89"> </text:span><text:span text:style-name="T33">o</text:span><text:span text:style-name="T51">k</text:span><text:span text:style-name="T33">r</text:span><text:span text:style-name="T51">e</text:span><text:span text:style-name="T42">ś</text:span><text:span text:style-name="T33">l</text:span><text:span text:style-name="T51">o</text:span><text:span text:style-name="T42">ne</text:span><text:span text:style-name="T67"> </text:span><text:span text:style-name="T42">w</text:span><text:span text:style-name="T85"> </text:span><text:span text:style-name="T42">S</text:span><text:span text:style-name="T51">I</text:span><text:span text:style-name="T42">W</text:span><text:span text:style-name="T33">Z</text:span><text:span text:style-name="T42">.</text:span></text:p>
        </text:list-item>
        <text:list-item>
          <text:p text:style-name="P256"><text:span text:style-name="T33">Z</text:span><text:span text:style-name="T42">am</text:span><text:span text:style-name="T51">a</text:span><text:span text:style-name="T33">w</text:span><text:span text:style-name="T51">i</text:span><text:span text:style-name="T74">a</text:span><text:span text:style-name="T42">jący ud</text:span><text:span text:style-name="T33">z</text:span><text:span text:style-name="T51">i</text:span><text:span text:style-name="T33">el</text:span><text:span text:style-name="T42">i </text:span><text:span text:style-name="T51">z</text:span><text:span text:style-name="T42">amó</text:span><text:span text:style-name="T33">wi</text:span><text:span text:style-name="T51">e</text:span><text:span text:style-name="T42">n</text:span><text:span text:style-name="T33">i</text:span><text:span text:style-name="T42">a W</text:span><text:span text:style-name="T51">yk</text:span><text:span text:style-name="T33">o</text:span><text:span text:style-name="T42">na</text:span><text:span text:style-name="T51">w</text:span><text:span text:style-name="T42">c</text:span><text:span text:style-name="T33">y</text:span><text:span text:style-name="T42">, </text:span><text:span text:style-name="T51">k</text:span><text:span text:style-name="T42">tó</text:span><text:span text:style-name="T33">r</text:span><text:span text:style-name="T51">e</text:span><text:span text:style-name="T42">go </text:span><text:span text:style-name="T51">o</text:span><text:span text:style-name="T33">f</text:span><text:span text:style-name="T51">e</text:span><text:span text:style-name="T33">r</text:span><text:span text:style-name="T42">ta </text:span><text:span text:style-name="T51">z</text:span><text:span text:style-name="T33">o</text:span><text:span text:style-name="T42">st</text:span><text:span text:style-name="T51">a</text:span><text:span text:style-name="T42">n</text:span><text:span text:style-name="T33">i</text:span><text:span text:style-name="T42">e u</text:span><text:span text:style-name="T51">z</text:span><text:span text:style-name="T42">nana </text:span><text:span text:style-name="T51">z</text:span><text:span text:style-name="T42">a najk</text:span><text:span text:style-name="T33">o</text:span><text:span text:style-name="T51">rz</text:span><text:span text:style-name="T33">y</text:span><text:span text:style-name="T59">s</text:span><text:span text:style-name="T42">t</text:span><text:span text:style-name="T33">ni</text:span><text:span text:style-name="T51">e</text:span><text:span text:style-name="T42">js</text:span><text:span text:style-name="T51">z</text:span><text:span text:style-name="T42">ą.</text:span></text:p>
        </text:list-item>
        <text:list-item>
          <text:p text:style-name="P257">Zamawiający informuje niezwłocznie wszystkich wykonawców o: </text:p>
        </text:list-item>
      </text:list>
      <text:p text:style-name="P90">1)  wyborze najkorzystniejszej oferty, podając nazwę albo imię i nazwisko, siedzibę albo miejsce zamieszkania i adres, jeżeli jest miejscem wykonywania działalności wykonawcy, którego ofertę wybrano, oraz nazwy albo imiona i nazwiska, siedziby albo miejsca zamieszkania i adresy, jeżeli są miejscami wykonywania działalności wykonawców, którzy złożyli oferty, a także punktację przyznaną ofertom w każdym kryterium oceny ofert i łączną punktację, </text:p>
      <text:p text:style-name="P90">2)  wykonawcach, którzy zostali wykluczeni, </text:p>
      <text:p text:style-name="P90">3)  wykonawcach, których oferty zostały odrzucone, powodach odrzucenia oferty, a w przypadkach, o których mowa w art. 89 ust. 4 i 5, braku równoważności lub braku spełniania wymagań dotyczących wydajności lub funkcjonalności, </text:p>
      <text:p text:style-name="P90">4)  nieustanowieniu dynamicznego systemu zakupów</text:p>
      <text:p text:style-name="P90">5) <text:s/>unieważnieniu postępowania </text:p>
      <text:p text:style-name="P91"><text:span text:style-name="T139">– </text:span><text:span text:style-name="T156">podając uzasadnienie faktyczne i prawne. </text:span></text:p>
      <text:list xml:id="list121000518180554" text:continue-numbering="true" text:style-name="WW8Num28">
        <text:list-item>
          <text:p text:style-name="P249">W przypadkach, o których mowa w art. 24 ust. 8 u.p.z.p, informacja, o której mowa w ust. 1 pkt 2, zawiera wyjaśnienie powodów, dla których dowody przedstawione przez wykonawcę, zamawiający uznał za niewystarczające</text:p>
        </text:list-item>
        <text:list-item>
          <text:p text:style-name="P251"><text:span text:style-name="T33">N</text:span><text:span text:style-name="T51">ie</text:span><text:span text:style-name="T33">z</text:span><text:span text:style-name="T51">w</text:span><text:span text:style-name="T33">ł</text:span><text:span text:style-name="T51">o</text:span><text:span text:style-name="T42">c</text:span><text:span text:style-name="T33">z</text:span><text:span text:style-name="T42">n</text:span><text:span text:style-name="T51">i</text:span><text:span text:style-name="T42">e po </text:span><text:span text:style-name="T51">w</text:span><text:span text:style-name="T33">y</text:span><text:span text:style-name="T42">b</text:span><text:span text:style-name="T51">o</text:span><text:span text:style-name="T33">r</text:span><text:span text:style-name="T51">z</text:span><text:span text:style-name="T42">e najk</text:span><text:span text:style-name="T33">o</text:span><text:span text:style-name="T51">rz</text:span><text:span text:style-name="T33">y</text:span><text:span text:style-name="T59">s</text:span><text:span text:style-name="T42">t</text:span><text:span text:style-name="T33">ni</text:span><text:span text:style-name="T51">e</text:span><text:span text:style-name="T42">js</text:span><text:span text:style-name="T51">z</text:span><text:span text:style-name="T33">e</text:span><text:span text:style-name="T42">j </text:span><text:span text:style-name="T33">o</text:span><text:span text:style-name="T51">f</text:span><text:span text:style-name="T33">e</text:span><text:span text:style-name="T51">r</text:span><text:span text:style-name="T42">ty </text:span><text:span text:style-name="T33">Z</text:span><text:span text:style-name="T42">am</text:span><text:span text:style-name="T33">a</text:span><text:span text:style-name="T51">w</text:span><text:span text:style-name="T33">i</text:span><text:span text:style-name="T42">ający </text:span><text:span text:style-name="T33">z</text:span><text:span text:style-name="T42">ami</text:span><text:span text:style-name="T51">e</text:span><text:span text:style-name="T42">s</text:span><text:span text:style-name="T33">z</text:span><text:span text:style-name="T42">c</text:span><text:span text:style-name="T51">z</text:span><text:span text:style-name="T42">a </text:span><text:span text:style-name="T33">i</text:span><text:span text:style-name="T42">n</text:span><text:span text:style-name="T51">f</text:span><text:span text:style-name="T33">o</text:span><text:span text:style-name="T51">r</text:span><text:span text:style-name="T42">m</text:span><text:span text:style-name="T33">a</text:span><text:span text:style-name="T42">cj</text:span><text:span text:style-name="T51">e</text:span><text:span text:style-name="T42">, o </text:span><text:span text:style-name="T33">k</text:span><text:span text:style-name="T42">t</text:span><text:span text:style-name="T59">ó</text:span><text:span text:style-name="T33">r</text:span><text:span text:style-name="T51">y</text:span><text:span text:style-name="T42">ch mo</text:span><text:span text:style-name="T33">w</text:span><text:span text:style-name="T42">a w u</text:span><text:span text:style-name="T59">s</text:span><text:span text:style-name="T42">t. 3 pkt 1, 4, </text:span><text:span text:style-name="T51">r</text:span><text:span text:style-name="T33">ów</text:span><text:span text:style-name="T42">n</text:span><text:span text:style-name="T51">i</text:span><text:span text:style-name="T33">e</text:span><text:span text:style-name="T42">ż na str</text:span><text:span text:style-name="T33">o</text:span><text:span text:style-name="T42">n</text:span><text:span text:style-name="T51">i</text:span><text:span text:style-name="T42">e </text:span><text:span text:style-name="T33">i</text:span><text:span text:style-name="T42">nte</text:span><text:span text:style-name="T51">r</text:span><text:span text:style-name="T42">n</text:span><text:span text:style-name="T33">e</text:span><text:span text:style-name="T42">to</text:span><text:span text:style-name="T33">w</text:span><text:span text:style-name="T51">e</text:span><text:span text:style-name="T42">j.</text:span></text:p>
        </text:list-item>
        <text:list-item>
          <text:p text:style-name="P251"><text:span text:style-name="T103"><text:s/></text:span><text:span text:style-name="T42">W</text:span><text:span text:style-name="T33">y</text:span><text:span text:style-name="T59">b</text:span><text:span text:style-name="T33">r</text:span><text:span text:style-name="T42">an</text:span><text:span text:style-name="T51">e</text:span><text:span text:style-name="T42">mu W</text:span><text:span text:style-name="T51">yk</text:span><text:span text:style-name="T33">o</text:span><text:span text:style-name="T42">na</text:span><text:span text:style-name="T51">w</text:span><text:span text:style-name="T42">c</text:span><text:span text:style-name="T33">y</text:span><text:span text:style-name="T42">, </text:span><text:span text:style-name="T51">o</text:span><text:span text:style-name="T42">d</text:span><text:span text:style-name="T33">r</text:span><text:span text:style-name="T51">ę</text:span><text:span text:style-name="T42">bn</text:span><text:span text:style-name="T51">y</text:span><text:span text:style-name="T42">m p</text:span><text:span text:style-name="T33">i</text:span><text:span text:style-name="T42">smem </text:span><text:span text:style-name="T51">zo</text:span><text:span text:style-name="T42">st</text:span><text:span text:style-name="T33">a</text:span><text:span text:style-name="T42">n</text:span><text:span text:style-name="T51">i</text:span><text:span text:style-name="T42">e Ws</text:span><text:span text:style-name="T51">k</text:span><text:span text:style-name="T42">a</text:span><text:span text:style-name="T33">z</text:span><text:span text:style-name="T42">ane m</text:span><text:span text:style-name="T74">i</text:span><text:span text:style-name="T51">e</text:span><text:span text:style-name="T42">jsce i te</text:span><text:span text:style-name="T51">r</text:span><text:span text:style-name="T42">min p</text:span><text:span text:style-name="T33">o</text:span><text:span text:style-name="T42">dp</text:span><text:span text:style-name="T33">i</text:span><text:span text:style-name="T42">san</text:span><text:span text:style-name="T51">i</text:span><text:span text:style-name="T42">a umo</text:span><text:span text:style-name="T51">w</text:span><text:span text:style-name="T33">y</text:span><text:span text:style-name="T42">.</text:span></text:p>
        </text:list-item>
      </text:list>
      <text:h text:style-name="P238" text:outline-level="1"><text:span text:style-name="T122">Dział</text:span><text:span text:style-name="T120"> 27. Informacje ogólne dotyczące kwestii formalnych umowy w sprawie niniejszego zamówienia.</text:span></text:h>
      <text:list xml:id="list2394922784095366733" text:style-name="WW8Num38">
        <text:list-item>
          <text:p text:style-name="P220"><text:span text:style-name="T33">Z</text:span><text:span text:style-name="T42">g</text:span><text:span text:style-name="T51">o</text:span><text:span text:style-name="T42">dn</text:span><text:span text:style-name="T33">i</text:span><text:span text:style-name="T42">e</text:span><text:span text:style-name="T67"> </text:span><text:span text:style-name="T42">z</text:span><text:span text:style-name="T67"> </text:span><text:span text:style-name="T42">a</text:span><text:span text:style-name="T51">r</text:span><text:span text:style-name="T42">t.</text:span><text:span text:style-name="T80"> </text:span><text:span text:style-name="T74">1</text:span><text:span text:style-name="T42">39</text:span><text:span text:style-name="T80"> </text:span><text:span text:style-name="T42">i</text:span><text:span text:style-name="T67"> </text:span><text:span text:style-name="T42">a</text:span><text:span text:style-name="T33">r</text:span><text:span text:style-name="T42">t.140</text:span><text:span text:style-name="T80"> </text:span><text:span text:style-name="T42">u</text:span><text:span text:style-name="T33">.</text:span><text:span text:style-name="T42">p</text:span><text:span text:style-name="T33">.</text:span><text:span text:style-name="T51">z</text:span><text:span text:style-name="T33">.</text:span><text:span text:style-name="T42">p.</text:span><text:span text:style-name="T67"> </text:span><text:span text:style-name="T42">umo</text:span><text:span text:style-name="T33">w</text:span><text:span text:style-name="T42">a</text:span><text:span text:style-name="T80"> </text:span><text:span text:style-name="T42">w</text:span><text:span text:style-name="T67"> </text:span><text:span text:style-name="T42">sp</text:span><text:span text:style-name="T51">r</text:span><text:span text:style-name="T74">a</text:span><text:span text:style-name="T51">w</text:span><text:span text:style-name="T33">i</text:span><text:span text:style-name="T42">e</text:span><text:span text:style-name="T67"> </text:span><text:span text:style-name="T42">n</text:span><text:span text:style-name="T33">i</text:span><text:span text:style-name="T42">n</text:span><text:span text:style-name="T51">i</text:span><text:span text:style-name="T33">e</text:span><text:span text:style-name="T42">js</text:span><text:span text:style-name="T51">z</text:span><text:span text:style-name="T33">e</text:span><text:span text:style-name="T42">go</text:span><text:span text:style-name="T67"> </text:span><text:span text:style-name="T51">z</text:span><text:span text:style-name="T42">amó</text:span><text:span text:style-name="T33">wi</text:span><text:span text:style-name="T51">e</text:span><text:span text:style-name="T42">n</text:span><text:span text:style-name="T33">i</text:span><text:span text:style-name="T42">a:</text:span></text:p>
        </text:list-item>
      </text:list>
      <text:p text:style-name="P125"><text:span text:style-name="T74">1</text:span><text:span text:style-name="T42">) </text:span><text:span text:style-name="T33">z</text:span><text:span text:style-name="T51">o</text:span><text:span text:style-name="T42">st</text:span><text:span text:style-name="T51">a</text:span><text:span text:style-name="T42">n</text:span><text:span text:style-name="T33">i</text:span><text:span text:style-name="T42">e</text:span><text:span text:style-name="T67"> </text:span><text:span text:style-name="T51">z</text:span><text:span text:style-name="T42">a</text:span><text:span text:style-name="T33">w</text:span><text:span text:style-name="T42">a</text:span><text:span text:style-name="T51">r</text:span><text:span text:style-name="T42">ta</text:span><text:span text:style-name="T85"> </text:span><text:span text:style-name="T42">w</text:span><text:span text:style-name="T67"> </text:span><text:span text:style-name="T33">f</text:span><text:span text:style-name="T51">o</text:span><text:span text:style-name="T33">r</text:span><text:span text:style-name="T42">mie</text:span><text:span text:style-name="T67"> </text:span><text:span text:style-name="T42">p</text:span><text:span text:style-name="T33">i</text:span><text:span text:style-name="T42">s</text:span><text:span text:style-name="T51">e</text:span><text:span text:style-name="T42">m</text:span><text:span text:style-name="T33">n</text:span><text:span text:style-name="T51">e</text:span><text:span text:style-name="T42">j</text:span><text:span text:style-name="T80"> </text:span><text:span text:style-name="T42">p</text:span><text:span text:style-name="T33">o</text:span><text:span text:style-name="T42">d</text:span><text:span text:style-name="T89"> </text:span><text:span text:style-name="T33">r</text:span><text:span text:style-name="T51">y</text:span><text:span text:style-name="T42">g</text:span><text:span text:style-name="T33">o</text:span><text:span text:style-name="T51">r</text:span><text:span text:style-name="T33">e</text:span><text:span text:style-name="T42">m</text:span><text:span text:style-name="T67"> </text:span><text:span text:style-name="T42">n</text:span><text:span text:style-name="T33">i</text:span><text:span text:style-name="T51">e</text:span><text:span text:style-name="T33">w</text:span><text:span text:style-name="T42">a</text:span><text:span text:style-name="T51">ż</text:span><text:span text:style-name="T42">n</text:span><text:span text:style-name="T33">o</text:span><text:span text:style-name="T42">ś</text:span><text:span text:style-name="T59">c</text:span><text:span text:style-name="T33">i</text:span><text:span text:style-name="T42">;</text:span></text:p>
      <text:p text:style-name="P125"><text:span text:style-name="T74">2</text:span><text:span text:style-name="T42">) m</text:span><text:span text:style-name="T33">a</text:span><text:span text:style-name="T42">ją</text:span><text:span text:style-name="T89"> </text:span><text:span text:style-name="T42">do</text:span><text:span text:style-name="T67"> </text:span><text:span text:style-name="T42">n</text:span><text:span text:style-name="T33">ie</text:span><text:span text:style-name="T42">j</text:span><text:span text:style-name="T89"> </text:span><text:span text:style-name="T33">z</text:span><text:span text:style-name="T42">astos</text:span><text:span text:style-name="T51">o</text:span><text:span text:style-name="T33">w</text:span><text:span text:style-name="T42">an</text:span><text:span text:style-name="T51">i</text:span><text:span text:style-name="T42">e</text:span><text:span text:style-name="T85"> </text:span><text:span text:style-name="T42">p</text:span><text:span text:style-name="T51">rz</text:span><text:span text:style-name="T33">e</text:span><text:span text:style-name="T42">p</text:span><text:span text:style-name="T33">i</text:span><text:span text:style-name="T42">sy</text:span><text:span text:style-name="T67"> </text:span><text:span text:style-name="T51">ko</text:span><text:span text:style-name="T74">d</text:span><text:span text:style-name="T51">ek</text:span><text:span text:style-name="T42">su</text:span><text:span text:style-name="T80"> </text:span><text:span text:style-name="T42">c</text:span><text:span text:style-name="T51">y</text:span><text:span text:style-name="T33">w</text:span><text:span text:style-name="T51">i</text:span><text:span text:style-name="T33">l</text:span><text:span text:style-name="T42">n</text:span><text:span text:style-name="T33">e</text:span><text:span text:style-name="T42">g</text:span><text:span text:style-name="T51">o</text:span><text:span text:style-name="T42">,</text:span><text:span text:style-name="T85"> </text:span><text:span text:style-name="T42">j</text:span><text:span text:style-name="T51">eż</text:span><text:span text:style-name="T33">el</text:span><text:span text:style-name="T42">i</text:span><text:span text:style-name="T67"> </text:span><text:span text:style-name="T42">p</text:span><text:span text:style-name="T33">r</text:span><text:span text:style-name="T51">ze</text:span><text:span text:style-name="T42">p</text:span><text:span text:style-name="T33">i</text:span><text:span text:style-name="T42">sy</text:span><text:span text:style-name="T67"> </text:span><text:span text:style-name="T42">ust</text:span><text:span text:style-name="T51">a</text:span><text:span text:style-name="T33">w</text:span><text:span text:style-name="T42">y</text:span><text:span text:style-name="T67"> </text:span><text:span text:style-name="T42">n</text:span><text:span text:style-name="T33">i</text:span><text:span text:style-name="T42">e</text:span><text:span text:style-name="T67"> </text:span><text:span text:style-name="T42">st</text:span><text:span text:style-name="T51">a</text:span><text:span text:style-name="T42">n</text:span><text:span text:style-name="T33">o</text:span><text:span text:style-name="T51">w</text:span><text:span text:style-name="T33">i</text:span><text:span text:style-name="T42">ą </text:span><text:span text:style-name="T33">i</text:span><text:span text:style-name="T59">n</text:span><text:span text:style-name="T42">ac</text:span><text:span text:style-name="T33">z</text:span><text:span text:style-name="T51">e</text:span><text:span text:style-name="T42">j;</text:span></text:p>
      <text:p text:style-name="P125"><text:span text:style-name="T74">3</text:span><text:span text:style-name="T42">) j</text:span><text:span text:style-name="T33">e</text:span><text:span text:style-name="T59">s</text:span><text:span text:style-name="T42">t ja</text:span><text:span text:style-name="T33">w</text:span><text:span text:style-name="T42">na i p</text:span><text:span text:style-name="T51">o</text:span><text:span text:style-name="T42">d</text:span><text:span text:style-name="T33">le</text:span><text:span text:style-name="T42">ga ud</text:span><text:span text:style-name="T33">o</text:span><text:span text:style-name="T42">stępn</text:span><text:span text:style-name="T51">i</text:span><text:span text:style-name="T33">e</text:span><text:span text:style-name="T42">n</text:span><text:span text:style-name="T51">i</text:span><text:span text:style-name="T42">u </text:span><text:span text:style-name="T59">n</text:span><text:span text:style-name="T42">a </text:span><text:span text:style-name="T51">z</text:span><text:span text:style-name="T42">asadach </text:span><text:span text:style-name="T33">o</text:span><text:span text:style-name="T51">kr</text:span><text:span text:style-name="T33">e</text:span><text:span text:style-name="T42">ś</text:span><text:span text:style-name="T33">l</text:span><text:span text:style-name="T51">o</text:span><text:span text:style-name="T42">n</text:span><text:span text:style-name="T51">y</text:span><text:span text:style-name="T42">ch w p</text:span><text:span text:style-name="T33">r</text:span><text:span text:style-name="T51">z</text:span><text:span text:style-name="T33">e</text:span><text:span text:style-name="T42">p</text:span><text:span text:style-name="T51">i</text:span><text:span text:style-name="T42">sach o d</text:span><text:span text:style-name="T33">o</text:span><text:span text:style-name="T42">stęp</text:span><text:span text:style-name="T51">i</text:span><text:span text:style-name="T42">e do </text:span><text:span text:style-name="T33">i</text:span><text:span text:style-name="T59">n</text:span><text:span text:style-name="T33">fo</text:span><text:span text:style-name="T51">r</text:span><text:span text:style-name="T42">m</text:span><text:span text:style-name="T33">a</text:span><text:span text:style-name="T42">cji</text:span><text:span text:style-name="T67"> </text:span><text:span text:style-name="T42">pub</text:span><text:span text:style-name="T33">l</text:span><text:span text:style-name="T51">i</text:span><text:span text:style-name="T42">c</text:span><text:span text:style-name="T51">z</text:span><text:span text:style-name="T42">n</text:span><text:span text:style-name="T33">e</text:span><text:span text:style-name="T42">j;</text:span></text:p>
      <text:p text:style-name="P125"><text:span text:style-name="T74">4</text:span><text:span text:style-name="T42">) </text:span><text:span text:style-name="T33">z</text:span><text:span text:style-name="T59">a</text:span><text:span text:style-name="T51">k</text:span><text:span text:style-name="T33">r</text:span><text:span text:style-name="T51">e</text:span><text:span text:style-name="T42">s ś</text:span><text:span text:style-name="T33">w</text:span><text:span text:style-name="T51">i</text:span><text:span text:style-name="T42">adc</text:span><text:span text:style-name="T33">z</text:span><text:span text:style-name="T51">e</text:span><text:span text:style-name="T42">n</text:span><text:span text:style-name="T33">i</text:span><text:span text:style-name="T42">a W</text:span><text:span text:style-name="T33">y</text:span><text:span text:style-name="T51">k</text:span><text:span text:style-name="T33">o</text:span><text:span text:style-name="T59">n</text:span><text:span text:style-name="T74">a</text:span><text:span text:style-name="T51">w</text:span><text:span text:style-name="T42">cy </text:span><text:span text:style-name="T33">w</text:span><text:span text:style-name="T51">y</text:span><text:span text:style-name="T42">n</text:span><text:span text:style-name="T33">i</text:span><text:span text:style-name="T51">k</text:span><text:span text:style-name="T42">ający z umo</text:span><text:span text:style-name="T51">w</text:span><text:span text:style-name="T42">y j</text:span><text:span text:style-name="T33">e</text:span><text:span text:style-name="T42">st to</text:span><text:span text:style-name="T51">ż</text:span><text:span text:style-name="T42">samy z j</text:span><text:span text:style-name="T51">e</text:span><text:span text:style-name="T42">go </text:span><text:span text:style-name="T51">zo</text:span><text:span text:style-name="T42">b</text:span><text:span text:style-name="T33">ow</text:span><text:span text:style-name="T51">i</text:span><text:span text:style-name="T42">ą</text:span><text:span text:style-name="T33">z</text:span><text:span text:style-name="T42">an</text:span><text:span text:style-name="T51">i</text:span><text:span text:style-name="T33">e</text:span><text:span text:style-name="T42">m </text:span><text:span text:style-name="T33">z</text:span><text:span text:style-name="T59">a</text:span><text:span text:style-name="T33">w</text:span><text:span text:style-name="T42">a</text:span><text:span text:style-name="T51">r</text:span><text:span text:style-name="T42">t</text:span><text:span text:style-name="T33">y</text:span><text:span text:style-name="T42">m</text:span><text:span text:style-name="T67"> </text:span><text:span text:style-name="T42">w</text:span><text:span text:style-name="T85"> </text:span><text:span text:style-name="T51">o</text:span><text:span text:style-name="T33">f</text:span><text:span text:style-name="T51">e</text:span><text:span text:style-name="T33">r</text:span><text:span text:style-name="T42">c</text:span><text:span text:style-name="T51">i</text:span><text:span text:style-name="T33">e</text:span><text:span text:style-name="T42">;</text:span></text:p>
      <text:p text:style-name="P125"><text:span text:style-name="T74">5</text:span><text:span text:style-name="T42">) j</text:span><text:span text:style-name="T33">e</text:span><text:span text:style-name="T59">s</text:span><text:span text:style-name="T42">t</text:span><text:span text:style-name="T67"> </text:span><text:span text:style-name="T33">z</text:span><text:span text:style-name="T42">a</text:span><text:span text:style-name="T51">w</text:span><text:span text:style-name="T74">a</text:span><text:span text:style-name="T51">r</text:span><text:span text:style-name="T42">ta</text:span><text:span text:style-name="T67"> </text:span><text:span text:style-name="T42">na</text:span><text:span text:style-name="T80"> </text:span><text:span text:style-name="T51">o</text:span><text:span text:style-name="T33">k</text:span><text:span text:style-name="T51">r</text:span><text:span text:style-name="T33">e</text:span><text:span text:style-name="T42">s</text:span><text:span text:style-name="T89"> </text:span><text:span text:style-name="T33">w</text:span><text:span text:style-name="T42">s</text:span><text:span text:style-name="T51">k</text:span><text:span text:style-name="T42">a</text:span><text:span text:style-name="T51">z</text:span><text:span text:style-name="T74">a</text:span><text:span text:style-name="T59">n</text:span><text:span text:style-name="T42">y</text:span><text:span text:style-name="T67"> </text:span><text:span text:style-name="T42">w</text:span><text:span text:style-name="T85"> </text:span><text:span text:style-name="T42">c</text:span><text:span text:style-name="T51">zę</text:span><text:span text:style-name="T42">ści</text:span><text:span text:style-name="T85"> </text:span><text:span text:style-name="T42">II</text:span><text:span text:style-name="T89"> </text:span><text:span text:style-name="T42">n</text:span><text:span text:style-name="T33">i</text:span><text:span text:style-name="T42">n</text:span><text:span text:style-name="T51">i</text:span><text:span text:style-name="T33">e</text:span><text:span text:style-name="T42">js</text:span><text:span text:style-name="T51">z</text:span><text:span text:style-name="T33">e</text:span><text:span text:style-name="T42">j</text:span><text:span text:style-name="T89"> </text:span><text:span text:style-name="T42">S</text:span><text:span text:style-name="T33">I</text:span><text:span text:style-name="T42">W</text:span><text:span text:style-name="T51">Z</text:span><text:span text:style-name="T42">;</text:span></text:p>
      <text:p text:style-name="P125"><text:span text:style-name="T42">6) podlega</text:span><text:span text:style-name="T67"> u</text:span><text:span text:style-name="T44">niewa</text:span><text:span text:style-name="T35">żnieniu</text:span><text:span text:style-name="T44">:</text:span></text:p>
      <text:p text:style-name="P126"><text:span text:style-name="T42">a) j</text:span><text:span text:style-name="T33">e</text:span><text:span text:style-name="T51">że</text:span><text:span text:style-name="T33">l</text:span><text:span text:style-name="T42">i</text:span><text:span text:style-name="T67"> </text:span><text:span text:style-name="T51">z</text:span><text:span text:style-name="T74">a</text:span><text:span text:style-name="T59">c</text:span><text:span text:style-name="T42">h</text:span><text:span text:style-name="T33">o</text:span><text:span text:style-name="T42">d</text:span><text:span text:style-name="T51">z</text:span><text:span text:style-name="T42">ą</text:span><text:span text:style-name="T80"> </text:span><text:span text:style-name="T42">p</text:span><text:span text:style-name="T33">r</text:span><text:span text:style-name="T51">ze</text:span><text:span text:style-name="T42">s</text:span><text:span text:style-name="T33">ł</text:span><text:span text:style-name="T42">an</text:span><text:span text:style-name="T51">k</text:span><text:span text:style-name="T42">i</text:span><text:span text:style-name="T67"> </text:span><text:span text:style-name="T33">o</text:span><text:span text:style-name="T51">k</text:span><text:span text:style-name="T33">r</text:span><text:span text:style-name="T51">e</text:span><text:span text:style-name="T42">ś</text:span><text:span text:style-name="T33">l</text:span><text:span text:style-name="T51">o</text:span><text:span text:style-name="T42">ne</text:span><text:span text:style-name="T85"> </text:span><text:span text:style-name="T42">w</text:span><text:span text:style-name="T67"> </text:span><text:span text:style-name="T42">a</text:span><text:span text:style-name="T51">r</text:span><text:span text:style-name="T42">t.</text:span><text:span text:style-name="T80"> </text:span><text:span text:style-name="T74">1</text:span><text:span text:style-name="T42">46</text:span><text:span text:style-name="T80"> </text:span><text:span text:style-name="T42">u</text:span><text:span text:style-name="T51">.</text:span><text:span text:style-name="T74">p</text:span><text:span text:style-name="T51">.</text:span><text:span text:style-name="T33">z</text:span><text:span text:style-name="T51">.</text:span><text:span text:style-name="T42">p</text:span><text:span text:style-name="T33">.</text:span><text:span text:style-name="T42">,</text:span></text:p>
      <text:p text:style-name="P126"><text:span text:style-name="T42">b) w c</text:span><text:span text:style-name="T51">z</text:span><text:span text:style-name="T33">ę</text:span><text:span text:style-name="T42">ści </text:span><text:span text:style-name="T33">w</text:span><text:span text:style-name="T51">yk</text:span><text:span text:style-name="T33">r</text:span><text:span text:style-name="T42">ac</text:span><text:span text:style-name="T51">z</text:span><text:span text:style-name="T42">ając</text:span><text:span text:style-name="T33">e</text:span><text:span text:style-name="T42">j p</text:span><text:span text:style-name="T33">o</text:span><text:span text:style-name="T51">z</text:span><text:span text:style-name="T42">a </text:span><text:span text:style-name="T51">o</text:span><text:span text:style-name="T33">k</text:span><text:span text:style-name="T51">r</text:span><text:span text:style-name="T33">e</text:span><text:span text:style-name="T42">ś</text:span><text:span text:style-name="T51">l</text:span><text:span text:style-name="T33">e</text:span><text:span text:style-name="T42">n</text:span><text:span text:style-name="T51">i</text:span><text:span text:style-name="T42">e p</text:span><text:span text:style-name="T51">rz</text:span><text:span text:style-name="T33">e</text:span><text:span text:style-name="T42">dmi</text:span><text:span text:style-name="T33">o</text:span><text:span text:style-name="T42">tu </text:span><text:span text:style-name="T51">z</text:span><text:span text:style-name="T42">amó</text:span><text:span text:style-name="T33">wi</text:span><text:span text:style-name="T51">e</text:span><text:span text:style-name="T42">n</text:span><text:span text:style-name="T33">i</text:span><text:span text:style-name="T42">a </text:span><text:span text:style-name="T51">z</text:span><text:span text:style-name="T42">a</text:span><text:span text:style-name="T33">w</text:span><text:span text:style-name="T42">a</text:span><text:span text:style-name="T51">r</text:span><text:span text:style-name="T42">te w n</text:span><text:span text:style-name="T33">i</text:span><text:span text:style-name="T42">n</text:span><text:span text:style-name="T51">i</text:span><text:span text:style-name="T33">e</text:span><text:span text:style-name="T42">js</text:span><text:span text:style-name="T51">z</text:span><text:span text:style-name="T33">e</text:span><text:span text:style-name="T42">j S</text:span><text:span text:style-name="T33">I</text:span><text:span text:style-name="T42">W</text:span><text:span text:style-name="T51">Z</text:span><text:span text:style-name="T42">.</text:span></text:p>
      <text:list xml:id="list121000549198104" text:continue-numbering="true" text:style-name="WW8Num38">
        <text:list-item>
          <text:p text:style-name="P220"><text:span text:style-name="T42">W</text:span><text:span text:style-name="T33">y</text:span><text:span text:style-name="T96">k</text:span><text:span text:style-name="T33">o</text:span><text:span text:style-name="T42">na</text:span><text:span text:style-name="T33">w</text:span><text:span text:style-name="T59">c</text:span><text:span text:style-name="T42">y</text:span><text:span text:style-name="T99"> </text:span><text:span text:style-name="T33">w</text:span><text:span text:style-name="T42">sp</text:span><text:span text:style-name="T33">ó</text:span><text:span text:style-name="T51">l</text:span><text:span text:style-name="T42">n</text:span><text:span text:style-name="T33">i</text:span><text:span text:style-name="T42">e</text:span><text:span text:style-name="T99"> </text:span><text:span text:style-name="T42">ub</text:span><text:span text:style-name="T33">i</text:span><text:span text:style-name="T51">e</text:span><text:span text:style-name="T42">g</text:span><text:span text:style-name="T74">a</text:span><text:span text:style-name="T42">jący</text:span><text:span text:style-name="T85"> </text:span><text:span text:style-name="T42">s</text:span><text:span text:style-name="T33">i</text:span><text:span text:style-name="T42">ę</text:span><text:span text:style-name="T99"> </text:span><text:span text:style-name="T42">o </text:span><text:span text:style-name="T59">u</text:span><text:span text:style-name="T74">d</text:span><text:span text:style-name="T51">zi</text:span><text:span text:style-name="T33">el</text:span><text:span text:style-name="T51">e</text:span><text:span text:style-name="T42">n</text:span><text:span text:style-name="T33">i</text:span><text:span text:style-name="T42">e</text:span><text:span text:style-name="T99"> </text:span><text:span text:style-name="T51">z</text:span><text:span text:style-name="T42">am</text:span><text:span text:style-name="T74">ó</text:span><text:span text:style-name="T51">w</text:span><text:span text:style-name="T33">i</text:span><text:span text:style-name="T51">e</text:span><text:span text:style-name="T42">n</text:span><text:span text:style-name="T33">i</text:span><text:span text:style-name="T42">a p</text:span><text:span text:style-name="T51">o</text:span><text:span text:style-name="T42">n</text:span><text:span text:style-name="T33">o</text:span><text:span text:style-name="T42">s</text:span><text:span text:style-name="T51">z</text:span><text:span text:style-name="T42">ą s</text:span><text:span text:style-name="T51">o</text:span><text:span text:style-name="T33">li</text:span><text:span text:style-name="T42">da</text:span><text:span text:style-name="T51">r</text:span><text:span text:style-name="T42">ną </text:span><text:span text:style-name="T33">o</text:span><text:span text:style-name="T42">dp</text:span><text:span text:style-name="T51">o</text:span><text:span text:style-name="T33">wi</text:span><text:span text:style-name="T51">e</text:span><text:span text:style-name="T42">d</text:span><text:span text:style-name="T33">z</text:span><text:span text:style-name="T51">i</text:span><text:span text:style-name="T42">a</text:span><text:span text:style-name="T33">l</text:span><text:span text:style-name="T42">n</text:span><text:span text:style-name="T51">o</text:span><text:span text:style-name="T42">ść </text:span><text:span text:style-name="T33">z</text:span><text:span text:style-name="T42">a </text:span><text:span text:style-name="T33">w</text:span><text:span text:style-name="T51">yk</text:span><text:span text:style-name="T33">o</text:span><text:span text:style-name="T42">nan</text:span><text:span text:style-name="T33">i</text:span><text:span text:style-name="T42">e umo</text:span><text:span text:style-name="T33">w</text:span><text:span text:style-name="T42">y. </text:span><text:span text:style-name="T51">P</text:span><text:span text:style-name="T33">o</text:span><text:span text:style-name="T42">nadto W</text:span><text:span text:style-name="T33">y</text:span><text:span text:style-name="T96">k</text:span><text:span text:style-name="T33">o</text:span><text:span text:style-name="T42">na</text:span><text:span text:style-name="T33">w</text:span><text:span text:style-name="T59">c</text:span><text:span text:style-name="T42">y </text:span><text:span text:style-name="T33">w</text:span><text:span text:style-name="T59">s</text:span><text:span text:style-name="T74">p</text:span><text:span text:style-name="T51">ó</text:span><text:span text:style-name="T33">l</text:span><text:span text:style-name="T42">n</text:span><text:span text:style-name="T51">i</text:span><text:span text:style-name="T42">e ub</text:span><text:span text:style-name="T33">i</text:span><text:span text:style-name="T51">e</text:span><text:span text:style-name="T42">g</text:span><text:span text:style-name="T74">a</text:span><text:span text:style-name="T42">jący s</text:span><text:span text:style-name="T33">i</text:span><text:span text:style-name="T42">ę o ud</text:span><text:span text:style-name="T51">z</text:span><text:span text:style-name="T33">ie</text:span><text:span text:style-name="T51">l</text:span><text:span text:style-name="T33">e</text:span><text:span text:style-name="T42">n</text:span><text:span text:style-name="T51">i</text:span><text:span text:style-name="T42">e </text:span><text:span text:style-name="T51">z</text:span><text:span text:style-name="T42">am</text:span><text:span text:style-name="T74">ó</text:span><text:span text:style-name="T51">w</text:span><text:span text:style-name="T33">i</text:span><text:span text:style-name="T51">e</text:span><text:span text:style-name="T42">n</text:span><text:span text:style-name="T33">i</text:span><text:span text:style-name="T42">a, </text:span><text:span text:style-name="T51">k</text:span><text:span text:style-name="T42">tó</text:span><text:span text:style-name="T33">r</text:span><text:span text:style-name="T51">y</text:span><text:span text:style-name="T42">ch </text:span><text:span text:style-name="T33">o</text:span><text:span text:style-name="T51">f</text:span><text:span text:style-name="T33">e</text:span><text:span text:style-name="T51">r</text:span><text:span text:style-name="T42">ta </text:span><text:span text:style-name="T51">z</text:span><text:span text:style-name="T33">o</text:span><text:span text:style-name="T42">st</text:span><text:span text:style-name="T51">a</text:span><text:span text:style-name="T33">ł</text:span><text:span text:style-name="T42">a u</text:span><text:span text:style-name="T51">z</text:span><text:span text:style-name="T42">nana </text:span><text:span text:style-name="T51">z</text:span><text:span text:style-name="T42">a najk</text:span><text:span text:style-name="T33">o</text:span><text:span text:style-name="T51">rz</text:span><text:span text:style-name="T33">y</text:span><text:span text:style-name="T59">s</text:span><text:span text:style-name="T42">t</text:span><text:span text:style-name="T33">ni</text:span><text:span text:style-name="T51">e</text:span><text:span text:style-name="T42">js</text:span><text:span text:style-name="T51">z</text:span><text:span text:style-name="T42">ą</text:span><text:span text:style-name="T80"> </text:span><text:span text:style-name="T42">są</text:span><text:span text:style-name="T80"> </text:span><text:span text:style-name="T51">z</text:span><text:span text:style-name="T33">o</text:span><text:span text:style-name="T42">b</text:span><text:span text:style-name="T51">o</text:span><text:span text:style-name="T33">wi</text:span><text:span text:style-name="T42">ą</text:span><text:span text:style-name="T51">z</text:span><text:span text:style-name="T42">ani</text:span><text:span text:style-name="T67"> </text:span><text:span text:style-name="T42">d</text:span><text:span text:style-name="T33">o</text:span><text:span text:style-name="T42">st</text:span><text:span text:style-name="T51">a</text:span><text:span text:style-name="T33">r</text:span><text:span text:style-name="T42">c</text:span><text:span text:style-name="T51">zy</text:span><text:span text:style-name="T42">ć</text:span><text:span text:style-name="T80"> </text:span><text:span text:style-name="T42">d</text:span><text:span text:style-name="T51">o</text:span><text:span text:style-name="T33">k</text:span><text:span text:style-name="T42">ument,</text:span><text:span text:style-name="T80"> </text:span><text:span text:style-name="T42">o</text:span><text:span text:style-name="T67"> </text:span><text:span text:style-name="T51">k</text:span><text:span text:style-name="T42">tó</text:span><text:span text:style-name="T33">r</text:span><text:span text:style-name="T51">y</text:span><text:span text:style-name="T42">m</text:span><text:span text:style-name="T67"> </text:span><text:span text:style-name="T42">mo</text:span><text:span text:style-name="T33">w</text:span><text:span text:style-name="T42">a</text:span><text:span text:style-name="T89"> </text:span><text:span text:style-name="T42">w</text:span><text:span text:style-name="T85"> </text:span><text:span text:style-name="T42">p</text:span><text:span text:style-name="T51">k</text:span><text:span text:style-name="T42">t.</text:span><text:span text:style-name="T80"> </text:span><text:span text:style-name="T42">1</text:span><text:span text:style-name="T74">0</text:span><text:span text:style-name="T51">.</text:span><text:span text:style-name="T42">4</text:span><text:span text:style-name="T80"> </text:span><text:span text:style-name="T42">I</text:span><text:span text:style-name="T51">D</text:span><text:span text:style-name="T42">W.</text:span></text:p>
        </text:list-item>
      </text:list>
      <text:list xml:id="list2848824352704889029" text:style-name="WW8Num9">
        <text:list-item>
          <text:p text:style-name="P176">Zgodnie z Prawem obowiązującym w Rzeczypospolitej Polskiej, w szczególności zgodnie z przepisami ustawy Prawo zamówień publicznych, istotne zmiany postanowień Umowy w stosunku do treści Oferty są niedozwolone, chyba że Zamawiający przewidział takie zmiany w ogłoszeniu lub SIWZ i określił warunki ich dokonania. Zgodnie z art. 144 Ustawy Pzp Zamawiający przewiduje zmiany zawartej umowy w stosunku do treści oferty wykonawcy.</text:p>
        </text:list-item>
        <text:list-item>
          <text:p text:style-name="P176">Wszelkie zmiany i uzupełnienia treści umowy mogą być dokonywane wyłącznie za zgodą obydwu stron i stosownie uzasadnione, w formie pisemnej, pod rygorem nieważności.</text:p>
        </text:list-item>
        <text:list-item>
          <text:p text:style-name="P221"><text:soft-page-break/><text:span text:style-name="T42">Pozostałe </text:span><text:span text:style-name="T51">k</text:span><text:span text:style-name="T33">w</text:span><text:span text:style-name="T51">e</text:span><text:span text:style-name="T42">stie</text:span><text:span text:style-name="T85"> </text:span><text:span text:style-name="T51">o</text:span><text:span text:style-name="T42">dn</text:span><text:span text:style-name="T33">o</text:span><text:span text:style-name="T42">s</text:span><text:span text:style-name="T51">z</text:span><text:span text:style-name="T42">ące</text:span><text:span text:style-name="T67"> </text:span><text:span text:style-name="T42">s</text:span><text:span text:style-name="T33">i</text:span><text:span text:style-name="T42">ę</text:span><text:span text:style-name="T67"> </text:span><text:span text:style-name="T42">do</text:span><text:span text:style-name="T67"> </text:span><text:span text:style-name="T42">umo</text:span><text:span text:style-name="T33">w</text:span><text:span text:style-name="T42">y</text:span><text:span text:style-name="T67"> </text:span><text:span text:style-name="T42">u</text:span><text:span text:style-name="T51">r</text:span><text:span text:style-name="T33">e</text:span><text:span text:style-name="T42">gu</text:span><text:span text:style-name="T33">l</text:span><text:span text:style-name="T51">o</text:span><text:span text:style-name="T33">w</text:span><text:span text:style-name="T42">ane</text:span><text:span text:style-name="T67"> </text:span><text:span text:style-name="T42">są</text:span><text:span text:style-name="T80"> </text:span><text:span text:style-name="T42">w</text:span><text:span text:style-name="T67"> </text:span><text:span text:style-name="T42">c</text:span><text:span text:style-name="T51">z</text:span><text:span text:style-name="T33">ę</text:span><text:span text:style-name="T42">ści</text:span><text:span text:style-name="T67"> </text:span><text:span text:style-name="T42">II</text:span><text:span text:style-name="T89"> </text:span><text:span text:style-name="T42">n</text:span><text:span text:style-name="T33">i</text:span><text:span text:style-name="T42">n</text:span><text:span text:style-name="T33">i</text:span><text:span text:style-name="T51">e</text:span><text:span text:style-name="T42">js</text:span><text:span text:style-name="T51">z</text:span><text:span text:style-name="T33">e</text:span><text:span text:style-name="T42">j</text:span><text:span text:style-name="T80"> </text:span><text:span text:style-name="T42">S</text:span><text:span text:style-name="T51">I</text:span><text:span text:style-name="T42">W</text:span><text:span text:style-name="T33">Z</text:span><text:span text:style-name="T42">.</text:span></text:p>
        </text:list-item>
        <text:list-item>
          <text:p text:style-name="P219">Wzór umowy dla niniejszego postępowania stanowi podstawę do zawarcia umowy dla poszczególnych pakietów oddzielnie oraz łącznie dla kilku pakietów.</text:p>
        </text:list-item>
      </text:list>
      <text:h text:style-name="P232" text:outline-level="1"><text:span text:style-name="T122">Dział</text:span><text:span text:style-name="T120"> 28. Unieważnienie postępowania</text:span></text:h>
      <text:p text:style-name="P127"><text:span text:style-name="T74">1</text:span><text:span text:style-name="T42">. </text:span><text:span text:style-name="T33">Z</text:span><text:span text:style-name="T42">am</text:span><text:span text:style-name="T51">a</text:span><text:span text:style-name="T33">w</text:span><text:span text:style-name="T51">i</text:span><text:span text:style-name="T74">a</text:span><text:span text:style-name="T42">jący un</text:span><text:span text:style-name="T33">ie</text:span><text:span text:style-name="T51">w</text:span><text:span text:style-name="T42">a</text:span><text:span text:style-name="T33">ż</text:span><text:span text:style-name="T59">n</text:span><text:span text:style-name="T42">i p</text:span><text:span text:style-name="T51">o</text:span><text:span text:style-name="T42">stę</text:span><text:span text:style-name="T74">p</text:span><text:span text:style-name="T51">o</text:span><text:span text:style-name="T33">w</text:span><text:span text:style-name="T42">an</text:span><text:span text:style-name="T51">i</text:span><text:span text:style-name="T42">e o ud</text:span><text:span text:style-name="T51">z</text:span><text:span text:style-name="T33">i</text:span><text:span text:style-name="T51">e</text:span><text:span text:style-name="T33">le</text:span><text:span text:style-name="T42">n</text:span><text:span text:style-name="T51">i</text:span><text:span text:style-name="T42">e </text:span><text:span text:style-name="T59">n</text:span><text:span text:style-name="T33">i</text:span><text:span text:style-name="T42">n</text:span><text:span text:style-name="T33">i</text:span><text:span text:style-name="T51">e</text:span><text:span text:style-name="T42">js</text:span><text:span text:style-name="T51">z</text:span><text:span text:style-name="T33">e</text:span><text:span text:style-name="T42">go </text:span><text:span text:style-name="T33">z</text:span><text:span text:style-name="T42">amó</text:span><text:span text:style-name="T51">w</text:span><text:span text:style-name="T33">ie</text:span><text:span text:style-name="T42">n</text:span><text:span text:style-name="T51">i</text:span><text:span text:style-name="T42">a w s</text:span><text:span text:style-name="T33">y</text:span><text:span text:style-name="T42">t</text:span><text:span text:style-name="T51">u</text:span><text:span text:style-name="T42">acjach </text:span><text:span text:style-name="T33">o</text:span><text:span text:style-name="T51">kr</text:span><text:span text:style-name="T33">e</text:span><text:span text:style-name="T42">ś</text:span><text:span text:style-name="T51">l</text:span><text:span text:style-name="T33">o</text:span><text:span text:style-name="T42">n</text:span><text:span text:style-name="T51">y</text:span><text:span text:style-name="T42">ch</text:span><text:span text:style-name="T89"> </text:span><text:span text:style-name="T42">w</text:span><text:span text:style-name="T85"> </text:span><text:span text:style-name="T42">a</text:span><text:span text:style-name="T51">r</text:span><text:span text:style-name="T42">t.</text:span><text:span text:style-name="T80"> </text:span><text:span text:style-name="T42">93</text:span><text:span text:style-name="T80"> </text:span><text:span text:style-name="T42">ust.</text:span><text:span text:style-name="T80"> </text:span><text:span text:style-name="T42">1</text:span><text:span text:style-name="T80"> </text:span><text:span text:style-name="T42">u</text:span><text:span text:style-name="T33">.</text:span><text:span text:style-name="T42">p</text:span><text:span text:style-name="T33">.</text:span><text:span text:style-name="T51">z</text:span><text:span text:style-name="T33">.</text:span><text:span text:style-name="T42">p</text:span><text:span text:style-name="T51">.</text:span></text:p>
      <text:p text:style-name="P127"><text:span text:style-name="T74">2</text:span><text:span text:style-name="T42">. O un</text:span><text:span text:style-name="T51">i</text:span><text:span text:style-name="T33">ew</text:span><text:span text:style-name="T42">a</text:span><text:span text:style-name="T51">ż</text:span><text:span text:style-name="T42">n</text:span><text:span text:style-name="T51">i</text:span><text:span text:style-name="T33">e</text:span><text:span text:style-name="T42">n</text:span><text:span text:style-name="T33">i</text:span><text:span text:style-name="T42">u p</text:span><text:span text:style-name="T51">o</text:span><text:span text:style-name="T42">stęp</text:span><text:span text:style-name="T33">ow</text:span><text:span text:style-name="T42">an</text:span><text:span text:style-name="T51">i</text:span><text:span text:style-name="T42">a o ud</text:span><text:span text:style-name="T33">z</text:span><text:span text:style-name="T51">i</text:span><text:span text:style-name="T33">el</text:span><text:span text:style-name="T51">e</text:span><text:span text:style-name="T42">n</text:span><text:span text:style-name="T33">i</text:span><text:span text:style-name="T42">e </text:span><text:span text:style-name="T33">z</text:span><text:span text:style-name="T42">amó</text:span><text:span text:style-name="T33">w</text:span><text:span text:style-name="T51">i</text:span><text:span text:style-name="T33">e</text:span><text:span text:style-name="T42">n</text:span><text:span text:style-name="T51">i</text:span><text:span text:style-name="T42">a </text:span><text:span text:style-name="T51">Z</text:span><text:span text:style-name="T42">am</text:span><text:span text:style-name="T33">aw</text:span><text:span text:style-name="T51">i</text:span><text:span text:style-name="T42">ający </text:span><text:span text:style-name="T51">z</text:span><text:span text:style-name="T42">a</text:span><text:span text:style-name="T33">w</text:span><text:span text:style-name="T51">i</text:span><text:span text:style-name="T74">a</text:span><text:span text:style-name="T42">d</text:span><text:span text:style-name="T51">o</text:span><text:span text:style-name="T42">mi </text:span><text:span text:style-name="T51">r</text:span><text:span text:style-name="T33">ó</text:span><text:span text:style-name="T51">w</text:span><text:span text:style-name="T42">n</text:span><text:span text:style-name="T33">o</text:span><text:span text:style-name="T42">c</text:span><text:span text:style-name="T51">ze</text:span><text:span text:style-name="T42">śn</text:span><text:span text:style-name="T33">i</text:span><text:span text:style-name="T42">e </text:span><text:span text:style-name="T33">w</text:span><text:span text:style-name="T59">s</text:span><text:span text:style-name="T33">z</text:span><text:span text:style-name="T51">y</text:span><text:span text:style-name="T42">st</text:span><text:span text:style-name="T33">k</text:span><text:span text:style-name="T51">i</text:span><text:span text:style-name="T42">ch</text:span><text:span text:style-name="T80"> </text:span><text:span text:style-name="T42">W</text:span><text:span text:style-name="T51">yk</text:span><text:span text:style-name="T33">o</text:span><text:span text:style-name="T42">na</text:span><text:span text:style-name="T51">w</text:span><text:span text:style-name="T42">c</text:span><text:span text:style-name="T33">ów</text:span><text:span text:style-name="T42">,</text:span><text:span text:style-name="T67"> </text:span><text:span text:style-name="T51">k</text:span><text:span text:style-name="T42">tó</text:span><text:span text:style-name="T33">r</text:span><text:span text:style-name="T51">zy</text:span><text:span text:style-name="T42">:</text:span></text:p>
      <text:p text:style-name="P128"><text:span text:style-name="T74">1</text:span><text:span text:style-name="T42">) ub</text:span><text:span text:style-name="T51">i</text:span><text:span text:style-name="T33">e</text:span><text:span text:style-name="T42">ga</text:span><text:span text:style-name="T33">l</text:span><text:span text:style-name="T42">i s</text:span><text:span text:style-name="T33">i</text:span><text:span text:style-name="T42">ę o ud</text:span><text:span text:style-name="T33">z</text:span><text:span text:style-name="T51">i</text:span><text:span text:style-name="T33">e</text:span><text:span text:style-name="T51">l</text:span><text:span text:style-name="T33">e</text:span><text:span text:style-name="T42">n</text:span><text:span text:style-name="T33">i</text:span><text:span text:style-name="T42">e </text:span><text:span text:style-name="T51">z</text:span><text:span text:style-name="T42">amó</text:span><text:span text:style-name="T33">wi</text:span><text:span text:style-name="T51">e</text:span><text:span text:style-name="T42">n</text:span><text:span text:style-name="T33">i</text:span><text:span text:style-name="T42">a – w p</text:span><text:span text:style-name="T51">r</text:span><text:span text:style-name="T33">z</text:span><text:span text:style-name="T51">y</text:span><text:span text:style-name="T42">pad</text:span><text:span text:style-name="T51">k</text:span><text:span text:style-name="T42">u un</text:span><text:span text:style-name="T51">i</text:span><text:span text:style-name="T33">ew</text:span><text:span text:style-name="T42">a</text:span><text:span text:style-name="T51">ż</text:span><text:span text:style-name="T42">n</text:span><text:span text:style-name="T33">i</text:span><text:span text:style-name="T51">e</text:span><text:span text:style-name="T42">n</text:span><text:span text:style-name="T33">i</text:span><text:span text:style-name="T42">a </text:span><text:span text:style-name="T74">p</text:span><text:span text:style-name="T51">o</text:span><text:span text:style-name="T42">stęp</text:span><text:span text:style-name="T33">o</text:span><text:span text:style-name="T51">w</text:span><text:span text:style-name="T74">a</text:span><text:span text:style-name="T59">n</text:span><text:span text:style-name="T33">i</text:span><text:span text:style-name="T42">a p</text:span><text:span text:style-name="T51">r</text:span><text:span text:style-name="T33">z</text:span><text:span text:style-name="T51">e</text:span><text:span text:style-name="T42">d up</text:span><text:span text:style-name="T51">ł</text:span><text:span text:style-name="T33">y</text:span><text:span text:style-name="T51">w</text:span><text:span text:style-name="T33">e</text:span><text:span text:style-name="T42">m</text:span><text:span text:style-name="T67"> </text:span><text:span text:style-name="T42">te</text:span><text:span text:style-name="T33">r</text:span><text:span text:style-name="T42">minu</text:span><text:span text:style-name="T89"> </text:span><text:span text:style-name="T42">s</text:span><text:span text:style-name="T51">k</text:span><text:span text:style-name="T33">ł</text:span><text:span text:style-name="T42">adan</text:span><text:span text:style-name="T33">i</text:span><text:span text:style-name="T42">a</text:span><text:span text:style-name="T80"> </text:span><text:span text:style-name="T51">o</text:span><text:span text:style-name="T33">f</text:span><text:span text:style-name="T51">e</text:span><text:span text:style-name="T33">r</text:span><text:span text:style-name="T42">t,</text:span></text:p>
      <text:p text:style-name="P128"><text:span text:style-name="T74">2</text:span><text:span text:style-name="T42">) </text:span><text:span text:style-name="T33">z</text:span><text:span text:style-name="T51">łoż</text:span><text:span text:style-name="T33">y</text:span><text:span text:style-name="T51">l</text:span><text:span text:style-name="T42">i </text:span><text:span text:style-name="T51">o</text:span><text:span text:style-name="T33">fe</text:span><text:span text:style-name="T51">r</text:span><text:span text:style-name="T42">ty – w p</text:span><text:span text:style-name="T51">rz</text:span><text:span text:style-name="T33">y</text:span><text:span text:style-name="T42">pad</text:span><text:span text:style-name="T51">k</text:span><text:span text:style-name="T42">u un</text:span><text:span text:style-name="T51">i</text:span><text:span text:style-name="T33">e</text:span><text:span text:style-name="T51">w</text:span><text:span text:style-name="T74">a</text:span><text:span text:style-name="T51">ż</text:span><text:span text:style-name="T42">n</text:span><text:span text:style-name="T51">i</text:span><text:span text:style-name="T33">e</text:span><text:span text:style-name="T42">n</text:span><text:span text:style-name="T33">i</text:span><text:span text:style-name="T42">a p</text:span><text:span text:style-name="T33">o</text:span><text:span text:style-name="T42">stęp</text:span><text:span text:style-name="T33">o</text:span><text:span text:style-name="T51">w</text:span><text:span text:style-name="T42">an</text:span><text:span text:style-name="T33">i</text:span><text:span text:style-name="T42">a po up</text:span><text:span text:style-name="T33">ł</text:span><text:span text:style-name="T51">y</text:span><text:span text:style-name="T33">w</text:span><text:span text:style-name="T51">i</text:span><text:span text:style-name="T42">e t</text:span><text:span text:style-name="T74">e</text:span><text:span text:style-name="T51">r</text:span><text:span text:style-name="T42">minu s</text:span><text:span text:style-name="T51">kł</text:span><text:span text:style-name="T42">a</text:span><text:span text:style-name="T74">d</text:span><text:span text:style-name="T42">an</text:span><text:span text:style-name="T51">i</text:span><text:span text:style-name="T42">a </text:span><text:span text:style-name="T33">o</text:span><text:span text:style-name="T51">f</text:span><text:span text:style-name="T33">e</text:span><text:span text:style-name="T51">r</text:span><text:span text:style-name="T42">t,</text:span></text:p>
      <text:p text:style-name="P128"><text:span text:style-name="T103"><text:s/>–</text:span><text:span text:style-name="T84"> </text:span><text:span text:style-name="T42">p</text:span><text:span text:style-name="T51">o</text:span><text:span text:style-name="T42">d</text:span><text:span text:style-name="T74">a</text:span><text:span text:style-name="T42">jąc</text:span><text:span text:style-name="T89"> </text:span><text:span text:style-name="T42">u</text:span><text:span text:style-name="T51">z</text:span><text:span text:style-name="T42">asa</text:span><text:span text:style-name="T74">d</text:span><text:span text:style-name="T59">n</text:span><text:span text:style-name="T33">ie</text:span><text:span text:style-name="T42">n</text:span><text:span text:style-name="T51">i</text:span><text:span text:style-name="T42">e</text:span><text:span text:style-name="T85"> </text:span><text:span text:style-name="T51">f</text:span><text:span text:style-name="T42">a</text:span><text:span text:style-name="T33">k</text:span><text:span text:style-name="T42">t</text:span><text:span text:style-name="T51">y</text:span><text:span text:style-name="T42">c</text:span><text:span text:style-name="T51">z</text:span><text:span text:style-name="T42">ne</text:span><text:span text:style-name="T85"> </text:span><text:span text:style-name="T42">i</text:span><text:span text:style-name="T67"> </text:span><text:span text:style-name="T42">p</text:span><text:span text:style-name="T51">r</text:span><text:span text:style-name="T74">a</text:span><text:span text:style-name="T51">w</text:span><text:span text:style-name="T42">n</text:span><text:span text:style-name="T33">e</text:span><text:span text:style-name="T42">.</text:span></text:p>
      <text:h text:style-name="P232" text:outline-level="1"><text:span text:style-name="T122">Dział</text:span><text:span text:style-name="T120"> 29. Środki ochrony prawnej</text:span></text:h>
      <text:list xml:id="list489666976859159649" text:style-name="WW8Num21">
        <text:list-item>
          <text:p text:style-name="P222"><text:span text:style-name="T42">W</text:span><text:span text:style-name="T33">y</text:span><text:span text:style-name="T96">k</text:span><text:span text:style-name="T33">o</text:span><text:span text:style-name="T42">na</text:span><text:span text:style-name="T33">w</text:span><text:span text:style-name="T59">c</text:span><text:span text:style-name="T33">o</text:span><text:span text:style-name="T42">m </text:span><text:span text:style-name="T33">o</text:span><text:span text:style-name="T51">r</text:span><text:span text:style-name="T42">az </text:span><text:span text:style-name="T33">i</text:span><text:span text:style-name="T42">n</text:span><text:span text:style-name="T59">n</text:span><text:span text:style-name="T33">y</text:span><text:span text:style-name="T42">m podmiotom, którzy mają lub mieli interes w uzyskaniu przedmiotowego zamówienia, a także innym podmiotom, jeżeli mają lub mieli interes prawny w uzyskaniu danego zamówienia oraz ponieśli lub mogą ponieść szkodę w wyniku naruszenia przez Zamawiającego przepisów u.p.z.p.,</text:span><text:span text:style-name="T74"> p</text:span><text:span text:style-name="T51">rzy</text:span><text:span text:style-name="T42">s</text:span><text:span text:style-name="T33">ł</text:span><text:span text:style-name="T42">ugują</text:span><text:span text:style-name="T80"> </text:span><text:span text:style-name="T42">ś</text:span><text:span text:style-name="T51">r</text:span><text:span text:style-name="T33">o</text:span><text:span text:style-name="T42">d</text:span><text:span text:style-name="T51">k</text:span><text:span text:style-name="T42">i</text:span><text:span text:style-name="T67"> </text:span><text:span text:style-name="T33">o</text:span><text:span text:style-name="T42">ch</text:span><text:span text:style-name="T51">r</text:span><text:span text:style-name="T33">o</text:span><text:span text:style-name="T42">ny</text:span><text:span text:style-name="T47"> </text:span><text:span text:style-name="T74">p</text:span><text:span text:style-name="T51">r</text:span><text:span text:style-name="T42">a</text:span><text:span text:style-name="T33">w</text:span><text:span text:style-name="T42">n</text:span><text:span text:style-name="T51">e</text:span><text:span text:style-name="T42">j</text:span><text:span text:style-name="T80"> </text:span><text:span text:style-name="T42">p</text:span><text:span text:style-name="T51">r</text:span><text:span text:style-name="T33">z</text:span><text:span text:style-name="T51">e</text:span><text:span text:style-name="T33">wi</text:span><text:span text:style-name="T42">d</text:span><text:span text:style-name="T51">z</text:span><text:span text:style-name="T33">i</text:span><text:span text:style-name="T42">ane</text:span><text:span text:style-name="T67"> </text:span><text:span text:style-name="T42">w dziale VI u.p.z.p.</text:span></text:p>
        </text:list-item>
        <text:list-item>
          <text:p text:style-name="P223">Środki ochrony prawnej wobec ogłoszenia o zamówieniu oraz specyfikacji istotnych warunków zamówienia przysługują również organizacjom wpisanym na listę, o której mowa w art. 154 pkt 5 u.p.z.p.</text:p>
        </text:list-item>
        <text:list-item>
          <text:p text:style-name="P223">Środkami ochrony prawnej, są:</text:p>
        </text:list-item>
      </text:list>
      <text:p text:style-name="P129">1) Odwołanie</text:p>
      <text:list xml:id="list121000580192938" text:continue-numbering="true" text:style-name="WW8Num21">
        <text:list-item>
          <text:list>
            <text:list-item>
              <text:p text:style-name="P193">odwołanie przysługuje wyłącznie wobec czynności:</text:p>
            </text:list-item>
          </text:list>
        </text:list-item>
      </text:list>
      <text:list xml:id="list217542546538584893" text:style-name="WW8Num15">
        <text:list-item>
          <text:p text:style-name="P194">określenia warunków udziału w postępowaniu,</text:p>
        </text:list-item>
        <text:list-item>
          <text:p text:style-name="P194">wykluczenia odwołującego z postępowania o udzielenie zamówienia,</text:p>
        </text:list-item>
        <text:list-item>
          <text:p text:style-name="P194">odrzucenia oferty odwołującego,</text:p>
        </text:list-item>
        <text:list-item>
          <text:p text:style-name="P194">opisu przedmiotu zamówienia,</text:p>
        </text:list-item>
        <text:list-item>
          <text:p text:style-name="P194">wyboru najkorzystniejszej oferty.</text:p>
        </text:list-item>
      </text:list>
      <text:list xml:id="list121000580182900" text:continue-list="list121000580192938" text:style-name="WW8Num21">
        <text:list-item>
          <text:list>
            <text:list-item>
              <text:p text:style-name="P199"><text:span text:style-name="T97">o</text:span><text:span text:style-name="T42">dwołanie powinno wskazywać czynność lub zaniechanie czynności Zamawiającego, której zarzuca się niezgodność z przepisami u.p.z.p., zawierać zwięzłe przedstawienie zarzutów, określać żądanie oraz wskazywać okoliczności faktyczne i prawne uzasadniające wniesienie odwołania.</text:span></text:p>
            </text:list-item>
            <text:list-item>
              <text:p text:style-name="P198">Odwołanie wnosi się do Prezesa Izby w formie pisemnej lub w postaci elektronicznej, podpisane bezpiecznym podpisem elektronicznym weryfikowanym przy pomocy ważnego kwalifikowanego certyfikatu lub równoważnego środka, spełniającego wymagania dla tego rodzaju podpisu. </text:p>
            </text:list-item>
            <text:list-item>
              <text:p text:style-name="P199"><text:span text:style-name="T97">O</text:span><text:span text:style-name="T42">dwołanie wnosi się w terminach określonych w art. 182 u.p.z.p<text:tab/></text:span></text:p>
            </text:list-item>
          </text:list>
        </text:list-item>
      </text:list>
      <text:p text:style-name="P130">2) Skarga do sądu.</text:p>
      <text:list xml:id="list5735668173523763089" text:style-name="WW8Num40">
        <text:list-item>
          <text:p text:style-name="P195"><text:span text:style-name="T139"><text:s/></text:span>na orzeczenie Krajowej Izby Odwoławczej, stronom oraz uczestnikom postępowania odwoławczego przysługuje skarga do sądu.</text:p>
        </text:list-item>
        <text:list-item>
          <text:p text:style-name="P196">skargę wnosi się do sądu okręgowego właściwego dla siedziby Zamawiającego, <text:line-break/>za pośrednictwem Prezesa Krajowej Izby Odwoławczej w terminie 7 dni od dnia doręczenia orzeczenia Krajowej Izby Odwoławczej, przesyłając jednocześnie jej odpis przeciwnikowi skargi. Złożenie skargi w placówce pocztowej operatora publicznego jest równoznaczne z jej wniesieniem.</text:p>
        </text:list-item>
      </text:list>
      <text:h text:style-name="P232" text:outline-level="1"><text:soft-page-break/><text:span text:style-name="T122">Dział</text:span><text:span text:style-name="T120"> 30. Sposób porozumiewania się Zamawiającego z Wykonawcami.</text:span></text:h>
      <text:list xml:id="list3371590965465964457" text:style-name="WW8Num17">
        <text:list-item>
          <text:p text:style-name="P258">Zgodnie z art. 10c ust. 2 ustawy Prawo zamówień publicznych w związku z art. 18 ustawy z dnia 22 czerwca 2016 r. o zmianie ustawy - Prawo zamówień publicznych oraz niektórych innych ustaw (Dz. U z 2016 r. poz. 1020) składanie ofert odbywa się za pośrednictwem operatora pocztowego w rozumieniu ustawy z dnia 23 listopada 2012 r. - Prawo pocztowe (Dz. U. poz. 1529), osobiście lub za pośrednictwem posłańca.</text:p>
        </text:list-item>
        <text:list-item>
          <text:p text:style-name="P258">Oświadczenia, wnioski, zawiadomienia oraz informacje zamawiający i wykonawca przekazują pisemnie lub za pomocą faks lub środków komunikacji elektronicznej.</text:p>
        </text:list-item>
        <text:list-item>
          <text:p text:style-name="P258">Jeżeli wykonawca przekazuje oświadczenia, wnioski, zawiadomienia oraz informacje za pośrednictwem faksu lub przy użyciu środków komunikacji elektronicznej w rozumieniu ustawy z dnia 18 lipca 2002 r. o świadczeniu usług lub drogą elektroniczną, każda ze stron na żądanie drugiej strony niezwłocznie potwierdza fakt ich otrzymania.</text:p>
        </text:list-item>
        <text:list-item>
          <text:p text:style-name="P258"><text:span text:style-name="T139"><text:s/></text:span>Oświadczenia, wnioski, zawiadomienia oraz informacje przekazane środków komunikacji elektronicznej uważa się za złożone w terminie, jeżeli ich treść dotarła do adresata tj. na serwer zamawiającego, przed upływem terminu i została niezwłocznie potwierdzona.</text:p>
        </text:list-item>
      </text:list>
      <text:h text:style-name="P232" text:outline-level="1"><text:span text:style-name="T122">Dział</text:span><text:span text:style-name="T120"> 31. Podwykonawstwo</text:span></text:h>
      <text:list xml:id="list6813169618450192882" text:style-name="WW8Num42">
        <text:list-item>
          <text:p text:style-name="P248">Wykonawca może powierzyć wykonanie części zamówienia podwykonawcom,</text:p>
        </text:list-item>
        <text:list-item>
          <text:p text:style-name="P252"><text:span text:style-name="T42">Wykonawca jest obowiązany wskazać w ofercie części zamówienia, których wykonanie zamierza powierzyć podwykonawcom z </text:span><text:span text:style-name="T44">podaniem przez wykonawcę firm podwykonawców. </text:span></text:p>
        </text:list-item>
        <text:list-item>
          <text:p text:style-name="P248">Zamawiający informuje, że nie zastrzega osobistego wykonania przez wykonawcę kluczowych części zamówienia.</text:p>
        </text:list-item>
        <text:list-item>
          <text:p text:style-name="P246">Powierzenie wykonania części zamówienia podwykonawcom nie zwalnia wykonawcy z odpowiedzialności za należyte wykonanie tego zamówienia.</text:p>
        </text:list-item>
      </text:list>
      <text:h text:style-name="P232" text:outline-level="1"><text:span text:style-name="T122">Dział</text:span><text:span text:style-name="T120"> 32. Wykaz załączników do niniejszej IDW.</text:span></text:h>
      <text:p text:style-name="P83"><text:span text:style-name="T33">Z</text:span><text:span text:style-name="T42">a</text:span><text:span text:style-name="T51">ł</text:span><text:span text:style-name="T42">ąc</text:span><text:span text:style-name="T51">z</text:span><text:span text:style-name="T42">n</text:span><text:span text:style-name="T33">i</text:span><text:span text:style-name="T51">k</text:span><text:span text:style-name="T42">ami</text:span><text:span text:style-name="T80"> </text:span><text:span text:style-name="T42">do</text:span><text:span text:style-name="T67"> </text:span><text:span text:style-name="T42">n</text:span><text:span text:style-name="T33">i</text:span><text:span text:style-name="T42">n</text:span><text:span text:style-name="T33">i</text:span><text:span text:style-name="T51">e</text:span><text:span text:style-name="T42">js</text:span><text:span text:style-name="T51">z</text:span><text:span text:style-name="T33">e</text:span><text:span text:style-name="T42">j</text:span><text:span text:style-name="T80"> </text:span><text:span text:style-name="T42">I</text:span><text:span text:style-name="T51">D</text:span><text:span text:style-name="T42">W</text:span><text:span text:style-name="T80"> </text:span><text:span text:style-name="T59">s</text:span><text:span text:style-name="T42">ą</text:span><text:span text:style-name="T80"> </text:span><text:span text:style-name="T42">następujące</text:span><text:span text:style-name="T67"> </text:span><text:span text:style-name="T33">w</text:span><text:span text:style-name="T51">z</text:span><text:span text:style-name="T33">o</text:span><text:span text:style-name="T51">r</text:span><text:span text:style-name="T33">y</text:span><text:span text:style-name="T42">:</text:span></text:p>
      <table:table table:name="Tabela4" table:style-name="Tabela4">
        <table:table-column table:style-name="Tabela4.A"/>
        <table:table-column table:style-name="Tabela4.B"/>
        <table:table-row table:style-name="Tabela4.1">
          <table:table-cell table:style-name="Tabela4.A1" office:value-type="string">
            <text:p text:style-name="P92">Oznaczenie Załącznika</text:p>
          </table:table-cell>
          <table:table-cell table:style-name="Tabela4.B1" office:value-type="string">
            <text:p text:style-name="P92">Nazwa Załącznika</text:p>
          </table:table-cell>
        </table:table-row>
        <table:table-row table:style-name="Tabela4.1">
          <table:table-cell table:style-name="Tabela4.A2" office:value-type="string">
            <text:p text:style-name="P89">Załącznik nr 1</text:p>
          </table:table-cell>
          <table:table-cell table:style-name="Tabela4.B2" office:value-type="string">
            <text:p text:style-name="P89">wzór Formularza Oferty </text:p>
          </table:table-cell>
        </table:table-row>
        <table:table-row table:style-name="Tabela4.1">
          <table:table-cell table:style-name="Tabela4.A3" office:value-type="string">
            <text:p text:style-name="P89">Załącznik nr 2</text:p>
          </table:table-cell>
          <table:table-cell table:style-name="Tabela4.B3" office:value-type="string">
            <text:p text:style-name="P86"><text:span text:style-name="T44">wzór oświadczenia Wykonawcy </text:span><text:span text:style-name="T109">o niepodleganiu wykluczeniu </text:span></text:p>
          </table:table-cell>
        </table:table-row>
        <table:table-row table:style-name="Tabela4.1">
          <table:table-cell table:style-name="Tabela4.A4" office:value-type="string">
            <text:p text:style-name="P89">Załącznik nr 3</text:p>
          </table:table-cell>
          <table:table-cell table:style-name="Tabela4.B4" office:value-type="string">
            <text:p text:style-name="P86"><text:span text:style-name="T44">wzór oświadczenia Wykonawcy o </text:span><text:span text:style-name="T42">przynależności do tej samej grupy kapitałowej. </text:span></text:p>
          </table:table-cell>
        </table:table-row>
        <table:table-row table:style-name="Tabela4.1">
          <table:table-cell table:style-name="Tabela4.A5" office:value-type="string">
            <text:p text:style-name="P89">Załącznik nr 4</text:p>
          </table:table-cell>
          <table:table-cell table:style-name="Tabela4.B5" office:value-type="string">
            <text:p text:style-name="P89">wzór zobowiązania podmiotów do oddania Wykonawcy do dyspozycji niezbędnych zasobów </text:p>
          </table:table-cell>
        </table:table-row>
      </table:table>
      <text:p text:style-name="P89">Wykonawca składając ofertę na wzorach załączonych do SIWZ <text:s/>powinien usunąć z jego treści słowo <text:s/>„wzór” . Wykonawca jest zobowiązany do przygotowania merytorycznej treści oferty w sposób odpowiadający wymaganiom Zamawiającego wskazanym w SIWZ.</text:p>
      <text:h text:style-name="P231" text:outline-level="2"><text:span text:style-name="T117">Z</text:span><text:span text:style-name="T120">a</text:span><text:span text:style-name="T117">łąc</text:span><text:span text:style-name="T119">z</text:span><text:span text:style-name="T121">n</text:span><text:span text:style-name="T120">i</text:span><text:span text:style-name="T117">k</text:span><text:span text:style-name="T118"> </text:span><text:span text:style-name="T121">n</text:span><text:span text:style-name="T117">r</text:span><text:span text:style-name="T118"> </text:span><text:span text:style-name="T117">1</text:span><text:span text:style-name="T122"> </text:span><text:span text:style-name="T117">–</text:span><text:span text:style-name="T122"> </text:span><text:span text:style-name="T119">W</text:span><text:span text:style-name="T117">zór</text:span><text:span text:style-name="T118"> </text:span><text:span text:style-name="T117">F</text:span><text:span text:style-name="T119">o</text:span><text:span text:style-name="T117">rmularza</text:span><text:span text:style-name="T123"> </text:span><text:span text:style-name="T117">Ofe</text:span><text:span text:style-name="T119">r</text:span><text:span text:style-name="T117">ty</text:span></text:h>
      <text:p text:style-name="P131"/>
      <text:p text:style-name="P132"><text:span text:style-name="T25">FO</text:span><text:span text:style-name="T38">R</text:span><text:span text:style-name="T56">M</text:span><text:span text:style-name="T25">U</text:span><text:span text:style-name="T56">L</text:span><text:span text:style-name="T25">A</text:span><text:span text:style-name="T56">R</text:span><text:span text:style-name="T25">Z</text:span><text:span text:style-name="T49"> </text:span><text:span text:style-name="T25">OFER</text:span><text:span text:style-name="T56">T</text:span><text:span text:style-name="T25">Y</text:span></text:p>
      <text:p text:style-name="P132"><text:span text:style-name="T38">D</text:span><text:span text:style-name="T56">L</text:span><text:span text:style-name="T25">A</text:span><text:span text:style-name="T101"> <text:s/></text:span><text:span text:style-name="T25">PRZETARGU <text:s/>NIEOGRANICZONEGO</text:span></text:p>
      <text:p text:style-name="P186">Sukcesywna dostawa artykułów spożywczych <text:s/>do Domu Pomocy Społecznej dla Kombatantów <text:s/>ul. Chmielowicka 6, 45-7<text:span text:style-name="T158">5</text:span>8 Opole od dnia 01.02.2018r. do dnia 31.12.2018r.</text:p>
      <text:p text:style-name="P35"><text:span text:style-name="T25">1.</text:span><text:span text:style-name="T71"> </text:span><text:span text:style-name="T38">Z</text:span><text:span text:style-name="T63">A</text:span><text:span text:style-name="T38">M</text:span><text:span text:style-name="T25">A</text:span><text:span text:style-name="T56">W</text:span><text:span text:style-name="T25">IAJĄC</text:span><text:span text:style-name="T56">Y</text:span><text:span text:style-name="T25">:</text:span></text:p>
      <text:p text:style-name="P3">Dom Pomocy Społecznej dla Kombatantów </text:p>
      <text:p text:style-name="P3">ul. Chmielowicka 6, 45-7<text:span text:style-name="T158">5</text:span>8 Opole</text:p>
      <text:p text:style-name="P35"><text:span text:style-name="T25">2.</text:span><text:span text:style-name="T71"> </text:span><text:span text:style-name="T38">W</text:span><text:span text:style-name="T56">Y</text:span><text:span text:style-name="T38">K</text:span><text:span text:style-name="T25">O</text:span><text:span text:style-name="T56">N</text:span><text:span text:style-name="T25">A</text:span><text:span text:style-name="T38">W</text:span><text:span text:style-name="T25">CA:</text:span></text:p>
      <text:p text:style-name="P35"><text:span text:style-name="T25">Nini</text:span><text:span text:style-name="T63">e</text:span><text:span text:style-name="T38">j</text:span><text:span text:style-name="T56">s</text:span><text:span text:style-name="T38">z</text:span><text:span text:style-name="T25">a</text:span><text:span text:style-name="T101"> </text:span><text:span text:style-name="T25">ofe</text:span><text:span text:style-name="T38">r</text:span><text:span text:style-name="T25">ta</text:span><text:span text:style-name="T92"> </text:span><text:span text:style-name="T56">z</text:span><text:span text:style-name="T25">o</text:span><text:span text:style-name="T56">s</text:span><text:span text:style-name="T25">ta</text:span><text:span text:style-name="T38">j</text:span><text:span text:style-name="T25">e</text:span><text:span text:style-name="T101"> </text:span><text:span text:style-name="T38">zł</text:span><text:span text:style-name="T63">o</text:span><text:span text:style-name="T38">ż</text:span><text:span text:style-name="T25">ona</text:span><text:span text:style-name="T92"> </text:span><text:span text:style-name="T25">p</text:span><text:span text:style-name="T56">r</text:span><text:span text:style-name="T38">z</text:span><text:span text:style-name="T25">e</text:span><text:span text:style-name="T56">z </text:span><text:span text:style-name="T25">:</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3"><text:span text:style-name="T25">l.</text:span><text:span text:style-name="T56">p</text:span><text:span text:style-name="T25">.</text:span></text:p>
          </table:table-cell>
          <table:table-cell table:style-name="Tabela5.A1" office:value-type="string">
            <text:p text:style-name="P138"><text:span text:style-name="T25">Na</text:span><text:span text:style-name="T38">z</text:span><text:span text:style-name="T25">wa(</text:span><text:span text:style-name="T56">y</text:span><text:span text:style-name="T25">)</text:span><text:span text:style-name="T92"> </text:span><text:span text:style-name="T38">W</text:span><text:span text:style-name="T56">y</text:span><text:span text:style-name="T38">k</text:span><text:span text:style-name="T63">o</text:span><text:span text:style-name="T78">n</text:span><text:span text:style-name="T25">awc</text:span><text:span text:style-name="T56">y</text:span><text:span text:style-name="T25">(ów)</text:span></text:p>
          </table:table-cell>
          <table:table-cell table:style-name="Tabela5.C1" office:value-type="string">
            <text:p text:style-name="P139"><text:span text:style-name="T25">Ad</text:span><text:span text:style-name="T56">r</text:span><text:span text:style-name="T25">e</text:span><text:span text:style-name="T56">s</text:span><text:span text:style-name="T25">(</text:span><text:span text:style-name="T38">y</text:span><text:span text:style-name="T25">) </text:span><text:span text:style-name="T38">W</text:span><text:span text:style-name="T56">y</text:span><text:span text:style-name="T38">k</text:span><text:span text:style-name="T25">onawc</text:span><text:span text:style-name="T56">y</text:span><text:span text:style-name="T25">(ów)</text:span></text:p>
          </table:table-cell>
        </table:table-row>
        <table:table-row table:style-name="Tabela5.2">
          <table:table-cell table:style-name="Tabela5.A2" office:value-type="string">
            <text:p text:style-name="P46"/>
          </table:table-cell>
          <table:table-cell table:style-name="Tabela5.A2" office:value-type="string">
            <text:p text:style-name="P46"/>
          </table:table-cell>
          <table:table-cell table:style-name="Tabela5.C2" office:value-type="string">
            <text:p text:style-name="P46"/>
          </table:table-cell>
        </table:table-row>
        <table:table-row table:style-name="Tabela5.2">
          <table:table-cell table:style-name="Tabela5.A2" office:value-type="string">
            <text:p text:style-name="P46"/>
          </table:table-cell>
          <table:table-cell table:style-name="Tabela5.A2" office:value-type="string">
            <text:p text:style-name="P46"/>
          </table:table-cell>
          <table:table-cell table:style-name="Tabela5.C2" office:value-type="string">
            <text:p text:style-name="P46"/>
          </table:table-cell>
        </table:table-row>
      </table:table>
      <text:p text:style-name="P32"><text:span text:style-name="T25">3.</text:span><text:span text:style-name="T71"> </text:span><text:span text:style-name="T25">O</text:span><text:span text:style-name="T38">S</text:span><text:span text:style-name="T25">OBA</text:span><text:span text:style-name="T101"> </text:span><text:span text:style-name="T25">UP</text:span><text:span text:style-name="T38">R</text:span><text:span text:style-name="T25">A</text:span><text:span text:style-name="T56">W</text:span><text:span text:style-name="T25">N</text:span><text:span text:style-name="T78">I</text:span><text:span text:style-name="T25">O</text:span><text:span text:style-name="T56">N</text:span><text:span text:style-name="T25">A</text:span><text:span text:style-name="T92"> </text:span><text:span text:style-name="T38">D</text:span><text:span text:style-name="T25">O</text:span><text:span text:style-name="T49"> </text:span><text:span text:style-name="T56">K</text:span><text:span text:style-name="T25">O</text:span><text:span text:style-name="T38">N</text:span><text:span text:style-name="T56">T</text:span><text:span text:style-name="T25">A</text:span><text:span text:style-name="T56">K</text:span><text:span text:style-name="T38">T</text:span><text:span text:style-name="T25">ÓW:</text:span></text:p>
      <table:table table:name="Tabela6" table:style-name="Tabela6">
        <table:table-column table:style-name="Tabela6.A"/>
        <table:table-column table:style-name="Tabela6.B"/>
        <table:table-row table:style-name="Tabela6.1">
          <table:table-cell table:style-name="Tabela6.A1" office:value-type="string">
            <text:p text:style-name="P134"><text:span text:style-name="T44">I</text:span><text:span text:style-name="T76">m</text:span><text:span text:style-name="T61">i</text:span><text:span text:style-name="T44">ę</text:span><text:span text:style-name="T90"> </text:span><text:span text:style-name="T44">i</text:span><text:span text:style-name="T102"> </text:span><text:span text:style-name="T76">n</text:span><text:span text:style-name="T44">a</text:span><text:span text:style-name="T53">z</text:span><text:span text:style-name="T44">wi</text:span><text:span text:style-name="T35">s</text:span><text:span text:style-name="T53">k</text:span><text:span text:style-name="T44">o</text:span></text:p>
          </table:table-cell>
          <table:table-cell table:style-name="Tabela6.B1" office:value-type="string">
            <text:p text:style-name="P12"/>
          </table:table-cell>
        </table:table-row>
        <table:table-row table:style-name="Tabela6.1">
          <table:table-cell table:style-name="Tabela6.A1" office:value-type="string">
            <text:p text:style-name="P134"><text:span text:style-name="T110">Ad</text:span><text:span text:style-name="T41">r</text:span><text:span text:style-name="T110">es</text:span></text:p>
          </table:table-cell>
          <table:table-cell table:style-name="Tabela6.B1" office:value-type="string">
            <text:p text:style-name="P13"/>
          </table:table-cell>
        </table:table-row>
        <table:table-row table:style-name="Tabela6.1">
          <table:table-cell table:style-name="Tabela6.A1" office:value-type="string">
            <text:p text:style-name="P134"><text:span text:style-name="T110">Nr</text:span><text:span text:style-name="T73"> </text:span><text:span text:style-name="T110">te</text:span><text:span text:style-name="T66">l</text:span><text:span text:style-name="T110">efonu</text:span></text:p>
          </table:table-cell>
          <table:table-cell table:style-name="Tabela6.B1" office:value-type="string">
            <text:p text:style-name="P13"/>
          </table:table-cell>
        </table:table-row>
        <table:table-row table:style-name="Tabela6.1">
          <table:table-cell table:style-name="Tabela6.A1" office:value-type="string">
            <text:p text:style-name="P134"><text:span text:style-name="T110">Nr</text:span><text:span text:style-name="T73"> </text:span><text:span text:style-name="T110">fa</text:span><text:span text:style-name="T58">k</text:span><text:span text:style-name="T41">s</text:span><text:span text:style-name="T110">u</text:span></text:p>
          </table:table-cell>
          <table:table-cell table:style-name="Tabela6.B1" office:value-type="string">
            <text:p text:style-name="P13"/>
          </table:table-cell>
        </table:table-row>
        <table:table-row table:style-name="Tabela6.1">
          <table:table-cell table:style-name="Tabela6.A1" office:value-type="string">
            <text:p text:style-name="P134"><text:span text:style-name="T110">Ad</text:span><text:span text:style-name="T41">r</text:span><text:span text:style-name="T110">es</text:span><text:span text:style-name="T50"> </text:span><text:span text:style-name="T66">e</text:span><text:span text:style-name="T79">-</text:span><text:span text:style-name="T110">mail</text:span></text:p>
          </table:table-cell>
          <table:table-cell table:style-name="Tabela6.B1" office:value-type="string">
            <text:p text:style-name="P13"/>
          </table:table-cell>
        </table:table-row>
      </table:table>
      <text:p text:style-name="P51"/>
      <text:p text:style-name="P37"><text:span text:style-name="T25">4.</text:span><text:span text:style-name="T71"> </text:span><text:span text:style-name="T25">Ja</text:span><text:span text:style-name="T92"> </text:span><text:span text:style-name="T25">(m</text:span><text:span text:style-name="T38">y</text:span><text:span text:style-name="T25">)</text:span><text:span text:style-name="T92"> </text:span><text:span text:style-name="T25">n</text:span><text:span text:style-name="T63">i</text:span><text:span text:style-name="T38">ż</text:span><text:span text:style-name="T25">ej</text:span><text:span text:style-name="T49"> </text:span><text:span text:style-name="T25">p</text:span><text:span text:style-name="T63">o</text:span><text:span text:style-name="T25">dpi</text:span><text:span text:style-name="T56">s</text:span><text:span text:style-name="T78">a</text:span><text:span text:style-name="T25">n</text:span><text:span text:style-name="T56">y</text:span><text:span text:style-name="T25">(i)</text:span><text:span text:style-name="T92"> </text:span><text:span text:style-name="T63">o</text:span><text:span text:style-name="T38">ś</text:span><text:span text:style-name="T25">wiadc</text:span><text:span text:style-name="T56">z</text:span><text:span text:style-name="T25">a</text:span><text:span text:style-name="T78">m</text:span><text:span text:style-name="T63">(</text:span><text:span text:style-name="T38">y</text:span><text:span text:style-name="T25">),</text:span><text:span text:style-name="T49"> </text:span><text:span text:style-name="T38">ż</text:span><text:span text:style-name="T25">e:</text:span></text:p>
      <text:list xml:id="list5026137105530243985" text:style-name="WW8Num39">
        <text:list-item>
          <text:p text:style-name="P224"><text:span text:style-name="T33">z</text:span><text:span text:style-name="T59">a</text:span><text:span text:style-name="T42">p</text:span><text:span text:style-name="T33">o</text:span><text:span text:style-name="T51">z</text:span><text:span text:style-name="T42">na</text:span><text:span text:style-name="T33">ł</text:span><text:span text:style-name="T51">e</text:span><text:span text:style-name="T42">m</text:span><text:span text:style-name="T67"> </text:span><text:span text:style-name="T42">s</text:span><text:span text:style-name="T33">i</text:span><text:span text:style-name="T42">ę</text:span><text:span text:style-name="T67"> </text:span><text:span text:style-name="T42">z</text:span><text:span text:style-name="T67"> </text:span><text:span text:style-name="T42">tr</text:span><text:span text:style-name="T33">e</text:span><text:span text:style-name="T42">ś</text:span><text:span text:style-name="T59">c</text:span><text:span text:style-name="T33">i</text:span><text:span text:style-name="T42">ą</text:span><text:span text:style-name="T80"> </text:span><text:span text:style-name="T42">S</text:span><text:span text:style-name="T51">I</text:span><text:span text:style-name="T42">WZ</text:span><text:span text:style-name="T85"> </text:span><text:span text:style-name="T42">d</text:span><text:span text:style-name="T51">l</text:span><text:span text:style-name="T42">a</text:span><text:span text:style-name="T80"> </text:span><text:span text:style-name="T42">n</text:span><text:span text:style-name="T33">i</text:span><text:span text:style-name="T42">n</text:span><text:span text:style-name="T51">i</text:span><text:span text:style-name="T33">e</text:span><text:span text:style-name="T42">js</text:span><text:span text:style-name="T51">z</text:span><text:span text:style-name="T33">e</text:span><text:span text:style-name="T42">go</text:span><text:span text:style-name="T67"> </text:span><text:span text:style-name="T51">z</text:span><text:span text:style-name="T42">amó</text:span><text:span text:style-name="T33">wi</text:span><text:span text:style-name="T51">e</text:span><text:span text:style-name="T42">n</text:span><text:span text:style-name="T33">i</text:span><text:span text:style-name="T42">a,</text:span></text:p>
        </text:list-item>
        <text:list-item>
          <text:p text:style-name="P224"><text:span text:style-name="T42">g</text:span><text:span text:style-name="T33">w</text:span><text:span text:style-name="T42">a</text:span><text:span text:style-name="T51">r</text:span><text:span text:style-name="T42">ant</text:span><text:span text:style-name="T51">u</text:span><text:span text:style-name="T42">ję </text:span><text:span text:style-name="T51">w</text:span><text:span text:style-name="T33">y</text:span><text:span text:style-name="T51">ko</text:span><text:span text:style-name="T42">nan</text:span><text:span text:style-name="T33">i</text:span><text:span text:style-name="T42">e ca</text:span><text:span text:style-name="T33">ł</text:span><text:span text:style-name="T51">o</text:span><text:span text:style-name="T42">ści n</text:span><text:span text:style-name="T51">i</text:span><text:span text:style-name="T42">n</text:span><text:span text:style-name="T33">i</text:span><text:span text:style-name="T51">e</text:span><text:span text:style-name="T42">js</text:span><text:span text:style-name="T33">z</text:span><text:span text:style-name="T51">e</text:span><text:span text:style-name="T42">go </text:span><text:span text:style-name="T33">z</text:span><text:span text:style-name="T42">amó</text:span><text:span text:style-name="T33">w</text:span><text:span text:style-name="T51">i</text:span><text:span text:style-name="T33">e</text:span><text:span text:style-name="T42">n</text:span><text:span text:style-name="T51">i</text:span><text:span text:style-name="T42">a </text:span><text:span text:style-name="T51">z</text:span><text:span text:style-name="T42">g</text:span><text:span text:style-name="T33">o</text:span><text:span text:style-name="T42">dn</text:span><text:span text:style-name="T33">i</text:span><text:span text:style-name="T42">e z tr</text:span><text:span text:style-name="T51">e</text:span><text:span text:style-name="T42">śc</text:span><text:span text:style-name="T33">i</text:span><text:span text:style-name="T42">ą: S</text:span><text:span text:style-name="T33">I</text:span><text:span text:style-name="T42">W</text:span><text:span text:style-name="T33">Z</text:span><text:span text:style-name="T42">, </text:span><text:span text:style-name="T33">w</text:span><text:span text:style-name="T51">y</text:span><text:span text:style-name="T42">jaśn</text:span><text:span text:style-name="T51">i</text:span><text:span text:style-name="T33">e</text:span><text:span text:style-name="T42">ń do S</text:span><text:span text:style-name="T33">I</text:span><text:span text:style-name="T42">WZ</text:span><text:span text:style-name="T67"> </text:span><text:span text:style-name="T51">o</text:span><text:span text:style-name="T33">r</text:span><text:span text:style-name="T42">az</text:span><text:span text:style-name="T67"> </text:span><text:span text:style-name="T42">j</text:span><text:span text:style-name="T51">e</text:span><text:span text:style-name="T42">j</text:span><text:span text:style-name="T80"> zmian</text:span><text:span text:style-name="T42">,</text:span></text:p>
        </text:list-item>
        <text:list-item>
          <text:p text:style-name="P224"><text:span text:style-name="T42">c</text:span><text:span text:style-name="T51">e</text:span><text:span text:style-name="T42">na moj</text:span><text:span text:style-name="T33">e</text:span><text:span text:style-name="T42">j (nas</text:span><text:span text:style-name="T51">z</text:span><text:span text:style-name="T33">e</text:span><text:span text:style-name="T42">j) </text:span><text:span text:style-name="T33">of</text:span><text:span text:style-name="T51">e</text:span><text:span text:style-name="T33">r</text:span><text:span text:style-name="T42">ty </text:span><text:span text:style-name="T51">z</text:span><text:span text:style-name="T42">a </text:span><text:span text:style-name="T51">r</text:span><text:span text:style-name="T33">e</text:span><text:span text:style-name="T42">a</text:span><text:span text:style-name="T33">l</text:span><text:span text:style-name="T51">i</text:span><text:span text:style-name="T33">z</text:span><text:span text:style-name="T42">ację ca</text:span><text:span text:style-name="T33">ł</text:span><text:span text:style-name="T51">o</text:span><text:span text:style-name="T42">ści n</text:span><text:span text:style-name="T33">i</text:span><text:span text:style-name="T42">n</text:span><text:span text:style-name="T51">i</text:span><text:span text:style-name="T33">e</text:span><text:span text:style-name="T42">js</text:span><text:span text:style-name="T51">z</text:span><text:span text:style-name="T33">e</text:span><text:span text:style-name="T42">go </text:span><text:span text:style-name="T51">z</text:span><text:span text:style-name="T42">am</text:span><text:span text:style-name="T74">ó</text:span><text:span text:style-name="T51">w</text:span><text:span text:style-name="T33">i</text:span><text:span text:style-name="T51">e</text:span><text:span text:style-name="T42">n</text:span><text:span text:style-name="T33">i</text:span><text:span text:style-name="T42">a </text:span><text:span text:style-name="T51">w</text:span><text:span text:style-name="T33">y</text:span><text:span text:style-name="T42">n</text:span><text:span text:style-name="T51">o</text:span><text:span text:style-name="T42">si:</text:span></text:p>
        </text:list-item>
      </text:list>
      <table:table table:name="Tabela7" table:style-name="Tabela7">
        <table:table-column table:style-name="Tabela7.A"/>
        <table:table-row table:style-name="Tabela7.1">
          <table:table-cell table:style-name="Tabela7.A1" office:value-type="string">
            <text:p text:style-name="P27">Pakiet <text:s/>I Sukcesywna dostawa artykułów spożywczych różnych: sypkie, słodycze, przetwory warzywne</text:p>
            <text:p text:style-name="P39"><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57">Oferowany termin dostawy <text:s/>w ciągu……………………… dni roboczych. </text:p>
          </table:table-cell>
        </table:table-row>
        <table:table-row table:style-name="Tabela7.1">
          <table:table-cell table:style-name="Tabela7.A1" office:value-type="string">
            <text:p text:style-name="P27">Pakiet II Sukcesywna dostawa ryb mrożonych, filetów śledziowych, ryb wędzonych, karpia żywego</text:p>
            <text:p text:style-name="P39"><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6">Oferowany termin dostawy <text:s/>w ciągu……………………… dni roboczych.</text:p>
          </table:table-cell>
        </table:table-row>
        <table:table-row table:style-name="Tabela7.1">
          <table:table-cell table:style-name="Tabela7.A1" office:value-type="string">
            <text:p text:style-name="P27">Pakiet III Sukcesywna Dostawa jaj konsumpcyjnych kurzych</text:p>
            <text:p text:style-name="P39"><text:soft-page-break/><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6">Oferowany termin dostawy <text:s/>w ciągu……………………… dni roboczych.</text:p>
          </table:table-cell>
        </table:table-row>
        <table:table-row table:style-name="Tabela7.1">
          <table:table-cell table:style-name="Tabela7.A1" office:value-type="string">
            <text:p text:style-name="P27">Pakiet IV Sukcesywna dostawa mrożonych owoców i warzyw oraz flaków blanszowanych krojonych</text:p>
            <text:p text:style-name="P39"><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6">Oferowany termin dostawy <text:s/>w ciągu……………………… dni roboczych.</text:p>
          </table:table-cell>
        </table:table-row>
        <table:table-row table:style-name="Tabela7.1">
          <table:table-cell table:style-name="Tabela7.A1" office:value-type="string">
            <text:p text:style-name="P39"><text:span text:style-name="T130">Pakiet <text:s/>V Sukcesywna dostawa pieczywa i wyrobów cukierniczych</text:span><text:span text:style-name="T131"><text:line-break/></text:span><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6">Oferowany termin dostawy <text:s/>w ciągu……………………… dni roboczych.</text:p>
          </table:table-cell>
        </table:table-row>
        <table:table-row table:style-name="Tabela7.1">
          <table:table-cell table:style-name="Tabela7.A1" office:value-type="string">
            <text:p text:style-name="P27">Pakiet VI Sukcesywna dostawa mięsa wieprzowego, wołowego oraz drobiu, podrobów.</text:p>
            <text:p text:style-name="P39"><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7">Oferowany termin dostawy <text:s/>w ciągu……………………… dni roboczych.</text:p>
          </table:table-cell>
        </table:table-row>
        <table:table-row table:style-name="Tabela7.1">
          <table:table-cell table:style-name="Tabela7.A1" office:value-type="string">
            <text:p text:style-name="P27">Pakiet VII Sukcesywna dostawa wyrobów wędliniarskich</text:p>
            <text:p text:style-name="P39"><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6">Oferowany termin dostawy <text:s/>w ciągu……………………… dni roboczych.</text:p>
          </table:table-cell>
        </table:table-row>
        <table:table-row table:style-name="Tabela7.1">
          <table:table-cell table:style-name="Tabela7.A1" office:value-type="string">
            <text:p text:style-name="P27">Pakiet VIII Sukcesywna Dostawa mleka i przetworów nabiałowych oraz tłuszczy</text:p>
            <text:p text:style-name="P39"><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6">Oferowany termin dostawy <text:s/>w ciągu……………………… dni roboczych.</text:p>
          </table:table-cell>
        </table:table-row>
        <table:table-row table:style-name="Tabela7.1">
          <table:table-cell table:style-name="Tabela7.A1" office:value-type="string">
            <text:p text:style-name="P28">Pakiet IX Sukcesywna dostawa warzyw, owoców i kiszonek </text:p>
            <text:p text:style-name="P39"><text:span text:style-name="T37">Cena .</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5"> zł brutto </text:span></text:p>
            <text:p text:style-name="P39"><text:span text:style-name="T24">(s</text:span><text:span text:style-name="T55">ł</text:span><text:span text:style-name="T37">o</text:span><text:span text:style-name="T55">w</text:span><text:span text:style-name="T24">n</text:span><text:span text:style-name="T37">ie</text:span><text:span text:style-name="T24">: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p>
            <text:p text:style-name="P39"><text:soft-page-break/><text:span text:style-name="T24">w t</text:span><text:span text:style-name="T37">y</text:span><text:span text:style-name="T24">m u</text:span><text:span text:style-name="T37">w</text:span><text:span text:style-name="T55">z</text:span><text:span text:style-name="T24">g</text:span><text:span text:style-name="T37">l</text:span><text:span text:style-name="T55">ę</text:span><text:span text:style-name="T24">dn</text:span><text:span text:style-name="T37">i</text:span><text:span text:style-name="T55">o</text:span><text:span text:style-name="T24">no na</text:span><text:span text:style-name="T55">l</text:span><text:span text:style-name="T37">e</text:span><text:span text:style-name="T55">ż</text:span><text:span text:style-name="T24">ny</text:span><text:span text:style-name="T70"> </text:span><text:span text:style-name="T24">p</text:span><text:span text:style-name="T37">o</text:span><text:span text:style-name="T24">datek</text:span><text:span text:style-name="T70"> </text:span><text:span text:style-name="T24">VAT</text:span><text:span text:style-name="T70"> </text:span><text:span text:style-name="T24">w</text:span><text:span text:style-name="T70"> </text:span><text:span text:style-name="T37">w</text:span><text:span text:style-name="T55">y</text:span><text:span text:style-name="T24">s</text:span><text:span text:style-name="T37">o</text:span><text:span text:style-name="T55">k</text:span><text:span text:style-name="T37">o</text:span><text:span text:style-name="T24">ści</text:span><text:span text:style-name="T70"> </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37">...</text:span><text:span text:style-name="T55">.</text:span><text:span text:style-name="T24">.</text:span><text:span text:style-name="T88"> </text:span><text:span text:style-name="T25">PLN</text:span><text:span text:style-name="T24">,</text:span></text:p>
            <text:p text:style-name="P57">W/w cena została wyliczona zgodnie z Formularzem asortymentowo-cenowym – załączonym do oferty.</text:p>
            <text:p text:style-name="P8">Oferowany termin dostawy <text:s/>w ciągu……………………… dni roboczych.</text:p>
          </table:table-cell>
        </table:table-row>
      </table:table>
      <text:p text:style-name="P44"/>
      <text:list xml:id="list121000690184644" text:continue-numbering="true" text:style-name="WW8Num39">
        <text:list-item>
          <text:p text:style-name="P168"><text:span text:style-name="T42">Informuję, że wybór mojej/naszej oferty </text:span><text:span text:style-name="T24">nie będzie/będzie</text:span><text:span text:style-name="T42"> prowadził do powstania u zamawiającego obowiązku podatkowego zgodnie z przepisami o podatku od towarów i usług. </text:span></text:p>
        </text:list-item>
      </text:list>
      <text:p text:style-name="P141">Jeśli wybór oferty będzie prowadził do powstania u zamawiającego obowiązku podatkowego zgodnie z przepisami o podatku od towarów i usług, należy wskazać:</text:p>
      <text:list xml:id="list6101997764253038506" text:style-name="WW8Num8">
        <text:list-item>
          <text:p text:style-name="P177">Nazwę (rodzaj) towaru lub usługi, których dostawa lub świadczenie będzie prowadzić do powstania takiego obowiązku podatkowego: <text:s/>……..………..………………………</text:p>
        </text:list-item>
        <text:list-item>
          <text:p text:style-name="P177">Wartość tego towaru lub usług bez kwoty podatku: …..…………………………………..</text:p>
        </text:list-item>
      </text:list>
      <text:list xml:id="list121000690202619" text:continue-list="list121000690184644" text:style-name="WW8Num39">
        <text:list-item>
          <text:p text:style-name="P259">Adresy stron internetowych ogólnodostępnych i bezpłatnych baz danych, z których Zamawiający pobierze wskazane przez Wykonawcę oświadczenia i dokumenty:</text:p>
        </text:list-item>
      </text:list>
      <text:p text:style-name="P225"><text:s text:c="7"/>…………………………………………… <text:s text:c="9"/>………………………………………… <text:s text:c="2"/></text:p>
      <text:p text:style-name="P140"><text:span text:style-name="T1">(</text:span><text:span text:style-name="T12">adres strony internetowej)</text:span><text:span text:style-name="T1"> <text:s text:c="58"/></text:span><text:span text:style-name="T12">(dokument/oświadczenie\</text:span></text:p>
      <text:list xml:id="list121000690182866" text:continue-numbering="true" text:style-name="WW8Num39">
        <text:list-item>
          <text:p text:style-name="P224"><text:span text:style-name="T42">C</text:span><text:span text:style-name="T132">zy Wykonawca jest małym/średnim przedsiębiorcą? </text:span><text:span text:style-name="T136">(Właściwe zakreślić)</text:span><text:span text:style-name="T137"> <text:s/></text:span><text:span text:style-name="T132">□ TAK <text:s/>□ NIE</text:span></text:p>
        </text:list-item>
        <text:list-item>
          <text:p text:style-name="P224"><text:span text:style-name="T42">n</text:span><text:span text:style-name="T51">i</text:span><text:span text:style-name="T42">n</text:span><text:span text:style-name="T33">ie</text:span><text:span text:style-name="T42">j</text:span><text:span text:style-name="T59">s</text:span><text:span text:style-name="T33">z</text:span><text:span text:style-name="T42">a</text:span><text:span text:style-name="T89"> </text:span><text:span text:style-name="T33">of</text:span><text:span text:style-name="T51">e</text:span><text:span text:style-name="T33">r</text:span><text:span text:style-name="T42">ta</text:span><text:span text:style-name="T67"> </text:span><text:span text:style-name="T42">j</text:span><text:span text:style-name="T33">e</text:span><text:span text:style-name="T59">s</text:span><text:span text:style-name="T42">t</text:span><text:span text:style-name="T85"> </text:span><text:span text:style-name="T51">w</text:span><text:span text:style-name="T42">a</text:span><text:span text:style-name="T33">ż</text:span><text:span text:style-name="T42">na</text:span><text:span text:style-name="T89"> </text:span><text:span text:style-name="T42">p</text:span><text:span text:style-name="T33">r</text:span><text:span text:style-name="T51">z</text:span><text:span text:style-name="T33">e</text:span><text:span text:style-name="T42">z </text:span><text:span text:style-name="T25">30</text:span><text:span text:style-name="T82"> </text:span><text:span text:style-name="T42">dn</text:span><text:span text:style-name="T33">i</text:span><text:span text:style-name="T42">,</text:span></text:p>
        </text:list-item>
        <text:list-item>
          <text:p text:style-name="P224"><text:span text:style-name="T42">a</text:span><text:span text:style-name="T51">k</text:span><text:span text:style-name="T42">c</text:span><text:span text:style-name="T33">e</text:span><text:span text:style-name="T42">pt</text:span><text:span text:style-name="T51">u</text:span><text:span text:style-name="T42">j</text:span><text:span text:style-name="T33">ę</text:span><text:span text:style-name="T42">(</text:span><text:span text:style-name="T51">e</text:span><text:span text:style-name="T42">my)</text:span><text:span text:style-name="T89"> </text:span><text:span text:style-name="T42">b</text:span><text:span text:style-name="T33">e</text:span><text:span text:style-name="T42">z</text:span><text:span text:style-name="T67"> </text:span><text:span text:style-name="T51">z</text:span><text:span text:style-name="T42">astr</text:span><text:span text:style-name="T51">z</text:span><text:span text:style-name="T33">e</text:span><text:span text:style-name="T51">ż</text:span><text:span text:style-name="T33">e</text:span><text:span text:style-name="T42">ń</text:span><text:span text:style-name="T89"> </text:span><text:span text:style-name="T33">w</text:span><text:span text:style-name="T51">z</text:span><text:span text:style-name="T33">ó</text:span><text:span text:style-name="T42">r</text:span><text:span text:style-name="T67"> </text:span><text:span text:style-name="T42">umo</text:span><text:span text:style-name="T33">w</text:span><text:span text:style-name="T42">y</text:span><text:span text:style-name="T67"> </text:span><text:span text:style-name="T42">p</text:span><text:span text:style-name="T51">rz</text:span><text:span text:style-name="T33">e</text:span><text:span text:style-name="T42">dst</text:span><text:span text:style-name="T51">a</text:span><text:span text:style-name="T33">wi</text:span><text:span text:style-name="T51">o</text:span><text:span text:style-name="T42">ny</text:span><text:span text:style-name="T67"> </text:span><text:span text:style-name="T42">w</text:span><text:span text:style-name="T85"> </text:span><text:span text:style-name="T59">C</text:span><text:span text:style-name="T33">z</text:span><text:span text:style-name="T51">ę</text:span><text:span text:style-name="T42">ści</text:span><text:span text:style-name="T67"> </text:span><text:span text:style-name="T42">II</text:span><text:span text:style-name="T80"> </text:span><text:span text:style-name="T42">S</text:span><text:span text:style-name="T51">I</text:span><text:span text:style-name="T42">W</text:span><text:span text:style-name="T33">Z</text:span><text:span text:style-name="T42">,</text:span></text:p>
        </text:list-item>
        <text:list-item>
          <text:p text:style-name="P224"><text:span text:style-name="T143">w p</text:span><text:span text:style-name="T145">rz</text:span><text:span text:style-name="T147">y</text:span><text:span text:style-name="T143">pad</text:span><text:span text:style-name="T145">k</text:span><text:span text:style-name="T143">u u</text:span><text:span text:style-name="T145">z</text:span><text:span text:style-name="T143">nan</text:span><text:span text:style-name="T147">i</text:span><text:span text:style-name="T143">a moj</text:span><text:span text:style-name="T147">e</text:span><text:span text:style-name="T143">j (nas</text:span><text:span text:style-name="T145">z</text:span><text:span text:style-name="T147">e</text:span><text:span text:style-name="T143">j) </text:span><text:span text:style-name="T145">o</text:span><text:span text:style-name="T147">f</text:span><text:span text:style-name="T145">e</text:span><text:span text:style-name="T147">r</text:span><text:span text:style-name="T143">ty </text:span><text:span text:style-name="T145">z</text:span><text:span text:style-name="T143">a naj</text:span><text:span text:style-name="T142">k</text:span><text:span text:style-name="T145">o</text:span><text:span text:style-name="T147">r</text:span><text:span text:style-name="T145">zy</text:span><text:span text:style-name="T143">st</text:span><text:span text:style-name="T145">n</text:span><text:span text:style-name="T147">ie</text:span><text:span text:style-name="T143">js</text:span><text:span text:style-name="T145">z</text:span><text:span text:style-name="T143">ą umo</text:span><text:span text:style-name="T147">w</text:span><text:span text:style-name="T143">ę </text:span><text:span text:style-name="T145">zo</text:span><text:span text:style-name="T142">b</text:span><text:span text:style-name="T145">o</text:span><text:span text:style-name="T147">w</text:span><text:span text:style-name="T145">i</text:span><text:span text:style-name="T142">ą</text:span><text:span text:style-name="T145">z</text:span><text:span text:style-name="T143">uj</text:span><text:span text:style-name="T145">ę</text:span><text:span text:style-name="T143">(</text:span><text:span text:style-name="T147">e</text:span><text:span text:style-name="T143">m</text:span><text:span text:style-name="T151">y</text:span><text:span text:style-name="T143">) </text:span><text:span text:style-name="T42">s</text:span><text:span text:style-name="T51">i</text:span><text:span text:style-name="T42">ę </text:span><text:span text:style-name="T51">z</text:span><text:span text:style-name="T42">a</text:span><text:span text:style-name="T33">w</text:span><text:span text:style-name="T51">rz</text:span><text:span text:style-name="T33">e</text:span><text:span text:style-name="T42">ć w mi</text:span><text:span text:style-name="T33">e</text:span><text:span text:style-name="T42">j</text:span><text:span text:style-name="T59">s</text:span><text:span text:style-name="T42">cu i te</text:span><text:span text:style-name="T33">r</text:span><text:span text:style-name="T42">min</text:span><text:span text:style-name="T33">i</text:span><text:span text:style-name="T42">e ja</text:span><text:span text:style-name="T51">k</text:span><text:span text:style-name="T33">i</text:span><text:span text:style-name="T42">e </text:span><text:span text:style-name="T51">z</text:span><text:span text:style-name="T33">o</text:span><text:span text:style-name="T42">st</text:span><text:span text:style-name="T51">a</text:span><text:span text:style-name="T42">ną </text:span><text:span text:style-name="T33">w</text:span><text:span text:style-name="T42">s</text:span><text:span text:style-name="T51">k</text:span><text:span text:style-name="T42">a</text:span><text:span text:style-name="T51">z</text:span><text:span text:style-name="T42">ane </text:span><text:span text:style-name="T74">p</text:span><text:span text:style-name="T51">rz</text:span><text:span text:style-name="T33">e</text:span><text:span text:style-name="T42">z </text:span><text:span text:style-name="T51">Z</text:span><text:span text:style-name="T42">am</text:span><text:span text:style-name="T33">aw</text:span><text:span text:style-name="T51">i</text:span><text:span text:style-name="T42">aj</text:span><text:span text:style-name="T74">ą</text:span><text:span text:style-name="T59">c</text:span><text:span text:style-name="T33">e</text:span><text:span text:style-name="T42">go,</text:span></text:p>
        </text:list-item>
        <text:list-item>
          <text:p text:style-name="P224"><text:span text:style-name="T42">s</text:span><text:span text:style-name="T51">k</text:span><text:span text:style-name="T33">ł</text:span><text:span text:style-name="T42">adam</text:span><text:span text:style-name="T51">(y</text:span><text:span text:style-name="T42">) n</text:span><text:span text:style-name="T33">i</text:span><text:span text:style-name="T42">n</text:span><text:span text:style-name="T33">i</text:span><text:span text:style-name="T51">e</text:span><text:span text:style-name="T42">js</text:span><text:span text:style-name="T51">z</text:span><text:span text:style-name="T42">ą </text:span><text:span text:style-name="T51">o</text:span><text:span text:style-name="T33">f</text:span><text:span text:style-name="T51">e</text:span><text:span text:style-name="T33">r</text:span><text:span text:style-name="T42">tę [</text:span><text:span text:style-name="T33">w</text:span><text:span text:style-name="T42">e </text:span><text:span text:style-name="T33">wł</text:span><text:span text:style-name="T42">asn</text:span><text:span text:style-name="T51">y</text:span><text:span text:style-name="T42">m </text:span><text:span text:style-name="T51">i</text:span><text:span text:style-name="T42">mi</text:span><text:span text:style-name="T33">e</text:span><text:span text:style-name="T42">n</text:span><text:span text:style-name="T33">i</text:span><text:span text:style-name="T59">u</text:span><text:span text:style-name="T42">] / [ja</text:span><text:span text:style-name="T33">k</text:span><text:span text:style-name="T42">o W</text:span><text:span text:style-name="T33">y</text:span><text:span text:style-name="T51">ko</text:span><text:span text:style-name="T42">na</text:span><text:span text:style-name="T33">w</text:span><text:span text:style-name="T42">cy </text:span><text:span text:style-name="T33">w</text:span><text:span text:style-name="T42">sp</text:span><text:span text:style-name="T33">ó</text:span><text:span text:style-name="T51">l</text:span><text:span text:style-name="T42">n</text:span><text:span text:style-name="T33">i</text:span><text:span text:style-name="T42">e ub</text:span><text:span text:style-name="T51">i</text:span><text:span text:style-name="T33">e</text:span><text:span text:style-name="T42">gający s</text:span><text:span text:style-name="T51">i</text:span><text:span text:style-name="T42">ę</text:span><text:span text:style-name="T85"> </text:span><text:span text:style-name="T42">o</text:span><text:span text:style-name="T67"> </text:span><text:span text:style-name="T42">ud</text:span><text:span text:style-name="T51">z</text:span><text:span text:style-name="T33">i</text:span><text:span text:style-name="T51">e</text:span><text:span text:style-name="T33">le</text:span><text:span text:style-name="T42">n</text:span><text:span text:style-name="T51">i</text:span><text:span text:style-name="T42">e</text:span><text:span text:style-name="T67"> </text:span><text:span text:style-name="T33">z</text:span><text:span text:style-name="T42">amó</text:span><text:span text:style-name="T33">w</text:span><text:span text:style-name="T51">i</text:span><text:span text:style-name="T33">e</text:span><text:span text:style-name="T42">n</text:span><text:span text:style-name="T51">i</text:span><text:span text:style-name="T42">a],</text:span></text:p>
        </text:list-item>
        <text:list-item>
          <text:p text:style-name="P224"><text:span text:style-name="T59">n</text:span><text:span text:style-name="T33">i</text:span><text:span text:style-name="T42">e uc</text:span><text:span text:style-name="T51">z</text:span><text:span text:style-name="T33">e</text:span><text:span text:style-name="T42">st</text:span><text:span text:style-name="T51">n</text:span><text:span text:style-name="T33">i</text:span><text:span text:style-name="T42">c</text:span><text:span text:style-name="T51">z</text:span><text:span text:style-name="T33">ę</text:span><text:span text:style-name="T42">(</text:span><text:span text:style-name="T51">y</text:span><text:span text:style-name="T42">my) ja</text:span><text:span text:style-name="T51">k</text:span><text:span text:style-name="T42">o W</text:span><text:span text:style-name="T51">yk</text:span><text:span text:style-name="T33">o</text:span><text:span text:style-name="T42">na</text:span><text:span text:style-name="T51">w</text:span><text:span text:style-name="T42">ca w ja</text:span><text:span text:style-name="T33">k</text:span><text:span text:style-name="T51">i</text:span><text:span text:style-name="T33">e</text:span><text:span text:style-name="T42">jk</text:span><text:span text:style-name="T33">o</text:span><text:span text:style-name="T51">l</text:span><text:span text:style-name="T33">wi</text:span><text:span text:style-name="T51">e</text:span><text:span text:style-name="T42">k </text:span><text:span text:style-name="T33">i</text:span><text:span text:style-name="T42">nn</text:span><text:span text:style-name="T51">e</text:span><text:span text:style-name="T42">j </text:span><text:span text:style-name="T33">o</text:span><text:span text:style-name="T51">f</text:span><text:span text:style-name="T33">e</text:span><text:span text:style-name="T51">r</text:span><text:span text:style-name="T42">c</text:span><text:span text:style-name="T33">i</text:span><text:span text:style-name="T42">e </text:span><text:span text:style-name="T51">z</text:span><text:span text:style-name="T33">ło</text:span><text:span text:style-name="T51">żo</text:span><text:span text:style-name="T42">n</text:span><text:span text:style-name="T33">e</text:span><text:span text:style-name="T42">j w c</text:span><text:span text:style-name="T51">e</text:span><text:span text:style-name="T33">l</text:span><text:span text:style-name="T42">u ud</text:span><text:span text:style-name="T51">z</text:span><text:span text:style-name="T33">i</text:span><text:span text:style-name="T51">e</text:span><text:span text:style-name="T33">le</text:span><text:span text:style-name="T59">n</text:span><text:span text:style-name="T33">i</text:span><text:span text:style-name="T42">a</text:span><text:span text:style-name="T67"> </text:span><text:span text:style-name="T42">n</text:span><text:span text:style-name="T33">i</text:span><text:span text:style-name="T42">n</text:span><text:span text:style-name="T33">i</text:span><text:span text:style-name="T51">e</text:span><text:span text:style-name="T42">js</text:span><text:span text:style-name="T51">z</text:span><text:span text:style-name="T33">e</text:span><text:span text:style-name="T42">go</text:span><text:span text:style-name="T67"> </text:span><text:span text:style-name="T51">z</text:span><text:span text:style-name="T74">a</text:span><text:span text:style-name="T42">mó</text:span><text:span text:style-name="T51">w</text:span><text:span text:style-name="T33">ie</text:span><text:span text:style-name="T59">n</text:span><text:span text:style-name="T33">i</text:span><text:span text:style-name="T42">a,</text:span></text:p>
        </text:list-item>
        <text:list-item>
          <text:p text:style-name="P224"><text:span text:style-name="T42">na p</text:span><text:span text:style-name="T33">o</text:span><text:span text:style-name="T42">dst</text:span><text:span text:style-name="T51">a</text:span><text:span text:style-name="T33">wi</text:span><text:span text:style-name="T42">e a</text:span><text:span text:style-name="T33">r</text:span><text:span text:style-name="T42">t. 8 u</text:span><text:span text:style-name="T59">s</text:span><text:span text:style-name="T42">t. 3 ust</text:span><text:span text:style-name="T33">a</text:span><text:span text:style-name="T51">w</text:span><text:span text:style-name="T42">y z dn</text:span><text:span text:style-name="T33">i</text:span><text:span text:style-name="T42">a 29 st</text:span><text:span text:style-name="T51">y</text:span><text:span text:style-name="T42">c</text:span><text:span text:style-name="T33">z</text:span><text:span text:style-name="T42">n</text:span><text:span text:style-name="T51">i</text:span><text:span text:style-name="T42">a </text:span><text:span text:style-name="T74">2</text:span><text:span text:style-name="T42">004 </text:span><text:span text:style-name="T51">r</text:span><text:span text:style-name="T42">. p</text:span><text:span text:style-name="T51">r</text:span><text:span text:style-name="T74">a</text:span><text:span text:style-name="T51">w</text:span><text:span text:style-name="T42">o </text:span><text:span text:style-name="T51">z</text:span><text:span text:style-name="T42">amó</text:span><text:span text:style-name="T33">wi</text:span><text:span text:style-name="T51">e</text:span><text:span text:style-name="T42">ń</text:span><text:span text:style-name="T115"> </text:span><text:span text:style-name="T42">pub</text:span><text:span text:style-name="T33">li</text:span><text:span text:style-name="T42">c</text:span><text:span text:style-name="T51">z</text:span><text:span text:style-name="T42">n</text:span><text:span text:style-name="T51">y</text:span><text:span text:style-name="T42">ch (</text:span><text:span text:style-name="T33">D</text:span><text:span text:style-name="T51">z</text:span><text:span text:style-name="T42">.</text:span><text:span text:style-name="T67"> </text:span><text:span text:style-name="T42">U. z 2017 r.,</text:span><text:span text:style-name="T85"> 1579 <text:s/>z późn. zm.</text:span><text:span text:style-name="T59">)</text:span><text:span text:style-name="T42"> </text:span><text:span text:style-name="T14">[</text:span><text:span text:style-name="T6">ż</text:span><text:span text:style-name="T15">a</text:span><text:span text:style-name="T13">dne z </text:span><text:span text:style-name="T6">i</text:span><text:span text:style-name="T13">n</text:span><text:span text:style-name="T6">f</text:span><text:span text:style-name="T4">o</text:span><text:span text:style-name="T6">r</text:span><text:span text:style-name="T4">m</text:span><text:span text:style-name="T13">acji </text:span><text:span text:style-name="T4">z</text:span><text:span text:style-name="T13">a</text:span><text:span text:style-name="T6">w</text:span><text:span text:style-name="T13">a</text:span><text:span text:style-name="T4">r</text:span><text:span text:style-name="T13">t</text:span><text:span text:style-name="T6">y</text:span><text:span text:style-name="T13">ch w </text:span><text:span text:style-name="T6">o</text:span><text:span text:style-name="T4">f</text:span><text:span text:style-name="T6">e</text:span><text:span text:style-name="T4">r</text:span><text:span text:style-name="T13">c</text:span><text:span text:style-name="T6">i</text:span><text:span text:style-name="T13">e </text:span><text:span text:style-name="T15">n</text:span><text:span text:style-name="T6">i</text:span><text:span text:style-name="T13">e st</text:span><text:span text:style-name="T4">a</text:span><text:span text:style-name="T13">n</text:span><text:span text:style-name="T6">ow</text:span><text:span text:style-name="T4">i</text:span><text:span text:style-name="T13">ą t</text:span><text:span text:style-name="T6">a</text:span><text:span text:style-name="T13">j</text:span><text:span text:style-name="T4">e</text:span><text:span text:style-name="T6">m</text:span><text:span text:style-name="T15">n</text:span><text:span text:style-name="T6">i</text:span><text:span text:style-name="T13">cy p</text:span><text:span text:style-name="T4">r</text:span><text:span text:style-name="T6">z</text:span><text:span text:style-name="T4">e</text:span><text:span text:style-name="T13">ds</text:span><text:span text:style-name="T6">i</text:span><text:span text:style-name="T4">ę</text:span><text:span text:style-name="T11">b</text:span><text:span text:style-name="T4">i</text:span><text:span text:style-name="T6">o</text:span><text:span text:style-name="T4">r</text:span><text:span text:style-name="T13">stwa w </text:span><text:span text:style-name="T6">r</text:span><text:span text:style-name="T4">o</text:span><text:span text:style-name="T6">z</text:span><text:span text:style-name="T13">u</text:span><text:span text:style-name="T4">m</text:span><text:span text:style-name="T6">i</text:span><text:span text:style-name="T4">e</text:span><text:span text:style-name="T13">n</text:span><text:span text:style-name="T6">i</text:span><text:span text:style-name="T13">u p</text:span><text:span text:style-name="T4">rz</text:span><text:span text:style-name="T6">e</text:span><text:span text:style-name="T13">p</text:span><text:span text:style-name="T6">i</text:span><text:span text:style-name="T13">s</text:span><text:span text:style-name="T4">ó</text:span><text:span text:style-name="T13">w o </text:span><text:span text:style-name="T4">z</text:span><text:span text:style-name="T6">w</text:span><text:span text:style-name="T13">a</text:span><text:span text:style-name="T4">l</text:span><text:span text:style-name="T13">c</text:span><text:span text:style-name="T6">z</text:span><text:span text:style-name="T13">an</text:span><text:span text:style-name="T4">i</text:span><text:span text:style-name="T13">u n</text:span><text:span text:style-name="T4">i</text:span><text:span text:style-name="T6">e</text:span><text:span text:style-name="T13">uc</text:span><text:span text:style-name="T4">z</text:span><text:span text:style-name="T13">c</text:span><text:span text:style-name="T6">i</text:span><text:span text:style-name="T4">w</text:span><text:span text:style-name="T6">e</text:span><text:span text:style-name="T13">j </text:span><text:span text:style-name="T15">k</text:span><text:span text:style-name="T6">o</text:span><text:span text:style-name="T13">nku</text:span><text:span text:style-name="T4">r</text:span><text:span text:style-name="T6">e</text:span><text:span text:style-name="T13">n</text:span><text:span text:style-name="T15">c</text:span><text:span text:style-name="T13">ji / </text:span><text:span text:style-name="T6">w</text:span><text:span text:style-name="T15">s</text:span><text:span text:style-name="T13">ka</text:span><text:span text:style-name="T6">z</text:span><text:span text:style-name="T13">ane p</text:span><text:span text:style-name="T4">o</text:span><text:span text:style-name="T13">n</text:span><text:span text:style-name="T6">i</text:span><text:span text:style-name="T4">ż</text:span><text:span text:style-name="T6">e</text:span><text:span text:style-name="T13">j </text:span><text:span text:style-name="T4">i</text:span><text:span text:style-name="T13">n</text:span><text:span text:style-name="T6">f</text:span><text:span text:style-name="T4">o</text:span><text:span text:style-name="T6">r</text:span><text:span text:style-name="T4">m</text:span><text:span text:style-name="T13">acje </text:span><text:span text:style-name="T4">z</text:span><text:span text:style-name="T13">a</text:span><text:span text:style-name="T6">w</text:span><text:span text:style-name="T13">a</text:span><text:span text:style-name="T4">r</text:span><text:span text:style-name="T13">te w </text:span><text:span text:style-name="T6">o</text:span><text:span text:style-name="T4">f</text:span><text:span text:style-name="T6">e</text:span><text:span text:style-name="T4">r</text:span><text:span text:style-name="T13">c</text:span><text:span text:style-name="T6">i</text:span><text:span text:style-name="T13">e st</text:span><text:span text:style-name="T6">a</text:span><text:span text:style-name="T13">n</text:span><text:span text:style-name="T4">o</text:span><text:span text:style-name="T6">wi</text:span><text:span text:style-name="T13">ą t</text:span><text:span text:style-name="T6">a</text:span><text:span text:style-name="T13">j</text:span><text:span text:style-name="T6">e</text:span><text:span text:style-name="T4">m</text:span><text:span text:style-name="T13">n</text:span><text:span text:style-name="T6">i</text:span><text:span text:style-name="T13">cę p</text:span><text:span text:style-name="T4">r</text:span><text:span text:style-name="T6">z</text:span><text:span text:style-name="T4">e</text:span><text:span text:style-name="T13">ds</text:span><text:span text:style-name="T6">i</text:span><text:span text:style-name="T4">ę</text:span><text:span text:style-name="T11">b</text:span><text:span text:style-name="T4">i</text:span><text:span text:style-name="T6">o</text:span><text:span text:style-name="T4">r</text:span><text:span text:style-name="T13">stwa w </text:span><text:span text:style-name="T6">r</text:span><text:span text:style-name="T4">oz</text:span><text:span text:style-name="T13">u</text:span><text:span text:style-name="T6">m</text:span><text:span text:style-name="T4">i</text:span><text:span text:style-name="T6">e</text:span><text:span text:style-name="T13">n</text:span><text:span text:style-name="T4">i</text:span><text:span text:style-name="T13">u </text:span><text:span text:style-name="T11">p</text:span><text:span text:style-name="T4">rz</text:span><text:span text:style-name="T6">e</text:span><text:span text:style-name="T13">p</text:span><text:span text:style-name="T6">i</text:span><text:span text:style-name="T15">s</text:span><text:span text:style-name="T6">ó</text:span><text:span text:style-name="T13">w o </text:span><text:span text:style-name="T4">z</text:span><text:span text:style-name="T6">w</text:span><text:span text:style-name="T13">a</text:span><text:span text:style-name="T4">l</text:span><text:span text:style-name="T13">c</text:span><text:span text:style-name="T4">z</text:span><text:span text:style-name="T11">a</text:span><text:span text:style-name="T15">n</text:span><text:span text:style-name="T6">i</text:span><text:span text:style-name="T13">u n</text:span><text:span text:style-name="T6">i</text:span><text:span text:style-name="T4">e</text:span><text:span text:style-name="T13">uc</text:span><text:span text:style-name="T4">z</text:span><text:span text:style-name="T13">c</text:span><text:span text:style-name="T6">iw</text:span><text:span text:style-name="T4">e</text:span><text:span text:style-name="T13">j k</text:span><text:span text:style-name="T6">o</text:span><text:span text:style-name="T13">nku</text:span><text:span text:style-name="T4">r</text:span><text:span text:style-name="T6">e</text:span><text:span text:style-name="T15">n</text:span><text:span text:style-name="T13">cji i w </text:span><text:span text:style-name="T4">z</text:span><text:span text:style-name="T6">w</text:span><text:span text:style-name="T4">i</text:span><text:span text:style-name="T11">ą</text:span><text:span text:style-name="T4">z</text:span><text:span text:style-name="T13">ku z n</text:span><text:span text:style-name="T6">i</text:span><text:span text:style-name="T13">n</text:span><text:span text:style-name="T4">i</text:span><text:span text:style-name="T6">e</text:span><text:span text:style-name="T13">js</text:span><text:span text:style-name="T4">z</text:span><text:span text:style-name="T13">ym n</text:span><text:span text:style-name="T6">i</text:span><text:span text:style-name="T13">e </text:span><text:span text:style-name="T6">m</text:span><text:span text:style-name="T4">o</text:span><text:span text:style-name="T13">gą być</text:span><text:span text:style-name="T17"> </text:span><text:span text:style-name="T4">o</text:span><text:span text:style-name="T13">ne</text:span><text:span text:style-name="T19"> </text:span><text:span text:style-name="T13">ud</text:span><text:span text:style-name="T6">o</text:span><text:span text:style-name="T13">stępn</text:span><text:span text:style-name="T6">i</text:span><text:span text:style-name="T13">an</text:span><text:span text:style-name="T4">e</text:span><text:span text:style-name="T13">,</text:span><text:span text:style-name="T21"> </text:span><text:span text:style-name="T13">w</text:span><text:span text:style-name="T19"> </text:span><text:span text:style-name="T13">s</text:span><text:span text:style-name="T4">z</text:span><text:span text:style-name="T13">c</text:span><text:span text:style-name="T4">z</text:span><text:span text:style-name="T6">e</text:span><text:span text:style-name="T13">g</text:span><text:span text:style-name="T4">ó</text:span><text:span text:style-name="T6">l</text:span><text:span text:style-name="T13">n</text:span><text:span text:style-name="T6">o</text:span><text:span text:style-name="T15">ś</text:span><text:span text:style-name="T13">ci</text:span><text:span text:style-name="T21"> </text:span><text:span text:style-name="T4">i</text:span><text:span text:style-name="T13">nnym</text:span><text:span text:style-name="T21"> </text:span><text:span text:style-name="T13">u</text:span><text:span text:style-name="T15">c</text:span><text:span text:style-name="T6">z</text:span><text:span text:style-name="T4">e</text:span><text:span text:style-name="T13">st</text:span><text:span text:style-name="T6">n</text:span><text:span text:style-name="T4">i</text:span><text:span text:style-name="T13">k</text:span><text:span text:style-name="T6">o</text:span><text:span text:style-name="T13">m</text:span><text:span text:style-name="T19"> </text:span><text:span text:style-name="T13">p</text:span><text:span text:style-name="T6">o</text:span><text:span text:style-name="T13">stęp</text:span><text:span text:style-name="T4">o</text:span><text:span text:style-name="T6">w</text:span><text:span text:style-name="T13">an</text:span><text:span text:style-name="T6">i</text:span><text:span text:style-name="T13">a:</text:span></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134"><text:span text:style-name="T44">l.</text:span><text:span text:style-name="T53">p</text:span><text:span text:style-name="T44">.</text:span></text:p>
          </table:table-cell>
          <table:table-cell table:style-name="Tabela8.B1" table:number-rows-spanned="2" office:value-type="string">
            <text:p text:style-name="P142"><text:span text:style-name="T44">Oz</text:span><text:span text:style-name="T76">n</text:span><text:span text:style-name="T44">ac</text:span><text:span text:style-name="T53">z</text:span><text:span text:style-name="T44">enie</text:span><text:span text:style-name="T102"> </text:span><text:span text:style-name="T35">r</text:span><text:span text:style-name="T44">od</text:span><text:span text:style-name="T53">z</text:span><text:span text:style-name="T44">a</text:span><text:span text:style-name="T35">j</text:span><text:span text:style-name="T44">u</text:span><text:span text:style-name="T90"> </text:span><text:span text:style-name="T61">(</text:span><text:span text:style-name="T76">n</text:span><text:span text:style-name="T44">a</text:span><text:span text:style-name="T53">z</text:span><text:span text:style-name="T44">w</text:span><text:span text:style-name="T35">y</text:span><text:span text:style-name="T44">)</text:span><text:span text:style-name="T90"> </text:span><text:span text:style-name="T61">i</text:span><text:span text:style-name="T76">n</text:span><text:span text:style-name="T44">f</text:span><text:span text:style-name="T61">o</text:span><text:span text:style-name="T35">r</text:span><text:span text:style-name="T44">mac</text:span><text:span text:style-name="T35">j</text:span><text:span text:style-name="T44">i</text:span></text:p>
          </table:table-cell>
          <table:table-cell table:style-name="Tabela8.C1" table:number-columns-spanned="2" office:value-type="string">
            <text:p text:style-name="P143"><text:span text:style-name="T44">St</text:span><text:span text:style-name="T53">r</text:span><text:span text:style-name="T44">ony</text:span><text:span text:style-name="T68"> </text:span><text:span text:style-name="T44">w</text:span><text:span text:style-name="T90"> </text:span><text:span text:style-name="T61">o</text:span><text:span text:style-name="T44">fe</text:span><text:span text:style-name="T35">r</text:span><text:span text:style-name="T44">c</text:span><text:span text:style-name="T61">i</text:span><text:span text:style-name="T44">e</text:span></text:p>
            <text:p text:style-name="P144"><text:span text:style-name="T144">(w</text:span><text:span text:style-name="T148">yr</text:span><text:span text:style-name="T144">a</text:span><text:span text:style-name="T146">ż</text:span><text:span text:style-name="T144">one</text:span><text:span text:style-name="T154"> </text:span><text:span text:style-name="T144">c</text:span><text:span text:style-name="T146">y</text:span><text:span text:style-name="T144">f</text:span><text:span text:style-name="T148">r</text:span><text:span text:style-name="T144">ą)</text:span></text:p>
          </table:table-cell>
          <table:covered-table-cell/>
        </table:table-row>
        <table:table-row table:style-name="Tabela8.2">
          <table:covered-table-cell/>
          <table:covered-table-cell/>
          <table:table-cell table:style-name="Tabela8.B1" office:value-type="string">
            <text:p text:style-name="P226">od</text:p>
          </table:table-cell>
          <table:table-cell table:style-name="Tabela8.D2" office:value-type="string">
            <text:p text:style-name="P145">do</text:p>
          </table:table-cell>
        </table:table-row>
        <table:table-row table:style-name="Tabela8.3">
          <table:table-cell table:style-name="Tabela8.A1" office:value-type="string">
            <text:p text:style-name="P135">a)</text:p>
          </table:table-cell>
          <table:table-cell table:style-name="Tabela8.B1" office:value-type="string">
            <text:p text:style-name="P12"/>
          </table:table-cell>
          <table:table-cell table:style-name="Tabela8.B1" office:value-type="string">
            <text:p text:style-name="P12"/>
          </table:table-cell>
          <table:table-cell table:style-name="Tabela8.D2" office:value-type="string">
            <text:p text:style-name="P12"/>
          </table:table-cell>
        </table:table-row>
      </table:table>
      <text:list xml:id="list121000736205064" text:continue-numbering="true" text:style-name="WW8Num39">
        <text:list-item>
          <text:p text:style-name="P227">zamierzamy/nie zamierzamy powierzyć podwykonawcom wykonanie następujących części zamówienia:</text:p>
        </text:list-item>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9">l.p.</text:p>
          </table:table-cell>
          <table:table-cell table:style-name="Tabela9.A1" office:value-type="string">
            <text:p text:style-name="P70">Nazwa części zamówienia</text:p>
          </table:table-cell>
          <table:table-cell table:style-name="Tabela9.C1" office:value-type="string">
            <text:p text:style-name="P70">Nazwa (firma) podwykonawcy</text:p>
          </table:table-cell>
        </table:table-row>
        <table:table-row table:style-name="Tabela9.1">
          <table:table-cell table:style-name="Tabela9.A1" office:value-type="string">
            <text:p text:style-name="P69">1.</text:p>
          </table:table-cell>
          <table:table-cell table:style-name="Tabela9.A1" office:value-type="string">
            <text:p text:style-name="P71"/>
          </table:table-cell>
          <table:table-cell table:style-name="Tabela9.C1" office:value-type="string">
            <text:p text:style-name="P71"/>
          </table:table-cell>
        </table:table-row>
      </table:table>
      <text:p text:style-name="P146">Oferta została złożona na …………. ponumerowanych stronach</text:p>
      <text:p text:style-name="P80"><text:span text:style-name="T25">P</text:span><text:span text:style-name="T38">o</text:span><text:span text:style-name="T63">d</text:span><text:span text:style-name="T25">pi</text:span><text:span text:style-name="T38">s</text:span><text:span text:style-name="T63">(</text:span><text:span text:style-name="T38">y</text:span><text:span text:style-name="T25">):</text:span></text:p>
      <text:p text:style-name="P64"><draw:frame draw:style-name="fr1" draw:name="Ramka1" text:anchor-type="char" svg:x="2.365cm" svg:y="0.044cm" svg:width="16.277cm" svg:height="3.729cm" draw:z-index="2"><draw:text-box><table:table table:name="Tabela10" table:style-name="Tabela10"><table:table-column table:style-name="Tabela10.A"/><table:table-column table:style-name="Tabela10.B"/><table:table-column table:style-name="Tabela10.C"/><table:table-column table:style-name="Tabela10.D"/><table:table-column table:style-name="Tabela10.E"/><table:table-column table:style-name="Tabela10.F"/><table:table-row table:style-name="Tabela10.1"><table:table-cell table:style-name="Tabela10.A1" office:value-type="string"><text:p text:style-name="P17"/><text:p text:style-name="P16"/><text:p text:style-name="P147"/><text:p text:style-name="P134"><text:span text:style-name="T5">l.</text:span><text:span text:style-name="T1">p.</text:span></text:p></table:table-cell><table:table-cell table:style-name="Tabela10.B1" office:value-type="string"><text:p text:style-name="P148"/><text:p text:style-name="P16"/><text:p text:style-name="P16"/><text:p text:style-name="P149"><text:span text:style-name="T5">N</text:span><text:span text:style-name="T16">a</text:span><text:span text:style-name="T3">z</text:span><text:span text:style-name="T5">w</text:span><text:span text:style-name="T1">a(</text:span><text:span text:style-name="T3">y</text:span><text:span text:style-name="T1">) W</text:span><text:span text:style-name="T5">y</text:span><text:span text:style-name="T23">k</text:span><text:span text:style-name="T5">o</text:span><text:span text:style-name="T1">na</text:span><text:span text:style-name="T5">w</text:span><text:span text:style-name="T16">c</text:span><text:span text:style-name="T5">y</text:span><text:span text:style-name="T1">(</text:span><text:span text:style-name="T3">ó</text:span><text:span text:style-name="T5">w</text:span><text:span text:style-name="T1">)</text:span></text:p></table:table-cell><table:table-cell table:style-name="Tabela10.B1" office:value-type="string"><text:p text:style-name="P151"><text:span text:style-name="T5">N</text:span><text:span text:style-name="T1">a</text:span><text:span text:style-name="T3">z</text:span><text:span text:style-name="T5">w</text:span><text:span text:style-name="T3">i</text:span><text:span text:style-name="T1">s</text:span><text:span text:style-name="T3">k</text:span><text:span text:style-name="T1">o</text:span><text:span text:style-name="T22"> </text:span><text:span text:style-name="T1">i</text:span><text:span text:style-name="T20"> </text:span><text:span text:style-name="T5">i</text:span><text:span text:style-name="T1">mię </text:span><text:span text:style-name="T5">o</text:span><text:span text:style-name="T16">s</text:span><text:span text:style-name="T5">o</text:span><text:span text:style-name="T1">by</text:span><text:span text:style-name="T20"> </text:span><text:span text:style-name="T1">(</text:span><text:span text:style-name="T3">o</text:span><text:span text:style-name="T1">s</text:span><text:span text:style-name="T5">ó</text:span><text:span text:style-name="T1">b) up</text:span><text:span text:style-name="T3">o</text:span><text:span text:style-name="T5">w</text:span><text:span text:style-name="T1">a</text:span><text:span text:style-name="T3">ż</text:span><text:span text:style-name="T1">n</text:span><text:span text:style-name="T5">io</text:span><text:span text:style-name="T16">n</text:span><text:span text:style-name="T5">e</text:span><text:span text:style-name="T1">j(</text:span><text:span text:style-name="T3">y</text:span><text:span text:style-name="T1">ch) do</text:span><text:span text:style-name="T22"> </text:span><text:span text:style-name="T1">p</text:span><text:span text:style-name="T3">o</text:span><text:span text:style-name="T1">dp</text:span><text:span text:style-name="T5">i</text:span><text:span text:style-name="T1">san</text:span><text:span text:style-name="T5">i</text:span><text:span text:style-name="T1">a n</text:span><text:span text:style-name="T5">i</text:span><text:span text:style-name="T1">n</text:span><text:span text:style-name="T3">i</text:span><text:span text:style-name="T5">e</text:span><text:span text:style-name="T1">js</text:span><text:span text:style-name="T3">z</text:span><text:span text:style-name="T5">e</text:span><text:span text:style-name="T1">j</text:span><text:span text:style-name="T7"> </text:span><text:span text:style-name="T5">of</text:span><text:span text:style-name="T3">e</text:span><text:span text:style-name="T5">r</text:span><text:span text:style-name="T1">ty</text:span><text:span text:style-name="T20"> </text:span><text:span text:style-name="T1">w </text:span><text:span text:style-name="T5">i</text:span><text:span text:style-name="T1">mi</text:span><text:span text:style-name="T3">e</text:span><text:span text:style-name="T1">n</text:span><text:span text:style-name="T5">i</text:span><text:span text:style-name="T1">u W</text:span><text:span text:style-name="T5">y</text:span><text:span text:style-name="T23">k</text:span><text:span text:style-name="T5">o</text:span><text:span text:style-name="T1">na</text:span><text:span text:style-name="T5">w</text:span><text:span text:style-name="T16">c</text:span><text:span text:style-name="T5">y</text:span><text:span text:style-name="T1">(</text:span><text:span text:style-name="T3">ó</text:span><text:span text:style-name="T5">w</text:span><text:span text:style-name="T1">)</text:span></text:p></table:table-cell><table:table-cell table:style-name="Tabela10.B1" office:value-type="string"><text:p text:style-name="P150"/><text:p text:style-name="P152"><text:span text:style-name="T5">P</text:span><text:span text:style-name="T3">o</text:span><text:span text:style-name="T1">dp</text:span><text:span text:style-name="T5">i</text:span><text:span text:style-name="T1">s(</text:span><text:span text:style-name="T3">y</text:span><text:span text:style-name="T1">)</text:span><text:span text:style-name="T7"> </text:span><text:span text:style-name="T5">o</text:span><text:span text:style-name="T1">s</text:span><text:span text:style-name="T5">o</text:span><text:span text:style-name="T1">b</text:span><text:span text:style-name="T3">y</text:span><text:span text:style-name="T1">(</text:span><text:span text:style-name="T3">o</text:span><text:span text:style-name="T1">s</text:span><text:span text:style-name="T5">ó</text:span><text:span text:style-name="T1">b) up</text:span><text:span text:style-name="T3">o</text:span><text:span text:style-name="T5">w</text:span><text:span text:style-name="T1">a</text:span><text:span text:style-name="T3">ż</text:span><text:span text:style-name="T1">n</text:span><text:span text:style-name="T5">io</text:span><text:span text:style-name="T16">n</text:span><text:span text:style-name="T5">e</text:span><text:span text:style-name="T1">j(</text:span><text:span text:style-name="T3">y</text:span><text:span text:style-name="T1">ch)</text:span><text:span text:style-name="T7"> </text:span><text:span text:style-name="T10">d</text:span><text:span text:style-name="T1">o p</text:span><text:span text:style-name="T5">o</text:span><text:span text:style-name="T1">dp</text:span><text:span text:style-name="T5">i</text:span><text:span text:style-name="T1">san</text:span><text:span text:style-name="T3">i</text:span><text:span text:style-name="T1">a</text:span><text:span text:style-name="T18"> </text:span><text:span text:style-name="T1">n</text:span><text:span text:style-name="T5">i</text:span><text:span text:style-name="T1">n</text:span><text:span text:style-name="T3">i</text:span><text:span text:style-name="T5">e</text:span><text:span text:style-name="T1">js</text:span><text:span text:style-name="T3">z</text:span><text:span text:style-name="T5">e</text:span><text:span text:style-name="T1">j </text:span><text:span text:style-name="T5">of</text:span><text:span text:style-name="T3">e</text:span><text:span text:style-name="T5">r</text:span><text:span text:style-name="T1">ty</text:span><text:span text:style-name="T20"> </text:span><text:span text:style-name="T1">w</text:span><text:span text:style-name="T20"> </text:span><text:span text:style-name="T5">i</text:span><text:span text:style-name="T1">mi</text:span><text:span text:style-name="T5">e</text:span><text:span text:style-name="T1">n</text:span><text:span text:style-name="T3">i</text:span><text:span text:style-name="T1">u W</text:span><text:span text:style-name="T5">y</text:span><text:span text:style-name="T3">ko</text:span><text:span text:style-name="T1">na</text:span><text:span text:style-name="T5">w</text:span><text:span text:style-name="T1">c</text:span><text:span text:style-name="T3">y</text:span><text:span text:style-name="T1">(</text:span><text:span text:style-name="T5">ó</text:span><text:span text:style-name="T3">w</text:span><text:span text:style-name="T1">)</text:span></text:p></table:table-cell><table:table-cell table:style-name="Tabela10.A1" office:value-type="string"><text:p text:style-name="P148"/><text:p text:style-name="P16"/><text:p text:style-name="P16"/><text:p text:style-name="P153"><text:span text:style-name="T5">P</text:span><text:span text:style-name="T3">i</text:span><text:span text:style-name="T5">e</text:span><text:span text:style-name="T1">c</text:span><text:span text:style-name="T3">z</text:span><text:span text:style-name="T5">ę</text:span><text:span text:style-name="T16">ć</text:span><text:span text:style-name="T1">(c</text:span><text:span text:style-name="T5">i</text:span><text:span text:style-name="T3">e</text:span><text:span text:style-name="T1">) W</text:span><text:span text:style-name="T5">y</text:span><text:span text:style-name="T23">k</text:span><text:span text:style-name="T5">o</text:span><text:span text:style-name="T1">na</text:span><text:span text:style-name="T5">w</text:span><text:span text:style-name="T16">c</text:span><text:span text:style-name="T1">(</text:span><text:span text:style-name="T5">ów</text:span><text:span text:style-name="T1">)</text:span></text:p></table:table-cell><table:table-cell table:style-name="Tabela10.F1" office:value-type="string"><text:p text:style-name="P148"/><text:p text:style-name="P16"/><text:p text:style-name="P16"/><text:p text:style-name="P154"><text:span text:style-name="T1">M</text:span><text:span text:style-name="T5">i</text:span><text:span text:style-name="T3">e</text:span><text:span text:style-name="T1">jsc</text:span><text:span text:style-name="T5">o</text:span><text:span text:style-name="T3">w</text:span><text:span text:style-name="T5">o</text:span><text:span text:style-name="T1">ść i</text:span><text:span text:style-name="T20"> </text:span><text:span text:style-name="T1">data</text:span></text:p></table:table-cell></table:table-row><table:table-row table:style-name="Tabela10.2"><table:table-cell table:style-name="Tabela10.A2" office:value-type="string"><text:p text:style-name="P136"><text:span text:style-name="T10">1</text:span><text:span text:style-name="T1">)</text:span></text:p></table:table-cell><table:table-cell table:style-name="Tabela10.B2" office:value-type="string"><text:p text:style-name="P19"/></table:table-cell><table:table-cell table:style-name="Tabela10.C2" office:value-type="string"><text:p text:style-name="P19"/></table:table-cell><table:table-cell table:style-name="Tabela10.D2" office:value-type="string"><text:p text:style-name="P19"/></table:table-cell><table:table-cell table:style-name="Tabela10.E2" office:value-type="string"><text:p text:style-name="P19"/></table:table-cell><table:table-cell table:style-name="Tabela10.F2" office:value-type="string"><text:p text:style-name="P19"/></table:table-cell></table:table-row><table:table-row table:style-name="Tabela10.3"><table:table-cell table:style-name="Tabela10.A3" office:value-type="string"><text:p text:style-name="P137"><text:span text:style-name="T10">2</text:span><text:span text:style-name="T1">)</text:span></text:p></table:table-cell><table:table-cell table:style-name="Tabela10.B3" office:value-type="string"><text:p text:style-name="P19"/></table:table-cell><table:table-cell table:style-name="Tabela10.C3" office:value-type="string"><text:p text:style-name="P19"/></table:table-cell><table:table-cell table:style-name="Tabela10.D3" office:value-type="string"><text:p text:style-name="P19"/></table:table-cell><table:table-cell table:style-name="Tabela10.E3" office:value-type="string"><text:p text:style-name="P19"/></table:table-cell><table:table-cell table:style-name="Tabela10.F3" office:value-type="string"><text:p text:style-name="P19"/></table:table-cell></table:table-row></table:table><text:p text:style-name="P23"/></draw:text-box></draw:frame></text:p>
      <text:p text:style-name="P63"/>
      <text:p text:style-name="P63"/>
      <text:p text:style-name="P63"/>
      <text:p text:style-name="P63"/>
      <text:p text:style-name="P63"/>
      <text:p text:style-name="P63"><text:soft-page-break/></text:p>
      <text:p text:style-name="P55"/>
      <text:p text:style-name="P55"/>
      <text:p text:style-name="P40"><text:span text:style-name="T25">Załącznik nr 2 – wzór oświadczenia Wykonawcy </text:span><text:span text:style-name="T30">o niepodleganiu wykluczeniu</text:span><text:span text:style-name="T25">. <text:s/></text:span></text:p>
      <text:p text:style-name="P33"/>
      <text:p text:style-name="P36"><text:span text:style-name="T25">Nr</text:span><text:span text:style-name="T71"> </text:span><text:span text:style-name="T38">r</text:span><text:span text:style-name="T63">e</text:span><text:span text:style-name="T25">fe</text:span><text:span text:style-name="T38">r</text:span><text:span text:style-name="T25">enc</text:span><text:span text:style-name="T56">y</text:span><text:span text:style-name="T38">j</text:span><text:span text:style-name="T25">ny</text:span><text:span text:style-name="T49"> </text:span><text:span text:style-name="T25">nadany</text:span><text:span text:style-name="T71"> </text:span><text:span text:style-name="T56">s</text:span><text:span text:style-name="T25">p</text:span><text:span text:style-name="T38">r</text:span><text:span text:style-name="T25">awie</text:span><text:span text:style-name="T101"> </text:span><text:span text:style-name="T25">p</text:span><text:span text:style-name="T38">r</text:span><text:span text:style-name="T56">z</text:span><text:span text:style-name="T25">ez</text:span><text:span text:style-name="T71"> </text:span><text:span text:style-name="T56">Z</text:span><text:span text:style-name="T25">amawia</text:span><text:span text:style-name="T38">j</text:span><text:span text:style-name="T25">ąc</text:span><text:span text:style-name="T63">e</text:span><text:span text:style-name="T25">go</text:span><text:span text:style-name="T74">: </text:span><text:span text:style-name="T42">DG212-1/2018</text:span></text:p>
      <text:p text:style-name="P42"/>
      <text:p text:style-name="P42">ZAMAWIAJĄCY:</text:p>
      <text:p text:style-name="P3">Dom Pomocy Społecznej dla Kombatantów </text:p>
      <text:p text:style-name="P3">ul. Chmielowicka 6, 45-7<text:span text:style-name="T158">5</text:span>8 Opole</text:p>
      <text:p text:style-name="P42">WYKONAWCA:</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2">l.p.</text:p>
          </table:table-cell>
          <table:table-cell table:style-name="Tabela11.A1" office:value-type="string">
            <text:p text:style-name="P42">Nazwa(y) Wykonawcy(ów)</text:p>
          </table:table-cell>
          <table:table-cell table:style-name="Tabela11.C1" office:value-type="string">
            <text:p text:style-name="P42">Adres(y) Wykonawcy(ów)</text:p>
          </table:table-cell>
        </table:table-row>
        <table:table-row table:style-name="Tabela11.1">
          <table:table-cell table:style-name="Tabela11.A1" office:value-type="string">
            <text:p text:style-name="P47"/>
          </table:table-cell>
          <table:table-cell table:style-name="Tabela11.A1" office:value-type="string">
            <text:p text:style-name="P47"/>
          </table:table-cell>
          <table:table-cell table:style-name="Tabela11.C1" office:value-type="string">
            <text:p text:style-name="P47"/>
          </table:table-cell>
        </table:table-row>
        <table:table-row table:style-name="Tabela11.1">
          <table:table-cell table:style-name="Tabela11.A1" office:value-type="string">
            <text:p text:style-name="P47"/>
          </table:table-cell>
          <table:table-cell table:style-name="Tabela11.A1" office:value-type="string">
            <text:p text:style-name="P47"/>
          </table:table-cell>
          <table:table-cell table:style-name="Tabela11.C1" office:value-type="string">
            <text:p text:style-name="P47"/>
          </table:table-cell>
        </table:table-row>
      </table:table>
      <text:p text:style-name="P60"/>
      <text:p text:style-name="P60">składając ofertę w postępowaniu o udzielenie zamówienia publicznego na zadanie: </text:p>
      <text:p text:style-name="P228">Sukcesywna dostawa artykułów spożywczych <text:s/>do Domu Pomocy Społecznej dla Kombatantów <text:s/>ul. Chmielowicka 6, 45-7<text:span text:style-name="T158">5</text:span>8 Opole od dnia 01.02.2018r. do dnia 31.12.2018r.</text:p>
      <text:p text:style-name="P155"><text:span text:style-name="T25">(Pakiet ….. </text:span><text:span text:style-name="T105">(wykonawca wskazuje samodzielnie)</text:span></text:p>
      <text:list xml:id="list5914895876751082857" text:style-name="WW8Num45">
        <text:list-item>
          <text:p text:style-name="P261">Oświadczam(y), iż nie podlegam wykluczeniu z postępowania na podstawie art. 24 ust. 1 ustawy z dnia 29 stycznia 2004 r. Prawo zamówień publicznych (Dz.U. z 2017 r. poz. 1579 z późn. zm.),</text:p>
        </text:list-item>
        <text:list-item>
          <text:p text:style-name="P260"><text:span text:style-name="T42">Oświadczam(y), że zachodzą w stosunku do mnie/nas podstawy wykluczenia z postępowania na podstawie art. ............. ustawy Pzp. <text:s/>Jednocześnie oświadczam(y), że w związku z ww. okolicznością, na podstawie art. 24 ust. 8 ustawy Pzp podjąłem/podjęliśmy następujące środki naprawcze: <text:line-break/>.................................................................</text:span><text:span text:style-name="T109">.............................................................................</text:span></text:p>
        </text:list-item>
        <text:list-item>
          <text:p text:style-name="P262"><text:span text:style-name="T42">Oświadczam(y), że następujący/e podmiot/y, na którego/ych zasoby powołuję się w niniejszym postępowaniu, tj.: .............................................................................................. </text:span><text:span text:style-name="T12">(podać pełną nazwę/firmę, adres, a także w zależności od podmiotu: NIP/PESEL, KRS/CEiDG)</text:span><text:span text:style-name="T104"> </text:span><text:span text:style-name="T42">nie podlega/ją wykluczeniu z postępowania o udzielenie zamówienia.</text:span></text:p>
        </text:list-item>
        <text:list-item>
          <text:p text:style-name="P263">Oświadczam(y), że wszystkie informacje podane w powyższych oświadczeniach są aktualne i zgodne z prawdą oraz zostały przedstawione z pełną świadomością konsekwencji wprowadzenia zamawiającego w błąd przy przedstawianiu informacji.</text:p>
        </text:list-item>
      </text:list>
      <text:p text:style-name="P80"><text:span text:style-name="T25">P</text:span><text:span text:style-name="T38">o</text:span><text:span text:style-name="T63">d</text:span><text:span text:style-name="T25">pi</text:span><text:span text:style-name="T38">s</text:span><text:span text:style-name="T63">(</text:span><text:span text:style-name="T38">y</text:span><text:span text:style-name="T25">):</text:span></text:p>
      <text:p text:style-name="P82"/>
      <text:p text:style-name="P64"><draw:frame draw:style-name="fr1" draw:name="Ramka2" text:anchor-type="char" svg:x="2.365cm" svg:y="0.044cm" svg:width="16.277cm" svg:height="3.729cm" draw:z-index="1"><draw:text-box><table:table table:name="Tabela12" table:style-name="Tabela12"><table:table-column table:style-name="Tabela12.A"/><table:table-column table:style-name="Tabela12.B"/><table:table-column table:style-name="Tabela12.C"/><table:table-column table:style-name="Tabela12.D"/><table:table-column table:style-name="Tabela12.E"/><table:table-column table:style-name="Tabela12.F"/><table:table-row table:style-name="Tabela12.1"><table:table-cell table:style-name="Tabela12.A1" office:value-type="string"><text:p text:style-name="P17"/><text:p text:style-name="P16"/><text:p text:style-name="P147"/><text:p text:style-name="P134"><text:span text:style-name="T5">l.</text:span><text:span text:style-name="T1">p.</text:span></text:p></table:table-cell><table:table-cell table:style-name="Tabela12.B1" office:value-type="string"><text:p text:style-name="P148"/><text:p text:style-name="P16"/><text:p text:style-name="P16"/><text:p text:style-name="P149"><text:span text:style-name="T5">N</text:span><text:span text:style-name="T16">a</text:span><text:span text:style-name="T3">z</text:span><text:span text:style-name="T5">w</text:span><text:span text:style-name="T1">a(</text:span><text:span text:style-name="T3">y</text:span><text:span text:style-name="T1">) W</text:span><text:span text:style-name="T5">y</text:span><text:span text:style-name="T23">k</text:span><text:span text:style-name="T5">o</text:span><text:span text:style-name="T1">na</text:span><text:span text:style-name="T5">w</text:span><text:span text:style-name="T16">c</text:span><text:span text:style-name="T5">y</text:span><text:span text:style-name="T1">(</text:span><text:span text:style-name="T3">ó</text:span><text:span text:style-name="T5">w</text:span><text:span text:style-name="T1">)</text:span></text:p></table:table-cell><table:table-cell table:style-name="Tabela12.B1" office:value-type="string"><text:p text:style-name="P151"><text:span text:style-name="T5">N</text:span><text:span text:style-name="T1">a</text:span><text:span text:style-name="T3">z</text:span><text:span text:style-name="T5">w</text:span><text:span text:style-name="T3">i</text:span><text:span text:style-name="T1">s</text:span><text:span text:style-name="T3">k</text:span><text:span text:style-name="T1">o</text:span><text:span text:style-name="T22"> </text:span><text:span text:style-name="T1">i</text:span><text:span text:style-name="T20"> </text:span><text:span text:style-name="T5">i</text:span><text:span text:style-name="T1">mię </text:span><text:span text:style-name="T5">o</text:span><text:span text:style-name="T16">s</text:span><text:span text:style-name="T5">o</text:span><text:span text:style-name="T1">by</text:span><text:span text:style-name="T20"> </text:span><text:span text:style-name="T1">(</text:span><text:span text:style-name="T3">o</text:span><text:span text:style-name="T1">s</text:span><text:span text:style-name="T5">ó</text:span><text:span text:style-name="T1">b) up</text:span><text:span text:style-name="T3">o</text:span><text:span text:style-name="T5">w</text:span><text:span text:style-name="T1">a</text:span><text:span text:style-name="T3">ż</text:span><text:span text:style-name="T1">n</text:span><text:span text:style-name="T5">io</text:span><text:span text:style-name="T16">n</text:span><text:span text:style-name="T5">e</text:span><text:span text:style-name="T1">j(</text:span><text:span text:style-name="T3">y</text:span><text:span text:style-name="T1">ch) do</text:span><text:span text:style-name="T22"> </text:span><text:span text:style-name="T1">p</text:span><text:span text:style-name="T3">o</text:span><text:span text:style-name="T1">dp</text:span><text:span text:style-name="T5">i</text:span><text:span text:style-name="T1">san</text:span><text:span text:style-name="T5">i</text:span><text:span text:style-name="T1">a n</text:span><text:span text:style-name="T5">i</text:span><text:span text:style-name="T1">n</text:span><text:span text:style-name="T3">i</text:span><text:span text:style-name="T5">e</text:span><text:span text:style-name="T1">js</text:span><text:span text:style-name="T3">z</text:span><text:span text:style-name="T5">e</text:span><text:span text:style-name="T1">j</text:span><text:span text:style-name="T7"> </text:span><text:span text:style-name="T5">of</text:span><text:span text:style-name="T3">e</text:span><text:span text:style-name="T5">r</text:span><text:span text:style-name="T1">ty</text:span><text:span text:style-name="T20"> </text:span><text:span text:style-name="T1">w </text:span><text:span text:style-name="T5">i</text:span><text:span text:style-name="T1">mi</text:span><text:span text:style-name="T3">e</text:span><text:span text:style-name="T1">n</text:span><text:span text:style-name="T5">i</text:span><text:span text:style-name="T1">u W</text:span><text:span text:style-name="T5">y</text:span><text:span text:style-name="T23">k</text:span><text:span text:style-name="T5">o</text:span><text:span text:style-name="T1">na</text:span><text:span text:style-name="T5">w</text:span><text:span text:style-name="T16">c</text:span><text:span text:style-name="T5">y</text:span><text:span text:style-name="T1">(</text:span><text:span text:style-name="T3">ó</text:span><text:span text:style-name="T5">w</text:span><text:span text:style-name="T1">)</text:span></text:p></table:table-cell><table:table-cell table:style-name="Tabela12.B1" office:value-type="string"><text:p text:style-name="P150"/><text:p text:style-name="P152"><text:span text:style-name="T5">P</text:span><text:span text:style-name="T3">o</text:span><text:span text:style-name="T1">dp</text:span><text:span text:style-name="T5">i</text:span><text:span text:style-name="T1">s(</text:span><text:span text:style-name="T3">y</text:span><text:span text:style-name="T1">)</text:span><text:span text:style-name="T7"> </text:span><text:span text:style-name="T5">o</text:span><text:span text:style-name="T1">s</text:span><text:span text:style-name="T5">o</text:span><text:span text:style-name="T1">b</text:span><text:span text:style-name="T3">y</text:span><text:span text:style-name="T1">(</text:span><text:span text:style-name="T3">o</text:span><text:span text:style-name="T1">s</text:span><text:span text:style-name="T5">ó</text:span><text:span text:style-name="T1">b) up</text:span><text:span text:style-name="T3">o</text:span><text:span text:style-name="T5">w</text:span><text:span text:style-name="T1">a</text:span><text:span text:style-name="T3">ż</text:span><text:span text:style-name="T1">n</text:span><text:span text:style-name="T5">io</text:span><text:span text:style-name="T16">n</text:span><text:span text:style-name="T5">e</text:span><text:span text:style-name="T1">j(</text:span><text:span text:style-name="T3">y</text:span><text:span text:style-name="T1">ch)</text:span><text:span text:style-name="T7"> </text:span><text:span text:style-name="T10">d</text:span><text:span text:style-name="T1">o p</text:span><text:span text:style-name="T5">o</text:span><text:span text:style-name="T1">dp</text:span><text:span text:style-name="T5">i</text:span><text:span text:style-name="T1">san</text:span><text:span text:style-name="T3">i</text:span><text:span text:style-name="T1">a</text:span><text:span text:style-name="T18"> </text:span><text:span text:style-name="T1">n</text:span><text:span text:style-name="T5">i</text:span><text:span text:style-name="T1">n</text:span><text:span text:style-name="T3">i</text:span><text:span text:style-name="T5">e</text:span><text:span text:style-name="T1">js</text:span><text:span text:style-name="T3">z</text:span><text:span text:style-name="T5">e</text:span><text:span text:style-name="T1">j </text:span><text:span text:style-name="T5">of</text:span><text:span text:style-name="T3">e</text:span><text:span text:style-name="T5">r</text:span><text:span text:style-name="T1">ty</text:span><text:span text:style-name="T20"> </text:span><text:span text:style-name="T1">w</text:span><text:span text:style-name="T20"> </text:span><text:span text:style-name="T5">i</text:span><text:span text:style-name="T1">mi</text:span><text:span text:style-name="T5">e</text:span><text:span text:style-name="T1">n</text:span><text:span text:style-name="T3">i</text:span><text:span text:style-name="T1">u W</text:span><text:span text:style-name="T5">y</text:span><text:span text:style-name="T3">ko</text:span><text:span text:style-name="T1">na</text:span><text:span text:style-name="T5">w</text:span><text:span text:style-name="T1">c</text:span><text:span text:style-name="T3">y</text:span><text:span text:style-name="T1">(</text:span><text:span text:style-name="T5">ó</text:span><text:span text:style-name="T3">w</text:span><text:span text:style-name="T1">)</text:span></text:p></table:table-cell><table:table-cell table:style-name="Tabela12.A1" office:value-type="string"><text:p text:style-name="P148"/><text:p text:style-name="P16"/><text:p text:style-name="P16"/><text:p text:style-name="P153"><text:span text:style-name="T5">P</text:span><text:span text:style-name="T3">i</text:span><text:span text:style-name="T5">e</text:span><text:span text:style-name="T1">c</text:span><text:span text:style-name="T3">z</text:span><text:span text:style-name="T5">ę</text:span><text:span text:style-name="T16">ć</text:span><text:span text:style-name="T1">(c</text:span><text:span text:style-name="T5">i</text:span><text:span text:style-name="T3">e</text:span><text:span text:style-name="T1">) W</text:span><text:span text:style-name="T5">y</text:span><text:span text:style-name="T23">k</text:span><text:span text:style-name="T5">o</text:span><text:span text:style-name="T1">na</text:span><text:span text:style-name="T5">w</text:span><text:span text:style-name="T16">c</text:span><text:span text:style-name="T1">(</text:span><text:span text:style-name="T5">ów</text:span><text:span text:style-name="T1">)</text:span></text:p></table:table-cell><table:table-cell table:style-name="Tabela12.F1" office:value-type="string"><text:p text:style-name="P148"/><text:p text:style-name="P16"/><text:p text:style-name="P16"/><text:p text:style-name="P154"><text:span text:style-name="T1">M</text:span><text:span text:style-name="T5">i</text:span><text:span text:style-name="T3">e</text:span><text:span text:style-name="T1">jsc</text:span><text:span text:style-name="T5">o</text:span><text:span text:style-name="T3">w</text:span><text:span text:style-name="T5">o</text:span><text:span text:style-name="T1">ść i</text:span><text:span text:style-name="T20"> </text:span><text:span text:style-name="T1">data</text:span></text:p></table:table-cell></table:table-row><table:table-row table:style-name="Tabela12.2"><table:table-cell table:style-name="Tabela12.A2" office:value-type="string"><text:p text:style-name="P136"><text:span text:style-name="T10">1</text:span><text:span text:style-name="T1">)</text:span></text:p></table:table-cell><table:table-cell table:style-name="Tabela12.B2" office:value-type="string"><text:p text:style-name="P19"/></table:table-cell><table:table-cell table:style-name="Tabela12.C2" office:value-type="string"><text:p text:style-name="P19"/></table:table-cell><table:table-cell table:style-name="Tabela12.D2" office:value-type="string"><text:p text:style-name="P19"/></table:table-cell><table:table-cell table:style-name="Tabela12.E2" office:value-type="string"><text:p text:style-name="P19"/></table:table-cell><table:table-cell table:style-name="Tabela12.F2" office:value-type="string"><text:p text:style-name="P19"/></table:table-cell></table:table-row><table:table-row table:style-name="Tabela12.3"><table:table-cell table:style-name="Tabela12.A3" office:value-type="string"><text:p text:style-name="P137"><text:span text:style-name="T10">2</text:span><text:span text:style-name="T1">)</text:span></text:p></table:table-cell><table:table-cell table:style-name="Tabela12.B3" office:value-type="string"><text:p text:style-name="P19"/></table:table-cell><table:table-cell table:style-name="Tabela12.C3" office:value-type="string"><text:p text:style-name="P19"/></table:table-cell><table:table-cell table:style-name="Tabela12.D3" office:value-type="string"><text:p text:style-name="P19"/></table:table-cell><table:table-cell table:style-name="Tabela12.E3" office:value-type="string"><text:p text:style-name="P19"/></table:table-cell><table:table-cell table:style-name="Tabela12.F3" office:value-type="string"><text:p text:style-name="P19"/></table:table-cell></table:table-row></table:table><text:p text:style-name="P23"/></draw:text-box></draw:frame></text:p>
      <text:p text:style-name="P63"/>
      <text:p text:style-name="P63"/>
      <text:p text:style-name="P63"/>
      <text:p text:style-name="P63"/>
      <text:p text:style-name="P63"/>
      <text:p text:style-name="P55"/>
      <text:p text:style-name="P56"/>
      <text:p text:style-name="P56"/>
      <text:p text:style-name="P56"/>
      <text:p text:style-name="P56"/>
      <text:p text:style-name="P56"><text:soft-page-break/></text:p>
      <text:p text:style-name="P56"/>
      <text:p text:style-name="P40"><text:span text:style-name="T25">Załącznik nr 3 – wzór oświadczenia Wykonawcy o </text:span><text:span text:style-name="T24">przynależności do tej samej grupy kapitałowej</text:span><text:span text:style-name="T25">. <text:s/></text:span></text:p>
      <text:p text:style-name="P33"/>
      <text:p text:style-name="P36"><text:span text:style-name="T25">Nr</text:span><text:span text:style-name="T71"> </text:span><text:span text:style-name="T38">r</text:span><text:span text:style-name="T63">e</text:span><text:span text:style-name="T25">fe</text:span><text:span text:style-name="T38">r</text:span><text:span text:style-name="T25">enc</text:span><text:span text:style-name="T56">y</text:span><text:span text:style-name="T38">j</text:span><text:span text:style-name="T25">ny</text:span><text:span text:style-name="T49"> </text:span><text:span text:style-name="T25">nadany</text:span><text:span text:style-name="T71"> </text:span><text:span text:style-name="T56">s</text:span><text:span text:style-name="T25">p</text:span><text:span text:style-name="T38">r</text:span><text:span text:style-name="T25">awie</text:span><text:span text:style-name="T101"> </text:span><text:span text:style-name="T25">p</text:span><text:span text:style-name="T38">r</text:span><text:span text:style-name="T56">z</text:span><text:span text:style-name="T25">ez</text:span><text:span text:style-name="T71"> </text:span><text:span text:style-name="T56">Z</text:span><text:span text:style-name="T25">amawia</text:span><text:span text:style-name="T38">j</text:span><text:span text:style-name="T25">ąc</text:span><text:span text:style-name="T63">e</text:span><text:span text:style-name="T25">go</text:span><text:span text:style-name="T74">: </text:span><text:span text:style-name="T42">DG212-1/2018</text:span></text:p>
      <text:p text:style-name="P118"/>
      <text:p text:style-name="P228">Sukcesywna dostawa artykułów spożywczych <text:s/>do Domu Pomocy Społecznej dla Kombatantów <text:s/>ul. Chmielowicka 6, 45-7<text:span text:style-name="T158">5</text:span>8 Opole od dnia 01.02.2018r. do dnia 31.12.2018r.</text:p>
      <text:p text:style-name="P155"><text:span text:style-name="T25">(Pakiet ….. </text:span><text:span text:style-name="T105">(wykonawca wskazuje samodzielnie)</text:span></text:p>
      <text:p text:style-name="P42"/>
      <text:p text:style-name="P42">ZAMAWIAJĄCY:</text:p>
      <text:p text:style-name="P3">Dom Pomocy Społecznej dla Kombatantów </text:p>
      <text:p text:style-name="P3">ul. Chmielowicka 6, 45-7<text:span text:style-name="T158">5</text:span>8 Opole</text:p>
      <text:p text:style-name="P42">WYKONAWCA:</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2">l.p.</text:p>
          </table:table-cell>
          <table:table-cell table:style-name="Tabela13.A1" office:value-type="string">
            <text:p text:style-name="P42">Nazwa(y) Wykonawcy(ów)</text:p>
          </table:table-cell>
          <table:table-cell table:style-name="Tabela13.C1" office:value-type="string">
            <text:p text:style-name="P42">Adres(y) Wykonawcy(ów)</text:p>
          </table:table-cell>
        </table:table-row>
        <table:table-row table:style-name="Tabela13.1">
          <table:table-cell table:style-name="Tabela13.A1" office:value-type="string">
            <text:p text:style-name="P47"/>
          </table:table-cell>
          <table:table-cell table:style-name="Tabela13.A1" office:value-type="string">
            <text:p text:style-name="P47"/>
          </table:table-cell>
          <table:table-cell table:style-name="Tabela13.C1" office:value-type="string">
            <text:p text:style-name="P47"/>
          </table:table-cell>
        </table:table-row>
        <table:table-row table:style-name="Tabela13.1">
          <table:table-cell table:style-name="Tabela13.A1" office:value-type="string">
            <text:p text:style-name="P47"/>
          </table:table-cell>
          <table:table-cell table:style-name="Tabela13.A1" office:value-type="string">
            <text:p text:style-name="P47"/>
          </table:table-cell>
          <table:table-cell table:style-name="Tabela13.C1" office:value-type="string">
            <text:p text:style-name="P47"/>
          </table:table-cell>
        </table:table-row>
      </table:table>
      <text:p text:style-name="P42"/>
      <text:p text:style-name="P42">OŚWIADCZAM(Y), ŻE:</text:p>
      <text:p text:style-name="P42"/>
      <text:p text:style-name="P67"><text:span text:style-name="T43">Informuję, że należę / nie należę <text:s/>do tej samej grupy kapitałowej.</text:span><text:span text:style-name="T26">*</text:span><text:span text:style-name="T43"> </text:span></text:p>
      <text:p text:style-name="P48"/>
      <text:p text:style-name="P65">* niepotrzebne skreślić</text:p>
      <text:p text:style-name="P49"/>
      <text:p text:style-name="P41"><text:span text:style-name="T111">W przypadku przynależności do tej samej grupy kapitałowej, </text:span><text:span text:style-name="T42">w rozumieniu ustawy z dnia 16 lutego 2007 r. o ochronie konkurencji i konsumentów (Dz. U. z 2015 r., poz.184 z późn. zm.), </text:span><text:span text:style-name="T111">wykonawca może złożyć wraz z oświadczeniem dokumenty bądź informacje potwierdzające, że powiązania z innym wykonawcą nie prowadzą do zakłócenia konkurencji w postępowaniu.</text:span></text:p>
      <text:p text:style-name="P48"/>
      <text:p text:style-name="P80"><text:span text:style-name="T25">P</text:span><text:span text:style-name="T38">o</text:span><text:span text:style-name="T63">d</text:span><text:span text:style-name="T25">pi</text:span><text:span text:style-name="T38">s</text:span><text:span text:style-name="T63">(</text:span><text:span text:style-name="T38">y</text:span><text:span text:style-name="T25">):</text:span></text:p>
      <text:p text:style-name="P82"/>
      <text:p text:style-name="P64"><draw:frame draw:style-name="fr1" draw:name="Ramka3" text:anchor-type="char" svg:x="1.653cm" svg:y="-0.005cm" svg:width="16.277cm" svg:height="3.552cm" draw:z-index="0"><draw:text-box><table:table table:name="Tabela14" table:style-name="Tabela14"><table:table-column table:style-name="Tabela14.A"/><table:table-column table:style-name="Tabela14.B"/><table:table-column table:style-name="Tabela14.C"/><table:table-column table:style-name="Tabela14.D"/><table:table-column table:style-name="Tabela14.E"/><table:table-column table:style-name="Tabela14.F"/><table:table-row table:style-name="Tabela14.1"><table:table-cell table:style-name="Tabela14.A1" office:value-type="string"><text:p text:style-name="P17"/><text:p text:style-name="P16"/><text:p text:style-name="P147"/><text:p text:style-name="P134"><text:span text:style-name="T5">l.</text:span><text:span text:style-name="T1">p.</text:span></text:p></table:table-cell><table:table-cell table:style-name="Tabela14.B1" office:value-type="string"><text:p text:style-name="P148"/><text:p text:style-name="P16"/><text:p text:style-name="P16"/><text:p text:style-name="P149"><text:span text:style-name="T5">N</text:span><text:span text:style-name="T16">a</text:span><text:span text:style-name="T3">z</text:span><text:span text:style-name="T5">w</text:span><text:span text:style-name="T1">a(</text:span><text:span text:style-name="T3">y</text:span><text:span text:style-name="T1">) W</text:span><text:span text:style-name="T5">y</text:span><text:span text:style-name="T23">k</text:span><text:span text:style-name="T5">o</text:span><text:span text:style-name="T1">na</text:span><text:span text:style-name="T5">w</text:span><text:span text:style-name="T16">c</text:span><text:span text:style-name="T5">y</text:span><text:span text:style-name="T1">(</text:span><text:span text:style-name="T3">ó</text:span><text:span text:style-name="T5">w</text:span><text:span text:style-name="T1">)</text:span></text:p></table:table-cell><table:table-cell table:style-name="Tabela14.B1" office:value-type="string"><text:p text:style-name="P151"><text:span text:style-name="T5">N</text:span><text:span text:style-name="T1">a</text:span><text:span text:style-name="T3">z</text:span><text:span text:style-name="T5">w</text:span><text:span text:style-name="T3">i</text:span><text:span text:style-name="T1">s</text:span><text:span text:style-name="T3">k</text:span><text:span text:style-name="T1">o</text:span><text:span text:style-name="T22"> </text:span><text:span text:style-name="T1">i</text:span><text:span text:style-name="T20"> </text:span><text:span text:style-name="T5">i</text:span><text:span text:style-name="T1">mię </text:span><text:span text:style-name="T5">o</text:span><text:span text:style-name="T16">s</text:span><text:span text:style-name="T5">o</text:span><text:span text:style-name="T1">by</text:span><text:span text:style-name="T20"> </text:span><text:span text:style-name="T1">(</text:span><text:span text:style-name="T3">o</text:span><text:span text:style-name="T1">s</text:span><text:span text:style-name="T5">ó</text:span><text:span text:style-name="T1">b) up</text:span><text:span text:style-name="T3">o</text:span><text:span text:style-name="T5">w</text:span><text:span text:style-name="T1">a</text:span><text:span text:style-name="T3">ż</text:span><text:span text:style-name="T1">n</text:span><text:span text:style-name="T5">io</text:span><text:span text:style-name="T16">n</text:span><text:span text:style-name="T5">e</text:span><text:span text:style-name="T1">j(</text:span><text:span text:style-name="T3">y</text:span><text:span text:style-name="T1">ch) do</text:span><text:span text:style-name="T22"> </text:span><text:span text:style-name="T1">p</text:span><text:span text:style-name="T3">o</text:span><text:span text:style-name="T1">dp</text:span><text:span text:style-name="T5">i</text:span><text:span text:style-name="T1">san</text:span><text:span text:style-name="T5">i</text:span><text:span text:style-name="T1">a n</text:span><text:span text:style-name="T5">i</text:span><text:span text:style-name="T1">n</text:span><text:span text:style-name="T3">i</text:span><text:span text:style-name="T5">e</text:span><text:span text:style-name="T1">js</text:span><text:span text:style-name="T3">z</text:span><text:span text:style-name="T5">e</text:span><text:span text:style-name="T1">j</text:span><text:span text:style-name="T7"> </text:span><text:span text:style-name="T5">of</text:span><text:span text:style-name="T3">e</text:span><text:span text:style-name="T5">r</text:span><text:span text:style-name="T1">ty</text:span><text:span text:style-name="T20"> </text:span><text:span text:style-name="T1">w </text:span><text:span text:style-name="T5">i</text:span><text:span text:style-name="T1">mi</text:span><text:span text:style-name="T3">e</text:span><text:span text:style-name="T1">n</text:span><text:span text:style-name="T5">i</text:span><text:span text:style-name="T1">u W</text:span><text:span text:style-name="T5">y</text:span><text:span text:style-name="T23">k</text:span><text:span text:style-name="T5">o</text:span><text:span text:style-name="T1">na</text:span><text:span text:style-name="T5">w</text:span><text:span text:style-name="T16">c</text:span><text:span text:style-name="T5">y</text:span><text:span text:style-name="T1">(</text:span><text:span text:style-name="T3">ó</text:span><text:span text:style-name="T5">w</text:span><text:span text:style-name="T1">)</text:span></text:p></table:table-cell><table:table-cell table:style-name="Tabela14.B1" office:value-type="string"><text:p text:style-name="P150"/><text:p text:style-name="P152"><text:span text:style-name="T5">P</text:span><text:span text:style-name="T3">o</text:span><text:span text:style-name="T1">dp</text:span><text:span text:style-name="T5">i</text:span><text:span text:style-name="T1">s(</text:span><text:span text:style-name="T3">y</text:span><text:span text:style-name="T1">)</text:span><text:span text:style-name="T7"> </text:span><text:span text:style-name="T5">o</text:span><text:span text:style-name="T1">s</text:span><text:span text:style-name="T5">o</text:span><text:span text:style-name="T1">b</text:span><text:span text:style-name="T3">y</text:span><text:span text:style-name="T1">(</text:span><text:span text:style-name="T3">o</text:span><text:span text:style-name="T1">s</text:span><text:span text:style-name="T5">ó</text:span><text:span text:style-name="T1">b) up</text:span><text:span text:style-name="T3">o</text:span><text:span text:style-name="T5">w</text:span><text:span text:style-name="T1">a</text:span><text:span text:style-name="T3">ż</text:span><text:span text:style-name="T1">n</text:span><text:span text:style-name="T5">io</text:span><text:span text:style-name="T16">n</text:span><text:span text:style-name="T5">e</text:span><text:span text:style-name="T1">j(</text:span><text:span text:style-name="T3">y</text:span><text:span text:style-name="T1">ch)</text:span><text:span text:style-name="T7"> </text:span><text:span text:style-name="T10">d</text:span><text:span text:style-name="T1">o p</text:span><text:span text:style-name="T5">o</text:span><text:span text:style-name="T1">dp</text:span><text:span text:style-name="T5">i</text:span><text:span text:style-name="T1">san</text:span><text:span text:style-name="T3">i</text:span><text:span text:style-name="T1">a</text:span><text:span text:style-name="T18"> </text:span><text:span text:style-name="T1">n</text:span><text:span text:style-name="T5">i</text:span><text:span text:style-name="T1">n</text:span><text:span text:style-name="T3">i</text:span><text:span text:style-name="T5">e</text:span><text:span text:style-name="T1">js</text:span><text:span text:style-name="T3">z</text:span><text:span text:style-name="T5">e</text:span><text:span text:style-name="T1">j </text:span><text:span text:style-name="T5">of</text:span><text:span text:style-name="T3">e</text:span><text:span text:style-name="T5">r</text:span><text:span text:style-name="T1">ty</text:span><text:span text:style-name="T20"> </text:span><text:span text:style-name="T1">w</text:span><text:span text:style-name="T20"> </text:span><text:span text:style-name="T5">i</text:span><text:span text:style-name="T1">mi</text:span><text:span text:style-name="T5">e</text:span><text:span text:style-name="T1">n</text:span><text:span text:style-name="T3">i</text:span><text:span text:style-name="T1">u W</text:span><text:span text:style-name="T5">y</text:span><text:span text:style-name="T3">ko</text:span><text:span text:style-name="T1">na</text:span><text:span text:style-name="T5">w</text:span><text:span text:style-name="T1">c</text:span><text:span text:style-name="T3">y</text:span><text:span text:style-name="T1">(</text:span><text:span text:style-name="T5">ó</text:span><text:span text:style-name="T3">w</text:span><text:span text:style-name="T1">)</text:span></text:p></table:table-cell><table:table-cell table:style-name="Tabela14.A1" office:value-type="string"><text:p text:style-name="P148"/><text:p text:style-name="P16"/><text:p text:style-name="P16"/><text:p text:style-name="P153"><text:span text:style-name="T5">P</text:span><text:span text:style-name="T3">i</text:span><text:span text:style-name="T5">e</text:span><text:span text:style-name="T1">c</text:span><text:span text:style-name="T3">z</text:span><text:span text:style-name="T5">ę</text:span><text:span text:style-name="T16">ć</text:span><text:span text:style-name="T1">(c</text:span><text:span text:style-name="T5">i</text:span><text:span text:style-name="T3">e</text:span><text:span text:style-name="T1">) W</text:span><text:span text:style-name="T5">y</text:span><text:span text:style-name="T23">k</text:span><text:span text:style-name="T5">o</text:span><text:span text:style-name="T1">na</text:span><text:span text:style-name="T5">w</text:span><text:span text:style-name="T16">c</text:span><text:span text:style-name="T1">(</text:span><text:span text:style-name="T5">ów</text:span><text:span text:style-name="T1">)</text:span></text:p></table:table-cell><table:table-cell table:style-name="Tabela14.F1" office:value-type="string"><text:p text:style-name="P148"/><text:p text:style-name="P16"/><text:p text:style-name="P16"/><text:p text:style-name="P154"><text:span text:style-name="T1">M</text:span><text:span text:style-name="T5">i</text:span><text:span text:style-name="T3">e</text:span><text:span text:style-name="T1">jsc</text:span><text:span text:style-name="T5">o</text:span><text:span text:style-name="T3">w</text:span><text:span text:style-name="T5">o</text:span><text:span text:style-name="T1">ść i</text:span><text:span text:style-name="T20"> </text:span><text:span text:style-name="T1">data</text:span></text:p></table:table-cell></table:table-row><table:table-row table:style-name="Tabela14.2"><table:table-cell table:style-name="Tabela14.A2" office:value-type="string"><text:p text:style-name="P136"><text:span text:style-name="T10">1</text:span><text:span text:style-name="T1">)</text:span></text:p></table:table-cell><table:table-cell table:style-name="Tabela14.B2" office:value-type="string"><text:p text:style-name="P19"/></table:table-cell><table:table-cell table:style-name="Tabela14.C2" office:value-type="string"><text:p text:style-name="P19"/></table:table-cell><table:table-cell table:style-name="Tabela14.D2" office:value-type="string"><text:p text:style-name="P19"/></table:table-cell><table:table-cell table:style-name="Tabela14.E2" office:value-type="string"><text:p text:style-name="P19"/></table:table-cell><table:table-cell table:style-name="Tabela14.F2" office:value-type="string"><text:p text:style-name="P19"/></table:table-cell></table:table-row><table:table-row table:style-name="Tabela14.3"><table:table-cell table:style-name="Tabela14.A3" office:value-type="string"><text:p text:style-name="P137"><text:span text:style-name="T10">2</text:span><text:span text:style-name="T1">)</text:span></text:p></table:table-cell><table:table-cell table:style-name="Tabela14.B3" office:value-type="string"><text:p text:style-name="P19"/></table:table-cell><table:table-cell table:style-name="Tabela14.C3" office:value-type="string"><text:p text:style-name="P19"/></table:table-cell><table:table-cell table:style-name="Tabela14.D3" office:value-type="string"><text:p text:style-name="P19"/></table:table-cell><table:table-cell table:style-name="Tabela14.E3" office:value-type="string"><text:p text:style-name="P19"/></table:table-cell><table:table-cell table:style-name="Tabela14.F3" office:value-type="string"><text:p text:style-name="P19"/></table:table-cell></table:table-row></table:table><text:p text:style-name="P23"/></draw:text-box></draw:frame></text:p>
      <text:p text:style-name="P63"/>
      <text:p text:style-name="P63"/>
      <text:p text:style-name="P63"/>
      <text:p text:style-name="P63"/>
      <text:p text:style-name="P63"/>
      <text:p text:style-name="P63"/>
      <text:p text:style-name="P63"/>
      <text:p text:style-name="P63"/>
      <text:p text:style-name="P63"/>
      <text:p text:style-name="P63"/>
      <text:p text:style-name="P55"><text:soft-page-break/></text:p>
      <text:p text:style-name="P55"/>
      <text:p text:style-name="P55"/>
      <text:p text:style-name="P39"><text:span text:style-name="T25">Załącznik nr 4 –</text:span><text:span text:style-name="T24"> Wzór zobowiązania podmiotów do oddania Wykonawcy do dyspozycji niezbędnych zasobów w postępowaniu na:</text:span></text:p>
      <text:p text:style-name="P36"><text:span text:style-name="T25">Nr</text:span><text:span text:style-name="T71"> </text:span><text:span text:style-name="T38">r</text:span><text:span text:style-name="T63">e</text:span><text:span text:style-name="T25">fe</text:span><text:span text:style-name="T38">r</text:span><text:span text:style-name="T25">enc</text:span><text:span text:style-name="T56">y</text:span><text:span text:style-name="T38">j</text:span><text:span text:style-name="T25">ny</text:span><text:span text:style-name="T49"> </text:span><text:span text:style-name="T25">nadany</text:span><text:span text:style-name="T71"> </text:span><text:span text:style-name="T56">s</text:span><text:span text:style-name="T25">p</text:span><text:span text:style-name="T38">r</text:span><text:span text:style-name="T25">awie</text:span><text:span text:style-name="T101"> </text:span><text:span text:style-name="T25">p</text:span><text:span text:style-name="T38">r</text:span><text:span text:style-name="T56">z</text:span><text:span text:style-name="T25">ez</text:span><text:span text:style-name="T71"> </text:span><text:span text:style-name="T56">Z</text:span><text:span text:style-name="T25">amawia</text:span><text:span text:style-name="T38">j</text:span><text:span text:style-name="T25">ąc</text:span><text:span text:style-name="T63">e</text:span><text:span text:style-name="T25">go</text:span><text:span text:style-name="T74">: </text:span><text:span text:style-name="T42">DG212-1/2018</text:span></text:p>
      <text:p text:style-name="P118"/>
      <text:p text:style-name="P228">Sukcesywna dostawa artykułów spożywczych <text:s/>do Domu Pomocy Społecznej dla Kombatantów <text:s/>ul. Chmielowicka 6, 45-7<text:span text:style-name="T158">5</text:span>8 Opole od dnia 01.02.2018r. do dnia 31.12.2018r.</text:p>
      <text:p text:style-name="P155"><text:span text:style-name="T25">(Pakiet ….. </text:span><text:span text:style-name="T105">(wykonawca wskazuje samodzielnie)</text:span></text:p>
      <text:p text:style-name="P52"/>
      <text:p text:style-name="P42">ZAMAWIAJĄCY:</text:p>
      <text:p text:style-name="P3">Dom Pomocy Społecznej dla Kombatantów </text:p>
      <text:p text:style-name="P3">ul. Chmielowicka 6, 45-7<text:span text:style-name="T158">5</text:span>8 Opole</text:p>
      <text:p text:style-name="P42"/>
      <text:p text:style-name="P5">Zobowiązanie</text:p>
      <text:p text:style-name="P11"/>
      <text:p text:style-name="P25"><text:span text:style-name="T114">………………………………</text:span><text:span text:style-name="T113">.……………………………………………………………………………………………………</text:span></text:p>
      <text:p text:style-name="P22">nazwa podmiotu udostępniającego</text:p>
      <text:p text:style-name="P22"/>
      <text:p text:style-name="P25"><text:span text:style-name="T114">………………………………………………………………………………</text:span><text:span text:style-name="T113">.……………………………………………………</text:span></text:p>
      <text:p text:style-name="P22">nazwa podmiotu przyjmującego</text:p>
      <text:p text:style-name="P21"/>
      <text:p text:style-name="P167">……………………………………………………………………………………………………………………………………</text:p>
      <text:p text:style-name="P25"><text:span text:style-name="T112">zakres dostępnych Wykonawcy zasobów innego podmiotu</text:span><text:span text:style-name="T113"> (np. doświadczenie, osoby, sprzęt)</text:span></text:p>
      <text:p text:style-name="P21"/>
      <text:p text:style-name="P25"><text:span text:style-name="T114">……………………………………………………………………………………………</text:span><text:span text:style-name="T113">.………………………………………</text:span></text:p>
      <text:p text:style-name="P22">zakres i okres udziału <text:s/>innego podmiotu przy wykonywaniu zamówienia publicznego </text:p>
      <text:p text:style-name="P22">(np. jaki zakres zamówienia, jaka część zamówienia, jaki rodzaj robót, usług, dostaw)</text:p>
      <text:p text:style-name="P21"/>
      <text:p text:style-name="P25"><text:span text:style-name="T114">………………</text:span><text:span text:style-name="T113">.………………………………………………………………………………….……………………………….</text:span></text:p>
      <text:p text:style-name="P22"/>
      <text:p text:style-name="P25"><text:span text:style-name="T114">……………</text:span><text:span text:style-name="T113">.………………………………………………………………………………………………………………………</text:span></text:p>
      <text:p text:style-name="P22">sposób wykorzystania zasobów innego podmiotu przez Wykonawcę przy wykonywaniu zamówienia</text:p>
      <text:p text:style-name="P22">(np. czynny udział – podwykonawstwo)</text:p>
      <text:p text:style-name="P21"/>
      <text:p text:style-name="P20">PODPIS(Y):</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5">l.p.</text:p>
          </table:table-cell>
          <table:table-cell table:style-name="Tabela15.A1" office:value-type="string">
            <text:p text:style-name="P15">Nazwa(y) Podmiotu(ów) przekazującego własne zasoby do dyspozycji Wykonawcy</text:p>
          </table:table-cell>
          <table:table-cell table:style-name="Tabela15.A1" office:value-type="string">
            <text:p text:style-name="P15">Nazwisko i imię osoby (osób) upoważnionej(ych) do podpisania niniejszej oferty w imieniu Podmiotu(ów) przekazującego</text:p>
          </table:table-cell>
          <table:table-cell table:style-name="Tabela15.A1" office:value-type="string">
            <text:p text:style-name="P15">Podpis(y) osoby(osób) upoważnionej(ych) do podpisania niniejszej oferty w imieniu Podmiotu(ów) przekazującego</text:p>
          </table:table-cell>
          <table:table-cell table:style-name="Tabela15.A1" office:value-type="string">
            <text:p text:style-name="P15">Pieczęć(cie) Podmiotu(ów) przekazującego</text:p>
          </table:table-cell>
          <table:table-cell table:style-name="Tabela15.F1" office:value-type="string">
            <text:p text:style-name="P15">Miejscowość</text:p>
            <text:p text:style-name="P15">i <text:s/>data</text:p>
          </table:table-cell>
        </table:table-row>
        <table:table-row table:style-name="Tabela15.2">
          <table:table-cell table:style-name="Tabela15.A2" office:value-type="string">
            <text:p text:style-name="P18"/>
          </table:table-cell>
          <table:table-cell table:style-name="Tabela15.A2" office:value-type="string">
            <text:p text:style-name="P18"/>
            <text:p text:style-name="P15"/>
          </table:table-cell>
          <table:table-cell table:style-name="Tabela15.A2" office:value-type="string">
            <text:p text:style-name="P18"/>
          </table:table-cell>
          <table:table-cell table:style-name="Tabela15.A2" office:value-type="string">
            <text:p text:style-name="P18"/>
          </table:table-cell>
          <table:table-cell table:style-name="Tabela15.A2" office:value-type="string">
            <text:p text:style-name="P18"/>
          </table:table-cell>
          <table:table-cell table:style-name="Tabela15.F2" office:value-type="string">
            <text:p text:style-name="P18"/>
          </table:table-cell>
        </table:table-row>
        <table:table-row table:style-name="Tabela15.3">
          <table:table-cell table:style-name="Tabela15.A1" office:value-type="string">
            <text:p text:style-name="P15">l.p.</text:p>
          </table:table-cell>
          <table:table-cell table:style-name="Tabela15.A1" office:value-type="string">
            <text:p text:style-name="P15">Nazwa(y) Wykonawcy(ów)</text:p>
          </table:table-cell>
          <table:table-cell table:style-name="Tabela15.A1" office:value-type="string">
            <text:p text:style-name="P15">Nazwisko i imię osoby (osób) upoważnionej(ych) do podpisania niniejszej oferty w imieniu Wykonawcy(ów)</text:p>
          </table:table-cell>
          <table:table-cell table:style-name="Tabela15.A1" office:value-type="string">
            <text:p text:style-name="P15">Podpis(y) osoby(osób) upoważnionej(ych) do podpisania niniejszej oferty w imieniu Wykonawcy(ów)</text:p>
          </table:table-cell>
          <table:table-cell table:style-name="Tabela15.A1" office:value-type="string">
            <text:p text:style-name="P15">Pieczęć(cie) Wykonawcy(ów)</text:p>
          </table:table-cell>
          <table:table-cell table:style-name="Tabela15.F1" office:value-type="string">
            <text:p text:style-name="P15">Miejscowość</text:p>
            <text:p text:style-name="P15">i <text:s/>data</text:p>
          </table:table-cell>
        </table:table-row>
        <table:table-row table:style-name="Tabela15.4">
          <table:table-cell table:style-name="Tabela15.A2" office:value-type="string">
            <text:p text:style-name="P18"/>
          </table:table-cell>
          <table:table-cell table:style-name="Tabela15.A2" office:value-type="string">
            <text:p text:style-name="P18"/>
          </table:table-cell>
          <table:table-cell table:style-name="Tabela15.A2" office:value-type="string">
            <text:p text:style-name="P18"/>
          </table:table-cell>
          <table:table-cell table:style-name="Tabela15.A2" office:value-type="string">
            <text:p text:style-name="P18"/>
          </table:table-cell>
          <table:table-cell table:style-name="Tabela15.A2" office:value-type="string">
            <text:p text:style-name="P18"/>
          </table:table-cell>
          <table:table-cell table:style-name="Tabela15.F2" office:value-type="string">
            <text:p text:style-name="P18"/>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MS Gothic'"/>
    <style:font-face style:name="Calibri" svg:font-family="Calibri" style:font-pitch="variable"/>
    <style:font-face style:name="Cambria" svg:font-family="Cambria" style:font-pitch="variable"/>
    <style:font-face style:name="Courier New" svg:font-family="'Courier New'" style:font-pitch="variable"/>
    <style:font-face style:name="PMingLiU" svg:font-family="PMingLiU"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1.251cm" fo:margin-right="0cm" fo:text-align="center" style:justify-single-word="false" fo:text-indent="-1.251cm" style:auto-text-indent="false"/>
      <style:text-properties style:font-name="Arial" fo:font-family="Arial" style:font-family-generic="swiss" style:font-pitch="variable" fo:font-size="18pt" fo:language="en" fo:country="GB"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margin-left="0cm" fo:margin-right="1.136cm" fo:line-height="100%" fo:text-align="center" style:justify-single-word="false" fo:orphans="0" fo:widows="0" fo:text-indent="0cm" style:auto-text-indent="false" style:text-autospace="none"/>
      <style:text-properties fo:color="#000000"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0.353cm" fo:text-align="center" style:justify-single-word="false" fo:orphans="0" fo:widows="0" fo:keep-with-next="always" style:text-autospace="none"/>
      <style:text-properties fo:color="#0000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099cm" fo:margin-top="0.012cm" fo:margin-bottom="0cm" loext:contextual-spacing="false" fo:orphans="0" fo:widows="0" fo:text-indent="0cm" style:auto-text-indent="false" fo:keep-with-next="always" style:text-autospace="none"/>
      <style:text-properties fo:color="#000000" fo:letter-spacing="0.03cm"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099cm" fo:margin-top="0.012cm" fo:margin-bottom="0cm" loext:contextual-spacing="false" fo:orphans="0" fo:widows="0" fo:text-indent="0cm" style:auto-text-indent="false" fo:keep-with-next="always" style:text-autospace="none"/>
      <style:text-properties fo:letter-spacing="-0.002cm"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0.501cm" fo:margin-right="0cm" fo:text-indent="-0.501cm" style:auto-text-indent="false">
        <style:tab-stops>
          <style:tab-stop style:position="16.669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_20_body_20_indent" style:display-name="Text body indent" style:family="paragraph" style:parent-style-name="Standard" style:class="text">
      <style:paragraph-properties fo:margin-left="0.157cm" fo:margin-right="0cm" fo:margin-top="0.004cm" fo:margin-bottom="0cm" loext:contextual-spacing="false" fo:line-height="0.385cm" fo:text-align="center" style:justify-single-word="false" fo:orphans="0" fo:widows="0" fo:text-indent="0cm" style:auto-text-indent="false" style:text-autospace="none"/>
      <style:text-properties fo:color="#ff0000" fo:letter-spacing="0.002cm"/>
    </style:style>
    <style:style style:name="Tekst_20_dymka" style:display-name="Tekst dymka"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ekst_20_blokowy" style:display-name="Tekst blokowy" style:family="paragraph" style:parent-style-name="Standard">
      <style:paragraph-properties fo:margin-left="1.251cm" fo:margin-right="-0.067cm" fo:text-align="justify" style:justify-single-word="false" fo:orphans="0" fo:widows="0" fo:text-indent="-0.501cm" style:auto-text-indent="false" style:text-autospace="none"/>
      <style:text-properties fo:color="#000000"/>
    </style:style>
    <style:style style:name="Tekst_20_podstawowy_20_wcięty_20_3" style:display-name="Tekst podstawowy wcięty 3" style:family="paragraph" style:parent-style-name="Standard">
      <style:paragraph-properties fo:margin-left="0.635cm" fo:margin-right="0cm" fo:margin-top="0.212cm" fo:margin-bottom="0cm" loext:contextual-spacing="false" fo:text-align="justify" style:justify-single-word="false" fo:text-indent="0cm" style:auto-text-indent="false"/>
      <style:text-properties fo:font-size="11pt" style:font-size-asian="11pt" style:font-size-complex="11pt"/>
    </style:style>
    <style:style style:name="Balloon_20_Text1" style:display-name="Balloon Text1"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ekst_20_podstawowy_20_3" style:display-name="Tekst podstawowy 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style>
    <style:style style:name="Tekst_20_podstawowy_20_wcięty_20_2" style:display-name="Tekst podstawowy wcięty 2" style:family="paragraph" style:parent-style-name="Standard">
      <style:paragraph-properties fo:margin-left="0.751cm" fo:margin-right="0cm" fo:text-align="justify" style:justify-single-word="false" fo:text-indent="0cm" style:auto-text-indent="false"/>
    </style:style>
    <style:style style:name="Mapa_20_dokumentu" style:display-name="Mapa dokumentu" style:family="paragraph" style:parent-style-name="Standard">
      <style:paragraph-properties fo:background-color="#000080">
        <style:background-image/>
      </style:paragraph-properties>
      <style:text-properties style:font-name="Tahoma" fo:font-family="Tahoma" style:font-pitch="variable" fo:font-size="10pt" style:font-size-asian="10pt" style:font-name-complex="Tahoma" style:font-family-complex="Tahoma" style:font-pitch-complex="variable" style:font-size-complex="10pt"/>
    </style:style>
    <style:style style:name="Wcięcie_20_normalne" style:display-name="Wcięcie normalne" style:family="paragraph" style:parent-style-name="Standard">
      <style:paragraph-properties fo:margin-left="1.249cm" fo:margin-right="0cm" fo:text-indent="0cm" style:auto-text-indent="false"/>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tabulka" style:family="paragraph" style:parent-style-name="Standard">
      <style:paragraph-properties fo:margin-top="0.212cm" fo:margin-bottom="0cm" loext:contextual-spacing="false" fo:line-height="0.423cm" fo:text-align="center" style:justify-single-word="false" fo:orphans="0" fo:widows="0"/>
      <style:text-properties style:font-name="Arial" fo:font-family="Arial" style:font-family-generic="swiss" style:font-pitch="variable" fo:font-size="10pt" fo:language="cs" fo:country="CZ" style:font-size-asian="10pt" style:font-name-complex="Arial" style:font-family-complex="Arial" style:font-family-generic-complex="swiss" style:font-pitch-complex="variable" style:font-size-complex="10pt"/>
    </style:style>
    <style:style style:name="pntext" style:family="paragraph" style:parent-style-name="Standard">
      <style:paragraph-properties fo:margin-top="0.494cm" fo:margin-bottom="0.494cm" loext:contextual-spacing="false"/>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071cm" fo:margin-bottom="0.071cm" loext:contextual-spacing="false" fo:text-align="justify" style:justify-single-word="false" fo:text-indent="0cm" style:auto-text-indent="false"/>
    </style:style>
    <style:style style:name="Tekst_20_dymka1" style:display-name="Tekst dymka1"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Style2" style:family="paragraph" style:parent-style-name="Standard">
      <style:paragraph-properties fo:line-height="0.6cm" fo:orphans="0" fo:widows="0" style:text-autospace="none"/>
      <style:text-properties fo:language="en" fo:country="GB"/>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pitch="variable" fo:font-size="10pt" style:font-size-asian="10pt" style:font-name-complex="Courier New" style:font-family-complex="'Courier New'" style:font-pitch-complex="variable" style:font-size-complex="10pt"/>
    </style:style>
    <style:style style:name="Text_20_2" style:display-name="Text 2" style:family="paragraph" style:parent-style-name="Standard">
      <style:paragraph-properties fo:margin-left="2.12cm" fo:margin-right="0cm" fo:margin-top="0cm" fo:margin-bottom="0.423cm" loext:contextual-spacing="false" fo:text-align="justify" style:justify-single-word="false" fo:text-indent="0cm" style:auto-text-indent="false">
        <style:tab-stops>
          <style:tab-stop style:position="3.812cm"/>
        </style:tab-stops>
      </style:paragraph-properties>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_20_Char_20_Char1" style:display-name=" Char Char1" style:family="paragraph" style:parent-style-name="Standard"/>
    <style:style style:name="Zwykły_20_tekst" style:display-name="Zwykły tekst" style:family="paragraph" style:parent-style-name="Standard" style:list-style-name="">
      <style:paragraph-properties fo:margin-left="4.676cm" fo:margin-right="0cm" fo:text-indent="-3.175cm" style:auto-text-indent="false">
        <style:tab-stops>
          <style:tab-stop style:position="4.676cm"/>
        </style:tab-stops>
      </style:paragraph-properties>
      <style:text-properties style:font-size-complex="10pt"/>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style>
    <style:style style:name="Normalny_20__28_Web_29_" style:display-name="Normalny (Web)" style:family="paragraph" style:parent-style-name="Standard">
      <style:paragraph-properties fo:margin-top="0.494cm" fo:margin-bottom="0.494cm" loext:contextual-spacing="false"/>
    </style:style>
    <style:style style:name="datatable2" style:family="paragraph" style:parent-style-name="Standard">
      <style:paragraph-properties fo:margin-top="0.494cm" fo:margin-bottom="0.494cm" loext:contextual-spacing="false"/>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Bez_20_odstępów" style:display-name="Bez odstępów" style:family="paragraph">
      <style:paragraph-properties fo:orphans="2" fo:widows="2"/>
      <style:text-properties style:use-window-font-color="true" style:font-name="Calibri" fo:font-family="Calibri" style:font-pitch="variable" fo:font-size="11pt" fo:language="pl" fo:country="PL" style:font-name-asian="Calibri" style:font-family-asian="Calibri" style:font-pitch-asian="variable" style:font-size-asian="11pt" style:font-name-complex="Calibri" style:font-family-complex="Calibri" style:font-pitch-complex="variable" style:font-size-complex="11pt" style:language-complex="ar" style:country-complex="SA"/>
    </style:style>
    <style:style style:name="Akapit_20_z_20_listą" style:display-name="Akapit z listą" style:family="paragraph" style:parent-style-name="Standard">
      <style:paragraph-properties fo:margin-left="1.27cm" fo:margin-right="0cm" fo:line-height="150%" fo:text-align="justify" style:justify-single-word="false" fo:text-indent="0cm" style:auto-text-indent="false"/>
      <style:text-properties style:font-name="Tahoma" fo:font-family="Tahoma" style:font-pitch="variable" fo:font-size="11pt" style:font-size-asian="11pt" style:font-name-complex="Tahoma" style:font-family-complex="Tahoma" style:font-pitch-complex="variable" style:font-size-complex="11pt"/>
    </style:style>
    <style:style style:name="List_20_Paragraph1" style:display-name="List Paragraph1" style:family="paragraph" style:parent-style-name="Standard">
      <style:paragraph-properties fo:margin-left="1.27cm" fo:margin-right="0cm" fo:line-height="150%" fo:text-align="justify" style:justify-single-word="false" fo:text-indent="0cm" style:auto-text-indent="false"/>
      <style:text-properties style:font-name="Tahoma" fo:font-family="Tahoma" style:font-pitch="variable" fo:font-size="11pt" style:font-size-asian="11pt" style:font-name-complex="Tahoma" style:font-family-complex="Tahoma" style:font-pitch-complex="variable" style:font-size-complex="11pt"/>
    </style:style>
    <style:style style:name="Sta_20__20__20__20__20_ndardowy" style:display-name="Sta     ndardowy" style:family="paragraph" style:parent-style-name="Standard">
      <style:paragraph-properties fo:hyphenation-ladder-count="no-limit"/>
      <style:text-properties fo:font-size="16pt" fo:font-weight="bold" style:font-size-asian="16pt" style:font-weight-asian="bold" style:font-size-complex="10pt" fo:hyphenate="false" fo:hyphenation-remain-char-count="2" fo:hyphenation-push-char-count="2"/>
    </style:style>
    <style:style style:name="Lista_20_punktowana" style:display-name="Lista punktowana" style:family="paragraph" style:parent-style-name="Standard" style:list-style-name="WW8Num1">
      <style:paragraph-properties fo:margin-top="0cm" fo:margin-bottom="0cm" loext:contextual-spacing="true"/>
      <style:text-properties style:font-name="Arial Narrow" fo:font-family="'Arial Narrow'" style:font-family-generic="swiss" style:font-pitch="variable" style:font-name-asian="Calibri" style:font-family-asian="Calibri" style:font-pitch-asian="variable" style:font-name-complex="Arial Narrow" style:font-family-complex="'Arial Narrow'" style:font-family-generic-complex="swiss" style:font-pitch-complex="variable" style:font-size-complex="11pt"/>
    </style:style>
    <style:style style:name="Lista_20_-_20_kontynuacja" style:display-name="Lista - kontynuacja" style:family="paragraph" style:parent-style-name="Standard">
      <style:paragraph-properties fo:margin-left="0.499cm" fo:margin-right="0cm" fo:margin-top="0cm" fo:margin-bottom="0.212cm" loext:contextual-spacing="true" fo:text-indent="0cm" style:auto-text-indent="false"/>
      <style:text-properties style:font-name="Arial Narrow" fo:font-family="'Arial Narrow'" style:font-family-generic="swiss" style:font-pitch="variable" style:font-name-asian="Calibri" style:font-family-asian="Calibri" style:font-pitch-asian="variable" style:font-name-complex="Arial Narrow" style:font-family-complex="'Arial Narrow'" style:font-family-generic-complex="swiss" style:font-pitch-complex="variable" style:font-size-complex="11pt"/>
    </style:style>
    <style:style style:name="Lista_20_-_20_kontynuacja_20_2" style:display-name="Lista - kontynuacja 2" style:family="paragraph" style:parent-style-name="Standard">
      <style:paragraph-properties fo:margin-left="0.998cm" fo:margin-right="0cm" fo:margin-top="0cm" fo:margin-bottom="0.212cm" loext:contextual-spacing="true" fo:text-indent="0cm" style:auto-text-indent="false"/>
      <style:text-properties style:font-name="Arial Narrow" fo:font-family="'Arial Narrow'" style:font-family-generic="swiss" style:font-pitch="variable" style:font-name-asian="Calibri" style:font-family-asian="Calibri" style:font-pitch-asian="variable" style:font-name-complex="Arial Narrow" style:font-family-complex="'Arial Narrow'" style:font-family-generic-complex="swiss" style:font-pitch-complex="variable" style:font-size-complex="11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Calibri" style:font-family-asian="Calibri"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name-complex="Symbol" style:font-family-complex="Symbol" style:font-pitch-complex="variable"/>
    </style:style>
    <style:style style:name="WW8Num2z0" style:family="text">
      <style:text-properties style:font-name="Arial" fo:font-family="Arial" style:font-family-generic="swiss" style:font-pitch="variable" fo:font-size="10pt" fo:font-weight="normal" style:font-name-asian="Calibri" style:font-family-asian="Calibri" style:font-pitch-asian="variable" style:font-size-asian="10pt" style:language-asian="ar" style:country-asian="SA"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font-weight="normal" style:font-weight-asian="norma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pitch="variable" style:font-name-complex="Symbol" style:font-family-complex="Symbol" style:font-pitch-complex="variable"/>
    </style:style>
    <style:style style:name="WW8Num1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pitch="variable" style:font-name-complex="Courier New" style:font-family-complex="'Courier New'" style:font-pitch-complex="variable"/>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pitch="variable" fo:letter-spacing="0.007cm" style:font-name-complex="Symbol" style:font-family-complex="Symbol"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fo:font-size="10pt" fo:language="pl" fo:country="PL" fo:font-weight="normal" style:font-size-asian="10pt" style:font-weight-asian="normal"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fo:letter-spacing="0.007cm" style:font-size-asian="10pt" style:font-name-complex="Arial" style:font-family-complex="Arial" style:font-family-generic-complex="swiss" style:font-pitch-complex="variable" style:font-size-complex="10pt"/>
    </style:style>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23z0" style:family="text">
      <style:text-properties fo:color="#000000" fo:font-weight="normal" style:font-weight-asian="normal"/>
    </style:style>
    <style:style style:name="WW8Num23z1" style:family="text">
      <style:text-properties style:text-line-through-style="none" style:text-line-through-type="none" fo:font-weight="bold" style:font-weight-asian="bold"/>
    </style:style>
    <style:style style:name="WW8Num23z2" style:family="text">
      <style:text-properties fo:font-weight="bold" style:font-weight-asian="bold"/>
    </style:style>
    <style:style style:name="WW8Num23z3" style:family="text">
      <style:text-properties fo:color="#000000"/>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fo:font-family="Symbol" style:font-pitch="variable" style:font-name-complex="Symbol" style:font-family-complex="Symbol"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style>
    <style:style style:name="WW8Num26z1" style:family="text">
      <style:text-properties style:text-line-through-style="none" style:text-line-through-type="none" fo:font-weight="bold" style:font-weight-asian="bold"/>
    </style:style>
    <style:style style:name="WW8Num26z2" style:family="text">
      <style:text-properties fo:font-weight="bold" style:font-weight-asian="bold"/>
    </style:style>
    <style:style style:name="WW8Num26z3" style:family="text">
      <style:text-properties fo:color="#000000"/>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0pt" fo:language="cs" fo:country="CZ" style:font-name-asian="Calibri" style:font-family-asian="Calibri" style:font-pitch-asian="variable" style:font-size-asian="10pt" style:language-asian="en" style:country-asian="US" style:font-name-complex="Arial" style:font-family-complex="Arial"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WW8Num29z1" style:family="text"/>
    <style:style style:name="WW8Num29z2" style:family="text">
      <style:text-properties style:font-name="Symbol" fo:font-family="Symbol" style:font-pitch="variable" style:font-name-complex="Symbol" style:font-family-complex="Symbol" style:font-pitch-complex="variable"/>
    </style:style>
    <style:style style:name="WW8Num29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text-properties style:font-name="Arial" fo:font-family="Arial" style:font-family-generic="swiss" style:font-pitch="variable" fo:font-size="10pt" fo:letter-spacing="0.002cm" style:font-size-asian="10pt" style:font-name-complex="Arial" style:font-family-complex="Arial" style:font-family-generic-complex="swiss" style:font-pitch-complex="variable" style:font-size-complex="10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WW8Num33z1" style:family="text"/>
    <style:style style:name="WW8Num33z2"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etter-spacing="0.007cm"/>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text-line-through-style="none" style:text-line-through-type="none"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Calibri" style:font-family-asian="Calibri" style:font-pitch-asian="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Domyślna_20_czcionka_20_akapitu" style:display-name="Domyślna czcionka akapitu" style:family="text"/>
    <style:style style:name="Nagłówek_20_1_20_Znak1" style:display-name="Nagłówek 1 Znak1" style:family="text">
      <style:text-properties style:font-name="Cambria" fo:font-family="Cambria"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główek_20_2_20_Znak1" style:display-name="Nagłówek 2 Znak1" style:family="text">
      <style:text-properties style:font-name="Cambria" fo:font-family="Cambria"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4_20_Znak" style:display-name="Nagłówek 4 Znak" style:family="text">
      <style:text-properties style:font-name="Calibri" fo:font-family="Calibri"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5_20_Znak" style:display-name="Nagłówek 5 Znak" style:family="text">
      <style:text-properties style:font-name="Calibri" fo:font-family="Calibri"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Nagłówek_20_6_20_Znak" style:display-name="Nagłówek 6 Znak" style:family="text">
      <style:text-properties style:font-name="Calibri" fo:font-family="Calibri"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agłówek_20_1_20_Znak" style:display-name="Nagłówek 1 Znak" style:family="text">
      <style:text-properties style:font-name="Arial" fo:font-family="Arial" style:font-family-generic="swiss" style:font-pitch="variable" fo:font-size="16pt" fo:language="pl" fo:country="PL"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Nagłówek_20_2_20_Znak" style:display-name="Nagłówek 2 Znak" style:family="text">
      <style:text-properties style:font-name="Cambria" fo:font-family="Cambria" style:font-pitch="variable" fo:font-size="14pt" fo:font-style="italic" fo:font-weight="bold" style:font-size-asian="14pt" style:font-style-asian="italic" style:font-weight-asian="bold" style:font-name-complex="Cambria" style:font-family-complex="Cambria" style:font-pitch-complex="variable" style:font-size-complex="14pt" style:font-style-complex="italic" style:font-weight-complex="bold"/>
    </style:style>
    <style:style style:name="Nagłówek_20_Znak1" style:display-name="Nagłówek Znak1" style:family="text">
      <style:text-properties fo:font-size="12pt" style:font-size-asian="12pt" style:font-size-complex="12pt"/>
    </style:style>
    <style:style style:name="Nagłówek_20_Znak" style:display-name="Nagłówek Znak" style:family="text">
      <style:text-properties fo:font-size="12pt" style:font-size-asian="12pt" style:font-size-complex="12pt"/>
    </style:style>
    <style:style style:name="Stopka_20_Znak1" style:display-name="Stopka Znak1"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Page_20_Number" style:display-name="Page Number"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style>
    <style:style style:name="Tekst_20_podstawowy_20_wcięty_20_Znak1" style:display-name="Tekst podstawowy wcięty Znak1" style:family="text">
      <style:text-properties fo:font-size="12pt" style:font-size-asian="12pt" style:font-size-complex="12pt"/>
    </style:style>
    <style:style style:name="Tekst_20_podstawowy_20_wcięty_20_Znak" style:display-name="Tekst podstawowy wcięty Znak" style:family="text">
      <style:text-properties fo:font-size="12pt" style:font-size-asian="12pt" style:font-size-complex="12pt"/>
    </style:style>
    <style:style style:name="Tekst_20_dymka_20_Znak1" style:display-name="Tekst dymka Znak1" style:family="text">
      <style:text-properties fo:font-size="1pt" style:font-size-asian="1pt" style:font-size-complex="1pt"/>
    </style:style>
    <style:style style:name="Tekst_20_dymka_20_Znak" style:display-name="Tekst dymka Znak" style:family="text">
      <style:text-properties style:font-name="Tahoma" fo:font-family="Tahoma" style:font-pitch="variable" fo:font-size="8pt" style:font-size-asian="8pt" style:font-name-complex="Tahoma" style:font-family-complex="Tahoma"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1" style:display-name="Tekst komentarza Znak1" style:family="text">
      <style:text-properties fo:font-size="10pt" style:font-size-asian="10pt" style:font-size-complex="10pt"/>
    </style:style>
    <style:style style:name="Tekst_20_komentarza_20_Znak" style:display-name="Tekst komentarza Znak" style:family="text">
      <style:text-properties fo:font-size="10pt" style:font-size-asian="10pt" style:font-size-complex="10pt"/>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odstawowy_20_2_20_Znak1" style:display-name="Tekst podstawowy 2 Znak1" style:family="text">
      <style:text-properties fo:font-size="12pt" style:font-size-asian="12pt" style:font-size-complex="12pt"/>
    </style:style>
    <style:style style:name="Tekst_20_podstawowy_20_2_20_Znak" style:display-name="Tekst podstawowy 2 Znak" style:family="text">
      <style:text-properties fo:font-size="12pt" style:font-size-asian="12pt" style:font-size-complex="12pt"/>
    </style:style>
    <style:style style:name="Tekst_20_podstawowy_20_Znak" style:display-name="Tekst podstawowy Znak" style:family="text">
      <style:text-properties fo:font-size="12pt" style:font-size-asian="12pt" style:font-size-complex="12pt"/>
    </style:style>
    <style:style style:name="Tekst_20_podstawowy_20_wcięty_20_3_20_Znak" style:display-name="Tekst podstawowy wcięty 3 Znak" style:family="text">
      <style:text-properties fo:font-size="8pt" style:font-size-asian="8pt" style:font-size-complex="8pt"/>
    </style:style>
    <style:style style:name="Tekst_20_podstawowy_20_3_20_Znak" style:display-name="Tekst podstawowy 3 Znak" style:family="text">
      <style:text-properties fo:font-size="8pt" style:font-size-asian="8pt" style:font-size-complex="8pt"/>
    </style:style>
    <style:style style:name="Tekst_20_podstawowy_20_wcięty_20_2_20_Znak" style:display-name="Tekst podstawowy wcięty 2 Znak" style:family="text">
      <style:text-properties fo:font-size="12pt" style:font-size-asian="12pt" style:font-size-complex="12pt"/>
    </style:style>
    <style:style style:name="Mapa_20_dokumentu_20_Znak" style:display-name="Mapa dokumentu Znak" style:family="text">
      <style:text-properties fo:font-size="1pt" style:font-size-asian="1pt" style:font-size-complex="1pt"/>
    </style:style>
    <style:style style:name="Tytuł_20_Znak" style:display-name="Tytuł Znak" style:family="text">
      <style:text-properties style:font-name="Cambria" fo:font-family="Cambria"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nt_20_Style31" style:display-name="Font Style3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2_20_bold" style:display-name="text2 bold" style:family="text" style:parent-style-name="Domyślna_20_czcionka_20_akapitu"/>
    <style:style style:name="text2" style:family="text" style:parent-style-name="Domyślna_20_czcionka_20_akapitu"/>
    <style:style style:name="Zwykły_20_tekst_20_Znak" style:display-name="Zwykły tekst Znak" style:family="text">
      <style:text-properties fo:font-size="12pt" fo:language="pl" fo:country="PL" style:font-size-asian="12pt" style:language-complex="ar" style:country-complex="SA"/>
    </style:style>
    <style:style style:name="apple-converted-space" style:family="text" style:parent-style-name="Domyślna_20_czcionka_20_akapitu"/>
    <style:style style:name="Strong_20_Emphasis" style:display-name="Strong Emphasis" style:family="text">
      <style:text-properties fo:font-weight="bold" style:font-weight-asian="bold" style:font-weight-complex="bold"/>
    </style:style>
    <style:style style:name="classification-text" style:family="text" style:parent-style-name="Domyślna_20_czcionka_20_akapitu"/>
    <style:style style:name="luc_5f_hili" style:display-name="luc_hili" style:family="text"/>
    <style:style style:name="tabulatory" style:family="text"/>
    <style:style style:name="txt-new" style:family="text"/>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Tekst_20_przypisu_20_dolnego_20_Znak" style:display-name="Tekst przypisu dolnego Znak" style:family="text" style:parent-style-name="Domyślna_20_czcionka_20_akapitu"/>
    <style:style style:name="Visited_20_Internet_20_Link" style:display-name="Visited Internet Link" style:family="text">
      <style:text-properties fo:color="#954f72" style:text-underline-style="solid" style:text-underline-width="auto" style:text-underline-color="font-color"/>
    </style:style>
    <style:style style:name="mso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z1"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z1"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z1"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3" text:style-name="WW8Num18z0" style:num-suffix="." style:num-format="1" text:start-value="7">
        <style:list-level-properties text:list-level-position-and-space-mode="label-alignment">
          <style:list-level-label-alignment text:label-followed-by="listtab" text:list-tab-stop-position="3.277cm" fo:text-indent="-0.63cm" fo:margin-left="3.27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5cm" fo:text-indent="-0.635cm" fo:margin-left="4.23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505cm" fo:text-indent="-0.635cm" fo:margin-left="5.5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5cm" fo:text-indent="-0.318cm" fo:margin-left="6.7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585cm" fo:text-indent="-0.318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1.199cm" fo:text-indent="-0.601cm" fo:margin-left="1.50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0" style:num-format="1" text:start-value="60">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4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4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4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4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4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3"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1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38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653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9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19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463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7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1"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199cm" fo:text-indent="-0.601cm" fo:margin-left="1.50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753cm" fo:text-indent="-0.318cm" fo:margin-left="2.75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293cm" fo:text-indent="-0.635cm" fo:margin-left="5.2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563cm" fo:text-indent="-0.318cm" fo:margin-left="6.56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833cm" fo:text-indent="-0.635cm" fo:margin-left="7.833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103cm" fo:text-indent="-0.635cm" fo:margin-left="9.10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373cm" fo:text-indent="-0.318cm" fo:margin-left="1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141cm" fo:padding-right="0cm" fo:padding-top="0.035cm" fo:padding-bottom="0.035cm" fo:border="0.51pt solid #000000"/>
    </style:style>
    <style:style style:name="MP2" style:family="paragraph" style:parent-style-name="Standard">
      <style:paragraph-properties fo:margin-left="2.861cm" fo:margin-right="0.09cm" fo:text-indent="-2.861cm" style:auto-text-indent="false" fo:padding-left="0cm" fo:padding-right="0cm" fo:padding-top="0.035cm" fo:padding-bottom="0cm" fo:border-left="none" fo:border-right="none" fo:border-top="0.51pt solid #000000" fo:border-bottom="none"/>
      <style:text-properties style:font-name="Arial" fo:font-size="8pt" style:font-size-asian="8pt" style:font-name-complex="Arial" style:font-size-complex="8pt"/>
    </style:style>
    <style:style style:name="MP3" style:family="paragraph" style:parent-style-name="Standard">
      <style:paragraph-properties fo:margin-left="2.861cm" fo:margin-right="0.09cm" fo:text-indent="-2.861cm" style:auto-text-indent="false" fo:padding-left="0cm" fo:padding-right="0cm" fo:padding-top="0.035cm" fo:padding-bottom="0cm" fo:border-left="none" fo:border-right="none" fo:border-top="0.51pt solid #000000" fo:border-bottom="none"/>
      <style:text-properties style:font-name="Arial" fo:font-size="8pt" officeooo:paragraph-rsid="001d0cd8" style:font-size-asian="8pt" style:font-name-complex="Arial" style:font-size-complex="8pt"/>
    </style:style>
    <style:style style:name="MP4" style:family="paragraph" style:parent-style-name="Standard">
      <style:paragraph-properties fo:margin-left="2.861cm" fo:margin-right="0.09cm" fo:text-indent="-2.861cm" style:auto-text-indent="false" fo:padding-left="0cm" fo:padding-right="0cm" fo:padding-top="0.035cm" fo:padding-bottom="0cm" fo:border-left="none" fo:border-right="none" fo:border-top="0.51pt solid #000000" fo:border-bottom="none"/>
      <style:text-properties officeooo:paragraph-rsid="001d0cd8"/>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fo:letter-spacing="-0.002cm" style:font-size-asian="8pt" style:font-name-complex="Arial" style:font-size-complex="8pt"/>
    </style:style>
    <style:style style:name="MT3" style:family="text">
      <style:text-properties style:font-name="Arial" fo:font-size="8pt" fo:letter-spacing="0.002cm" style:font-size-asian="8pt" style:font-name-complex="Arial" style:font-size-complex="8pt"/>
    </style:style>
    <style:style style:name="MT4" style:family="text">
      <style:text-properties style:font-name="Arial" fo:font-size="8pt" fo:letter-spacing="0.03cm" style:font-size-asian="8pt" style:font-name-complex="Arial" style:font-size-complex="8pt"/>
    </style:style>
    <style:style style:name="MT5" style:family="text">
      <style:text-properties style:font-name="Arial" fo:font-size="8pt" fo:letter-spacing="0.028cm" style:font-size-asian="8pt" style:font-name-complex="Arial" style:font-size-complex="8pt"/>
    </style:style>
    <style:style style:name="MT6" style:family="text">
      <style:text-properties style:font-name="Arial" fo:font-size="8pt" fo:letter-spacing="0.026cm" style:font-size-asian="8pt" style:font-name-complex="Arial" style:font-size-complex="8pt"/>
    </style:style>
    <style:style style:name="MT7" style:family="text">
      <style:text-properties style:font-name="Arial" fo:font-size="8pt" fo:letter-spacing="0.004cm" style:font-size-asian="8pt" style:font-name-complex="Arial" style:font-size-complex="8pt"/>
    </style:style>
    <style:style style:name="MT8" style:family="text">
      <style:text-properties officeooo:rsid="001f2714"/>
    </style:style>
    <style:style style:name="MT9" style:family="text">
      <style:text-properties style:font-name="Arial" fo:font-size="8pt" officeooo:rsid="001d0cd8" style:font-size-asian="8pt" style:font-name-complex="Arial"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Cz</text:span><text:span text:style-name="MT2">ę</text:span><text:span text:style-name="MT3">ś</text:span><text:span text:style-name="MT1">ć</text:span><text:span text:style-name="MT4"> </text:span><text:span text:style-name="MT1">I</text:span><text:span text:style-name="MT4"> </text:span><text:span text:style-name="MT1">–</text:span><text:span text:style-name="MT5"> </text:span><text:span text:style-name="MT2">I</text:span><text:span text:style-name="MT3">ns</text:span><text:span text:style-name="MT1">t</text:span><text:span text:style-name="MT2">r</text:span><text:span text:style-name="MT3">u</text:span><text:span text:style-name="MT1">k</text:span><text:span text:style-name="MT3">c</text:span><text:span text:style-name="MT1">ja</text:span><text:span text:style-name="MT6"> </text:span><text:span text:style-name="MT1">dla</text:span><text:span text:style-name="MT5"> </text:span><text:span text:style-name="MT7">W</text:span><text:span text:style-name="MT2">y</text:span><text:span text:style-name="MT1">k</text:span><text:span text:style-name="MT2">o</text:span><text:span text:style-name="MT3">n</text:span><text:span text:style-name="MT1">awc</text:span><text:span text:style-name="MT3">ó</text:span><text:span text:style-name="MT1">w</text:span></text:p>
      </style:header>
      <style:footer>
        <text:p text:style-name="MP2">Nazwa zamówienia: <text:tab/> Sukcesywna dostawa artykułów spożywczych <text:s/>do Domu Pomocy Społecznej dla Kombatantów <text:s/>ul. Chmielowicka 6, 45-7<text:span text:style-name="MT8">5</text:span>8 Opole od dnia 01.02.2018 do dnia 31.12.2018r.</text:p>
        <text:p text:style-name="MP3">Numer zamówienia:<text:tab/>DG 212-1/2018 <text:s text:c="165"/></text:p>
        <text:p text:style-name="MP4"><text:span text:style-name="MT9"><text:tab/><text:tab/><text:tab/><text:tab/><text:tab/><text:tab/><text:tab/><text:tab/><text:tab/><text:tab/>STRONA</text:span><text:span text:style-name="MT1"><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W K2</dc:title>
    <meta:initial-creator>ann</meta:initial-creator>
    <meta:creation-date>2017-06-05T16:45:00</meta:creation-date>
    <dc:date>2018-01-11T12:09:59.983000000</dc:date>
    <meta:print-date>2017-05-10T14:38:00</meta:print-date>
    <meta:editing-cycles>46</meta:editing-cycles>
    <meta:editing-duration>PT5H14M56S</meta:editing-duration>
    <meta:generator>LibreOffice/4.3.1.2$Windows_x86 LibreOffice_project/958349dc3b25111dbca392fbc281a05559ef6848</meta:generator>
    <meta:document-statistic meta:table-count="15" meta:image-count="0" meta:object-count="0" meta:page-count="20" meta:paragraph-count="517" meta:word-count="6612" meta:character-count="51506" meta:non-whitespace-character-count="44939"/>
  </office:meta>
</office:document-meta>
</file>