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1cm" fo:margin-left="-0.018cm" fo:margin-top="0cm" fo:margin-bottom="0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1"/>
    </style:style>
    <style:style style:name="Tabela2" style:family="table">
      <style:table-properties style:width="17.634cm" fo:margin-left="-0.018cm" fo:margin-top="0cm" fo:margin-bottom="0cm" table:align="left" style:writing-mode="lr-tb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8.474cm"/>
    </style:style>
    <style:style style:name="Tabela2.C" style:family="table-column">
      <style:table-column-properties style:column-width="2.63cm"/>
    </style:style>
    <style:style style:name="Tabela2.D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2.D1" style:family="table-cell">
      <style:table-cell-properties fo:padding="0.097cm" fo:border="0.25pt solid #000001"/>
    </style:style>
    <style:style style:name="Tabela2.A2" style:family="table-cell">
      <style:table-cell-properties fo:padding="0.097cm" fo:border-left="0.25pt solid #000001" fo:border-right="none" fo:border-top="none" fo:border-bottom="0.25pt solid #000001"/>
    </style:style>
    <style:style style:name="Tabela2.D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19.5cm" fo:keep-together="auto"/>
    </style:style>
    <style:style style:name="Tabela3.A1" style:family="table-cell">
      <style:table-cell-properties fo:padding="0.097cm" fo:border="0.25pt solid #000001"/>
    </style:style>
    <style:style style:name="Tabela3.A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  <style:tab-stop style:position="1.27cm"/>
        </style:tab-stops>
      </style:paragraph-properties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1" style:font-size-complex="9pt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13" style:family="paragraph" style:parent-style-name="Standard">
      <style:text-properties fo:color="#000000" style:font-name="Arial" fo:font-size="10pt" officeooo:paragraph-rsid="00031bd2" style:font-size-asian="10pt" style:font-name-complex="Arial1" style:font-size-complex="10pt"/>
    </style:style>
    <style:style style:name="P14" style:family="paragraph" style:parent-style-name="Standard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00%"/>
      <style:text-properties fo:color="#000000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rsid="00064453" officeooo:paragraph-rsid="00064453" style:font-size-asian="10pt" style:font-name-complex="Arial1" style:font-size-complex="10pt"/>
    </style:style>
    <style:style style:name="P20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en" fo:country="US" style:font-size-asian="10pt" style:font-name-complex="Arial1" style:font-size-complex="10pt"/>
    </style:style>
    <style:style style:name="P21" style:family="paragraph" style:parent-style-name="List_20_Paragraph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22" style:family="paragraph" style:parent-style-name="List_20_Paragraph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25" style:family="paragraph" style:parent-style-name="Table_20_Contents">
      <style:text-properties fo:color="#000000" style:font-name="Arial" fo:font-size="10pt" style:font-size-asian="10pt" style:font-name-complex="Arial1" style:font-size-complex="10pt"/>
    </style:style>
    <style:style style:name="P26" style:family="paragraph" style:parent-style-name="Table_20_Contents">
      <style:text-properties fo:color="#000000" style:font-name="Arial" fo:font-size="10pt" officeooo:paragraph-rsid="00031bd2" style:font-size-asian="10pt" style:font-name-complex="Arial1" style:font-size-complex="10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Arial" fo:font-size="10pt" style:font-size-asian="10pt" style:font-name-complex="Arial1" style:font-size-complex="10pt"/>
    </style:style>
    <style:style style:name="P28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29" style:family="paragraph" style:parent-style-name="Table_20_Contents">
      <style:paragraph-properties fo:margin-left="5.689cm" fo:margin-right="0.106cm" fo:text-indent="0cm" style:auto-text-indent="false"/>
      <style:text-properties fo:color="#000000" style:font-name="Arial" fo:font-size="10pt" officeooo:paragraph-rsid="00031bd2" style:font-size-asian="10pt" style:font-name-complex="Arial1" style:font-size-complex="10pt"/>
    </style:style>
    <style:style style:name="P30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51cm"/>
          <style:tab-stop style:position="1.27cm"/>
        </style:tab-stops>
      </style:paragraph-properties>
    </style:style>
    <style:style style:name="P31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Arial" fo:font-size="10pt" style:font-size-asian="10pt" style:font-name-complex="Arial1" style:font-size-complex="10pt" style:font-weight-complex="bold"/>
    </style:style>
    <style:style style:name="P33" style:family="paragraph" style:parent-style-name="Standard" style:list-style-name="WWNum20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4" style:family="paragraph" style:parent-style-name="Standard" style:list-style-name="WWNum17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17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36" style:family="paragraph" style:parent-style-name="Standard" style:list-style-name="WWNum24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0.501cm"/>
          <style:tab-stop style:position="1.27cm"/>
        </style:tab-stops>
      </style:paragraph-properties>
    </style:style>
    <style:style style:name="P37" style:family="paragraph" style:parent-style-name="Standard" style:list-style-name="WWNum24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38" style:family="paragraph" style:parent-style-name="Body_20_Text_20_Indent_20_3" style:list-style-name="WWNum21"/>
    <style:style style:name="P39" style:family="paragraph" style:parent-style-name="Body_20_Text_20_Indent_20_3" style:list-style-name="WWNum23">
      <style:text-properties fo:color="#000000" style:font-name="Arial" fo:font-size="10pt" style:font-size-asian="10pt" style:font-name-complex="Arial1" style:font-size-complex="10pt"/>
    </style:style>
    <style:style style:name="P40" style:family="paragraph" style:parent-style-name="List_20_Paragraph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1" style:family="paragraph" style:parent-style-name="List_20_Paragraph" style:list-style-name="WWNum3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2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3" style:family="paragraph" style:parent-style-name="List_20_Paragraph" style:list-style-name="WWNum5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4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5" style:family="paragraph" style:parent-style-name="List_20_Paragraph" style:list-style-name="WWNum13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6" style:family="paragraph" style:parent-style-name="List_20_Paragraph" style:list-style-name="WWNum9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7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48" style:family="paragraph" style:parent-style-name="List_20_Paragraph" style:list-style-name="WWNum3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49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50" style:family="paragraph" style:parent-style-name="List_20_Paragraph" style:list-style-name="WWNum5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51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52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3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4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5" style:family="paragraph" style:parent-style-name="List_20_Paragraph" style:list-style-name="WWNum2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6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57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58" style:family="paragraph" style:parent-style-name="List_20_Paragraph" style:list-style-name="WWNum2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59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60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61" style:family="paragraph" style:parent-style-name="List_20_Paragraph" style:list-style-name="WWNum2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  <style:tab-stop style:position="1.27cm"/>
        </style:tab-stops>
      </style:paragraph-properties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62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63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</style:style>
    <style:style style:name="P64" style:family="paragraph" style:parent-style-name="List_20_Paragraph" style:list-style-name="WWNum27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6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 fo:orphans="0" fo:widows="0"/>
    </style:style>
    <style:style style:name="P67" style:family="paragraph" style:parent-style-name="List_20_Paragraph" style:list-style-name="WWNum2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  <style:tab-stop style:position="1.27cm"/>
        </style:tab-stops>
      </style:paragraph-properties>
    </style:style>
    <style:style style:name="P68" style:family="paragraph" style:parent-style-name="List_20_Paragraph" style:list-style-name="WW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color="#000000" style:font-name="Arial" fo:font-size="10pt" style:font-size-asian="10pt" style:font-name-complex="Arial1" style:font-size-complex="10pt"/>
    </style:style>
    <style:style style:name="P69" style:family="paragraph" style:parent-style-name="List_20_Paragraph" style:list-style-name="WWNum4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color="#000000" style:font-name="Arial" fo:font-size="10pt" style:font-size-asian="10pt" style:font-name-complex="Arial1" style:font-size-complex="10pt"/>
    </style:style>
    <style:style style:name="P70" style:family="paragraph" style:parent-style-name="List_20_Paragraph" style:list-style-name="WWNum1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color="#000000" style:font-name="Arial" fo:font-size="10pt" style:font-size-asian="10pt" style:font-name-complex="Arial1" style:font-size-complex="10pt"/>
    </style:style>
    <style:style style:name="P71" style:family="paragraph" style:parent-style-name="List_20_Paragraph" style:list-style-name="WW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72" style:family="paragraph" style:parent-style-name="List_20_Paragraph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73" style:family="paragraph" style:parent-style-name="List_20_Paragraph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officeooo:paragraph-rsid="00064453"/>
    </style:style>
    <style:style style:name="P74" style:family="paragraph" style:parent-style-name="List_20_Paragraph" style:list-style-name="WWNum17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0.388cm"/>
          <style:tab-stop style:position="0.501cm"/>
        </style:tab-stops>
      </style:paragraph-properties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officeooo:rsid="000c0e95" style:font-size-asian="10pt" style:font-name-complex="Arial1" style:font-size-complex="10pt" style:font-weight-complex="bold"/>
    </style:style>
    <style:style style:name="T7" style:family="text">
      <style:text-properties fo:color="#000000" style:font-name="Arial" fo:font-size="10pt" officeooo:rsid="00047f41" style:font-size-asian="10pt" style:font-name-complex="Arial1" style:font-size-complex="10pt"/>
    </style:style>
    <style:style style:name="T8" style:family="text">
      <style:text-properties fo:color="#000000" style:font-name="Arial" fo:font-size="10pt" officeooo:rsid="000678d0" style:font-size-asian="10pt" style:font-name-complex="Arial1" style:font-size-complex="10pt"/>
    </style:style>
    <style:style style:name="T9" style:family="text">
      <style:text-properties fo:color="#000000" style:font-name="Arial" fo:font-size="10pt" officeooo:rsid="0006e458" style:font-size-asian="10pt" style:font-name-complex="Arial1" style:font-size-complex="10pt"/>
    </style:style>
    <style:style style:name="T10" style:family="text">
      <style:text-properties fo:color="#000000" style:font-name="Arial" fo:font-size="10pt" officeooo:rsid="0008e3fe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T12" style:family="text">
      <style:text-properties fo:color="#000000" style:font-name="Arial" fo:font-size="10pt" fo:background-color="#ffffff" loext:char-shading-value="0" style:font-name-asian="Times New Roman1" style:font-size-asian="10pt" style:language-asian="pl" style:country-asian="PL" style:font-name-complex="Arial1" style:font-size-complex="10pt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color="#000000" style:font-name="Arial" fo:font-size="10pt" style:font-name-asian="Calibri1" style:font-size-asian="10pt" style:font-name-complex="Arial1" style:font-size-complex="10pt"/>
    </style:style>
    <style:style style:name="T15" style:family="text">
      <style:text-properties fo:color="#000000" style:font-name="Arial" fo:font-size="10pt" fo:letter-spacing="0.002cm" style:font-size-asian="10pt" style:font-name-complex="Arial1" style:font-size-complex="10pt"/>
    </style:style>
    <style:style style:name="T16" style:family="text">
      <style:text-properties fo:color="#000000" style:font-name="MS Mincho" fo:font-size="10pt" style:font-name-asian="MS Mincho1" style:font-size-asian="10pt" style:language-asian="pl" style:country-asian="PL" style:font-name-complex="MS Mincho1" style:font-size-complex="10pt"/>
    </style:style>
    <style:style style:name="T17" style:family="text">
      <style:text-properties fo:color="#000000" style:font-name="MS Mincho" fo:font-size="10pt" style:font-name-asian="MS Mincho1" style:font-size-asian="10pt" style:font-name-complex="MS Mincho1" style:font-size-complex="10pt"/>
    </style:style>
    <style:style style:name="T18" style:family="text">
      <style:text-properties officeooo:rsid="00031bd2"/>
    </style:style>
    <style:style style:name="T19" style:family="text">
      <style:text-properties officeooo:rsid="00036b23"/>
    </style:style>
    <style:style style:name="T20" style:family="text">
      <style:text-properties officeooo:rsid="00047f41"/>
    </style:style>
    <style:style style:name="T21" style:family="text">
      <style:text-properties officeooo:rsid="00064453"/>
    </style:style>
    <style:style style:name="T22" style:family="text">
      <style:text-properties officeooo:rsid="000a821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UMOWA <text:s/>Nr D<text:span text:style-name="T22">G </text:span>212-1/2018</text:p>
      <text:p text:style-name="P3"/>
      <text:p text:style-name="P3">zawarta w dniu <text:s text:c="2"/>……………. <text:s/>pomiędzy </text:p>
      <text:p text:style-name="P3"/>
      <text:p text:style-name="P6">1. Miastem Opole, Rynek-Ratusz, 45-015 Opole, nr NIP 7543009977, reprezentowanym przez Halinę Antczak - Dyrektora Domu Pomocy Społecznej dla Kombatantów w Opolu, ul. Chmielowicka 6, 45-7<text:span text:style-name="T19">5</text:span>8 Opole, z upoważnienia Prezydenta Miasta Opole, na podstawie pełnomocnictwa <text:s text:c="40"/>nr OR-III.0052.2.150.2017 z dnia 29 grudnia 2017r., którego potwierdzona za zgodność z oryginałem kserokopia stanowi załącznik nr 5 do umowy, </text:p>
      <text:p text:style-name="P6">zwanym dalej Zamawiającym, </text:p>
      <text:p text:style-name="P6">a </text:p>
      <text:p text:style-name="P6">2. 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reprezentowanym przez: </text:p>
      <text:p text:style-name="P6">1) ....................................- ................................................., </text:p>
      <text:p text:style-name="P6">2) ....................................-.................................................., </text:p>
      <text:p text:style-name="P6">zwanym dalej Wykonawcą, </text:p>
      <text:p text:style-name="P6"/>
      <text:p text:style-name="P2"><text:span text:style-name="T11">na podstawie przeprowadzonego postępowania o zamówienie publiczne nr </text:span><text:span text:style-name="T5">D</text:span><text:span text:style-name="T6">G </text:span><text:span text:style-name="T5">212-1/2018</text:span><text:span text:style-name="T11">, w trybie przetargu nieograniczonego o wartości szacunkowej zamówienia mniejszej niż kwoty określone w przepisach wydanych na podstawie art.11 ust. 8 ustawy z dnia 29 stycznia 2004 r. Prawo zamówień publicznych (tekst jednolity: Dz. U z 2017 r. poz. 1579 z późn. zm.), zawarta została umowa, o następującej treści: </text:span></text:p>
      <text:p text:style-name="P3"/>
      <text:p text:style-name="P3"/>
      <text:p text:style-name="P3"/>
      <text:p text:style-name="P4">§ 1</text:p>
      <text:p text:style-name="P3"/>
      <text:list xml:id="list7702464104312410180" text:style-name="WWNum2">
        <text:list-item>
          <text:p text:style-name="P40">Wykonawca zobowiązuje się do dostarczenia Zamawiającemu, a Zamawiający do odebrania produktów żywnościowych, zwanych w dalszej treści umowy produktami lub towarami, których asortyment, ilość i ceny jednostkowe określone są w załączniku nr 2 do umowy, sporządzonym na podstawie formularza asortymentowo cenowego dla:</text:p>
        </text:list-item>
      </text:list>
      <text:list xml:id="list760671895012501806" text:style-name="WWNum28">
        <text:list-item>
          <text:p text:style-name="P52">Pakietu ……………, </text:p>
        </text:list-item>
        <text:list-item>
          <text:p text:style-name="P52">Pakietu ……………,</text:p>
        </text:list-item>
      </text:list>
      <text:list xml:id="list132944088181901" text:continue-list="list7702464104312410180" text:style-name="WWNum2">
        <text:list-item>
          <text:p text:style-name="P68">Wszelkie koszty realizacji przedmiotu umowy, w szczególności koszty opakowania, przesłania, załadunku i ubezpieczenia ponosi Wykonawca. W przypadku reklamacji zwrot reklamowanego towaru (niezgodnego z zamówieniem) odbywa się na koszt Wykonawcy.</text:p>
        </text:list-item>
        <text:list-item>
          <text:p text:style-name="P68">Zamawiający zastrzega sobie prawo zmian ilościowych poszczególnych towarów lub produktów w ramach maksymalnej kwoty określonej w § 2.</text:p>
        </text:list-item>
        <text:list-item>
          <text:p text:style-name="P71"><text:span text:style-name="T11">Towar dostarczony będzie do magazynu żywnościowego, mieszczącego się w Domu </text:span><text:span text:style-name="T16"> </text:span><text:span text:style-name="T11">Pomocy Społecznej dla Kombatantów w Opolu, ul. Chmielowicka 6, w Opolu 45- 758. </text:span><text:span text:style-name="T16"> </text:span></text:p>
        </text:list-item>
      </text:list>
      <text:p text:style-name="P21"/>
      <text:p text:style-name="P3"/>
      <text:p text:style-name="P8">§ 2</text:p>
      <text:p text:style-name="P3"/>
      <text:list xml:id="list3386493768932909261" text:style-name="WWNum18">
        <text:list-item>
          <text:p text:style-name="P53">Całkowitą wartość wykonania przedmiotu umowy określonego w § 1 ust. 1 niniejszej umowy strony ustalają: </text:p>
        </text:list-item>
      </text:list>
      <text:list xml:id="list8095029685024737412" text:style-name="WWNum19">
        <text:list-item>
          <text:p text:style-name="P62">Dla Pakietu <text:s/>…………</text:p>
        </text:list-item>
      </text:list>
      <text:p text:style-name="P9">na kwotę <text:s/>brutto: </text:p>
      <text:p text:style-name="P9">w tym podatek VAT …..</text:p>
      <text:list xml:id="list132944088212399" text:continue-numbering="true" text:style-name="WWNum19">
        <text:list-item>
          <text:p text:style-name="P62">Dla Pakietu <text:s/>…………</text:p>
        </text:list-item>
      </text:list>
      <text:p text:style-name="P9">na kwotę <text:s/>brutto: </text:p>
      <text:p text:style-name="P9">w tym podatek VAT ……</text:p>
      <text:list xml:id="list132944088202710" text:continue-list="list3386493768932909261" text:style-name="WWNum18">
        <text:list-item>
          <text:p text:style-name="P53">Wartość przedmiotu umowy ustalono na podstawie oferty złożonej przez Wykonawcę – formularz asortymentowo cenowy stanowiący załącznik nr 2 do umowy.</text:p>
        </text:list-item>
        <text:list-item>
          <text:p text:style-name="P30"><text:span text:style-name="T11">Ostateczne wynagrodzenie Wykonawcy stanowić będzie kwota odpowiadająca iloczynowi ilości faktycznie dostarczonych towarów, według ich rodzaju oraz cen zawartych w </text:span><text:span text:style-name="T4">formularzu asortymentowo cenowym</text:span><text:span text:style-name="T11">, stanowiącym załącznik nr 2 do umowy, z tym że nie może ona </text:span><text:soft-page-break/><text:span text:style-name="T11">przekroczyć kwoty wymienionej w § 2 ust. 1 umowy dla danego pakietu. </text:span><text:span text:style-name="T16"> </text:span></text:p>
        </text:list-item>
        <text:list-item>
          <text:p text:style-name="P30"><text:span text:style-name="T11">Wykonawca zobowiązany jest wraz z dostarczonym towarem, przekazać poprawnie wystawioną fakturę i zgodną ze stanem faktycznym, jednak nie później, niż do 5 dni kalendarzowych po terminie dostawy towaru. </text:span><text:span text:style-name="T16"> </text:span></text:p>
        </text:list-item>
        <text:list-item>
          <text:p text:style-name="P30"><text:span text:style-name="T11">Należność za każdorazowo dostarczony towar będzie przekazywana przelewem na rachunek bankowy Wykonawcy wskazany na fakturze, w terminie do 30 dni od daty otrzymania poprawnie wystawionej faktury, pod warunkiem spełnienia przez Wykonawcę wszystkich zapisów określonych w umowie. </text:span><text:span text:style-name="T16"> </text:span></text:p>
        </text:list-item>
        <text:list-item>
          <text:p text:style-name="P53">Za termin dokonania zapłaty strony przyjmują datę obciążenia rachunku bankowego Zamawiającego.</text:p>
        </text:list-item>
        <text:list-item>
          <text:p text:style-name="P57">Dane do faktury: Nabywca, Miasto Opole, Rynek - Ratusz, 45-015 Opole, nr NIP 7543009977; odbiorca faktury: Dom Pomocy Społecznej dla Kombatantów w Opolu, ul. Chmielowicka 6, 45-758 Opole. Faktury dokumentujące sprzedaż i zakupy towarów objętych niniejszą umową, które nie będą zawierały określenia nabywcy zgodnie z powyższym wzorem będą uznawane za wystawione w sposób nieprawidłowy nie będą akceptowane przez Zamawiającego. Zamawiający podkreśla wagę oznaczenia na fakturze odbiorcy faktury oraz przesyłanie na adres odbiorcy wszelkiej korespondencji. Dane niezgodne z wyżej opisanym wzorem spowodują obowiązek wystawiania faktur lub not korygujących. </text:p>
        </text:list-item>
        <text:list-item>
          <text:p text:style-name="P63"><text:span text:style-name="T11">Wykonawca ma obowiązek zamieszczania na fakturze numeru oraz daty wpisu do rejestru zakładów podlegających urzędowi kontroli organów Państwowej Inspekcji Sanitarnej. </text:span><text:span text:style-name="T16"> </text:span></text:p>
        </text:list-item>
        <text:list-item>
          <text:p text:style-name="P63"><text:span text:style-name="T11">Wykonawca będzie przekazywał fakturę do magazynu żywnościowego Zamawiającego. </text:span><text:span text:style-name="T16"> </text:span></text:p>
        </text:list-item>
        <text:list-item>
          <text:p text:style-name="P63"><text:span text:style-name="T11">Zamawiający zastrzega sobie możliwość zamówienia mniejszej ilości towarów lub rezygnacji z niektórych pozycji zawartych w formularzu asortymentowo cenowym, w wyniku czego wynagrodzenie ulegnie zmianie proporcjonalnie do ilości zamówionego towaru. Z tego względu Wykonawcy nie przysługują wobec Zamawiającego roszczenia odszkodowawcze z tytułu zmniejszenia zamówienia. </text:span><text:span text:style-name="T16"> </text:span></text:p>
        </text:list-item>
        <text:list-item>
          <text:p text:style-name="P31"><text:span text:style-name="T11">Zamawiający nie zaakceptuje oraz odeśle Wykonawcy każdą fakture, której uznanie spowodowałoby wzrost wynagrodzenia Wykonawcy ponad kwotę określoną w § 2 ust.1 umowy. </text:span><text:span text:style-name="T16"> </text:span></text:p>
        </text:list-item>
        <text:list-item>
          <text:p text:style-name="P31"><text:span text:style-name="T11">Zamawiający zastrzega sobie niezmienność cen przez cały okres trwania umowy, z uwzględnieniem art.144 ust.1 ustawy Prawo zamówień publicznych i zastrzeżeniem § 11 umowy. </text:span><text:span text:style-name="T16"> </text:span></text:p>
        </text:list-item>
      </text:list>
      <text:p text:style-name="P3"/>
      <text:p text:style-name="P8">§ 3</text:p>
      <text:p text:style-name="P3"/>
      <text:p text:style-name="P3">Umowa będzie realizowana w terminie od dnia <text:s/>01.02.2018r. do dnia 31.12.2018r.</text:p>
      <text:p text:style-name="P3"/>
      <text:p text:style-name="P8">§ 4</text:p>
      <text:p text:style-name="P3"/>
      <text:list xml:id="list6815753196880362511" text:style-name="WWNum3">
        <text:list-item>
          <text:p text:style-name="P48"><text:span text:style-name="T4">Zamawiający będzie zamawiał produkty lub towary przez osoby upoważnione, faksem lub pocztą elektroniczną na nr oraz adresy wskazane w ust. 7, sukcesywnie od poniedziałku do piątku za w godzinach od </text:span><text:span text:style-name="T8">7</text:span><text:span text:style-name="T4">:00 do 14:00, w ilościach i asortymencie zależnym od potrzeb Zamawiającego. </text:span><text:span text:style-name="T11">Korygowanie dostaw przez Zamawiającego może nastąpić w przeddzień dostawy, do godz.14:00.</text:span></text:p>
        </text:list-item>
        <text:list-item>
          <text:p text:style-name="P41">Dostawy produktów lub towarów nastąpią <text:s/>w terminie ………… <text:s/>dnia/dni roboczego/roboczych od zgłoszenia zamówienia (faks, e-mail) .</text:p>
        </text:list-item>
        <text:list-item>
          <text:p text:style-name="P41">Dostawy pieczywa odbywać się będą codziennie do godz. 6.00 z wyjątkiem świąt i niedziel.</text:p>
        </text:list-item>
        <text:list-item>
          <text:p text:style-name="P48"><text:span text:style-name="T11">W wyjątkowych przypadkach, po pisemnym uzgodnieniu z Zamawiającym, termin i czas dostawy może być zmieniony. </text:span><text:span text:style-name="T16"> </text:span></text:p>
        </text:list-item>
        <text:list-item>
          <text:p text:style-name="P41">Wykonawca dostarczy produkty lub towary Zamawiającemu własnym środkiem transportu, na swój koszt i ryzyko. Produkty lub towary dostarczane będą zgodnie z zasadami HACCP i GHP (Dobrej Praktyki Higienicznej) oraz w sposób zapewniający utrzymanie ciągu chłodniczego od Wykonawcy do Zamawiającego środkiem transportu posiadającym aktualną książkę kontroli sanitarnej. Wykonawca w ramach wynagrodzenia przewidzianego niniejszą umową zapewni rozładunek dostarczonych produktów lub towarów do Zamawiającego. </text:p>
        </text:list-item>
        <text:list-item>
          <text:p text:style-name="P72"><text:span text:style-name="T4">Osobą upoważnioną do kontaktów ze strony Zamawiającego w </text:span><text:span text:style-name="T11">zakresie realizacji obowiązków wynikających z niniejszej </text:span><text:span text:style-name="T16"> </text:span><text:span text:style-name="T11">umowy</text:span><text:span text:style-name="T4"> jest: </text:span></text:p>
        </text:list-item>
      </text:list>
      <text:p text:style-name="P22"><text:span text:style-name="T4">Pani </text:span><text:span text:style-name="T11">Marta Tokarczyk, kierownik Sekcji Żywienia</text:span><text:span text:style-name="T4"> </text:span><text:span text:style-name="T9">lub Henryk Osypowicz – magazynier </text:span><text:span text:style-name="T10">lub osoba wyznaczona przez Kierownika jednostki</text:span></text:p>
      <text:p text:style-name="P17"><text:span text:style-name="T4">tel. </text:span><text:span text:style-name="T7">77 457-54-95 wew 32</text:span></text:p>
      <text:p text:style-name="P18"><text:soft-page-break/></text:p>
      <text:p text:style-name="P18">faks <text:span text:style-name="T20">77 457-54-95 wew. 36</text:span></text:p>
      <text:p text:style-name="P18"><text:span text:style-name="T21">e-</text:span>mail: <text:a xlink:type="simple" xlink:href="mailto:info@dps.opole.pl" text:style-name="Internet_20_link" text:visited-style-name="Visited_20_Internet_20_Link"><text:span text:style-name="T20">info@dps.opole.pl</text:span></text:a></text:p>
      <text:p text:style-name="P19">e-mail: zaopatrzenie@dps.opole.pl</text:p>
      <text:list xml:id="list132944103180528" text:continue-numbering="true" text:style-name="WWNum3">
        <text:list-item>
          <text:p text:style-name="P73"><text:span text:style-name="T4">Osobą upoważnioną ze strony Wykonawcy do kontaktów w </text:span><text:span text:style-name="T11">zakresie realizacji obowiązków wynikających z niniejszej </text:span><text:span text:style-name="T16"> </text:span><text:span text:style-name="T11">umowy</text:span><text:span text:style-name="T4"> jest: </text:span></text:p>
        </text:list-item>
      </text:list>
      <text:p text:style-name="P20">tel. ………</text:p>
      <text:p text:style-name="P20">faks ………</text:p>
      <text:p text:style-name="P20"><text:span text:style-name="T21">e-</text:span>mail: ……..</text:p>
      <text:p text:style-name="P3"/>
      <text:p text:style-name="P8">§ 5</text:p>
      <text:p text:style-name="P3"/>
      <text:list xml:id="list4357618655621263018" text:style-name="WWNum4">
        <text:list-item>
          <text:p text:style-name="P69">Wykonawca gwarantuje, iż będzie dostarczał produkty lub towary wymienione w § 1 ust. 1 o najwyższej jakości jak również z odpowiednim terminem ważności do <text:s/>spożycia. </text:p>
        </text:list-item>
        <text:list-item>
          <text:p text:style-name="P69">Zamawiający ma prawo odmowy przyjęcia dostarczonych produktów lub towarów w następujących przypadkach: </text:p>
        </text:list-item>
      </text:list>
      <text:p text:style-name="P18">a) nieterminowej lub niezgodnej z zamówieniem realizacji dostawy, </text:p>
      <text:p text:style-name="P18">b) dostawy produktów lub towarów niezgodnych z opisem zawartym w ofercie Wykonawcy, </text:p>
      <text:p text:style-name="P27">c) uchybienia w zakresie jakości dostarczanych produktów lub towarów lub terminów ich przydatności do spożycia. </text:p>
      <text:list xml:id="list132944103195170" text:continue-numbering="true" text:style-name="WWNum4">
        <text:list-item>
          <text:p text:style-name="P42">Powtarzające się trzykrotnie nieprawidłowości w dostawie produktów lub towarów, o których mowa w ust. 2 pkt a), b) i c) stanowią podstawę do odstąpienia przez Zamawiającego od umowy z winy Wykonawcy ze skutkiem <text:s/>natychmiastowym. </text:p>
        </text:list-item>
        <text:list-item>
          <text:p text:style-name="P49"><text:span text:style-name="T11">Wszelkie zawroty reklamowanego bądź niezamówionego towaru będą dokonywane na koszt Wykonawcy. </text:span><text:span text:style-name="T16"> </text:span></text:p>
        </text:list-item>
        <text:list-item>
          <text:p text:style-name="P49"><text:span text:style-name="T11">W przypadku reklamacji i zwrotu towaru (wymiana na wolny od wad), Zamawiający ma prawo obciążyć Wykonawcę karą umowną określoną w § 9 ust. 2 umowy. </text:span><text:span text:style-name="T16"> </text:span></text:p>
        </text:list-item>
        <text:list-item>
          <text:p text:style-name="P49"><text:span text:style-name="T11">W przypadku otrzymania towaru niezgodnego z umową, o niewłaściwej jakości, w nieodpowiedniej ilości, Zamawiający zgłosi Wykonawcy reklamację faksem lub e-mailem, na druku reklamacyjnym, stanowiącym załącznik nr 4 do niniejszej umowy. Wykonawca jest zobowiązany do potwierdzenia jej otrzymania. Strony uzgadniają, iż w przypadku nie otrzymania potwierdzenia reklamacji ze strony Wykonawcy, oznacza to, że reklamacja została złożona skutecznie. </text:span><text:span text:style-name="T16"> </text:span></text:p>
        </text:list-item>
        <text:list-item>
          <text:p text:style-name="P49"><text:span text:style-name="T11">Wykonawca zobowiązuje się wymienić towar na wolny od wad niezwłocznie, jednak nie później niż w ciągu 4 godzin od dnia i godziny zgłoszenia reklamacji przez Zamawiającego. </text:span><text:span text:style-name="T16"> </text:span></text:p>
        </text:list-item>
        <text:list-item>
          <text:p text:style-name="P47">W sytuacji gdy Wykonawca nie uzna reklamacji pisemnej, w dniu zgłoszenia reklamacji w przeciągu 4 godzin ma obowiązek stawienia się osobiście, bądź wyznaczyć upoważnionego pracownika w Sekcji Żywienia Domu Pomocy Społecznej dla Kombatantów w Opolu, ul. Chmielowicka 6, w celu wyjaśnienia zaistniałej sytuacji. </text:p>
        </text:list-item>
        <text:list-item>
          <text:p text:style-name="P42">W przypadku zaoferowania produktów lub towarów równoważnych Wykonawca jest zobowiązany wykazać, że oferowany przez niego produkt spełnia wymagania określone przez Zamawiającego w SIWZ. Na potwierdzenie spełniania wymagań, Wykonawca przedłoży na żądanie Zamawiającego specyfikację produktu równoważnego oferowanego przez Wykonawcę, która ma zawierać <text:s/>wyszczególnione cechy charakterystyczne, potwierdzające zgodność oferowanego asortymentu z asortymentem opisanym przez Zamawiającego (skład, wagę, gramaturę itp.). Zamawiający zastrzega sobie możliwość nieodebrania powyższego towaru w przypadku, gdy produkty lub towary równoważne będą posiadały parametry gorsze od wymaganych. </text:p>
        </text:list-item>
        <text:list-item>
          <text:p text:style-name="P42">Towar lub produkty, o których mowa w ust. 2 Wykonawca zobowiązany jest odebrać od Zamawiającego na swój koszt, najpóźniej <text:s/>w ciągu 12 godzin od daty otrzymania przez Wykonawcę zgłoszenia. Zamawiający nie odpowiada za straty poniesione przez Wykonawcę z tytułu zwrotu towarów lub produktów, o których mowa w ust. 2. </text:p>
        </text:list-item>
        <text:list-item>
          <text:p text:style-name="P47">Zamawiający zastrzega sobie możliwość odmowy przyjęcia towarów lub produktów w przypadku, gdy w trakcie oceny wizualnej zostaną stwierdzone uszkodzenia spowodowane niewłaściwym zabezpieczeniem produktów lub towarów, złymi warunkami transportowymi lub niewłaściwym stanem higienicznym środków transportu przewożących przedmiot umowy. W tej sytuacji Zamawiający ma prawo dokonania zakupu zamówionego towarów lub produktów w dowolnej jednostce handlowej. Koszty powstałe z tego tytułu obciążają Wykonawcę.</text:p>
        </text:list-item>
      </text:list>
      <text:p text:style-name="P3"/>
      <text:p text:style-name="P8"><text:soft-page-break/>§ 6</text:p>
      <text:p text:style-name="P3"/>
      <text:list xml:id="list5667854209182819353" text:style-name="WWNum5">
        <text:list-item>
          <text:p text:style-name="P43">Wykonawca zapewnia, że towary lub produkty będą dostarczane w oryginalnych i nienaruszonych opakowaniach, nie później niż w połowie okresu przydatności do spożycia przewidzianego dla danego produktu lub towaru.</text:p>
        </text:list-item>
        <text:list-item>
          <text:p text:style-name="P43">Wykonawca gwarantuje Zamawiającemu, że dostarczone produkty lub towary będą wolne od wad i będą <text:s/>spełniać wszelkie wymagania określone przez Zamawiającego w SIWZ oraz w załączniku do niniejszej umowy.</text:p>
        </text:list-item>
        <text:list-item>
          <text:p text:style-name="P50"><text:span text:style-name="T4">Wykonawca gwarantuje, że dostarczone produkty lub towary będą </text:span><text:span text:style-name="T12">spełniać wymogi Polskiej Normy określone w</text:span><text:span text:style-name="T4"> ustawie z 25 sierpnia 2006 r. o bezpieczeństwie żywności i żywienia Dz. U. z 2017 r. poz. 149 ze zm.), będą oznakowane zgodnie z wymaganiami rozporządzenia Ministra Rolnictwa i Rozwoju Wsi z dnia 23.12.2014r. w sprawie znakowania poszczególnych rodzajów środków spożywczych (Dz. U. z 2015r. poz. 29 ze zm.). </text:span></text:p>
        </text:list-item>
        <text:list-item>
          <text:p text:style-name="P43">W przypadku, gdy przedmiotem umowy są produkty lub towary zwierzęce, mięso i produkty mięsne, jaja, warzywa, owoce, ryby przez cały okres realizacji umowy Wykonawca musi posiadać:</text:p>
        </text:list-item>
      </text:list>
      <text:list xml:id="list8089586887692122334" text:style-name="WWNum6">
        <text:list-item>
          <text:p text:style-name="P54">aktualną decyzję właściwego organu Inspekcji Weterynaryjnej lub Państwowej Inspekcji Sanitarnej dotyczącą możliwości produkcji lub obrotu danego produktu lub towaru będącego przedmiotem zamówienia,</text:p>
        </text:list-item>
        <text:list-item>
          <text:p text:style-name="P54">dokument potwierdzający stosowanie systemu HACCP (certyfikat wydany przez jednostkę certyfikującą lub zaświadczenie Państwowego Lekarza Weterynarii).</text:p>
        </text:list-item>
      </text:list>
      <text:list xml:id="list132944103186615" text:continue-list="list5667854209182819353" text:style-name="WWNum5">
        <text:list-item>
          <text:p text:style-name="P43">Mięso dostarczane będzie w zamkniętych, plombowanych lub metkowanych opakowaniach bądź pojemnikach plastikowych z pokrywami posiadającymi stosowne atesty. Pojemniki będą czyste i nieuszkodzone.</text:p>
        </text:list-item>
      </text:list>
      <text:p text:style-name="P3"/>
      <text:p text:style-name="P8">§ 7</text:p>
      <text:p text:style-name="P3"/>
      <text:list xml:id="list1687648271483290755" text:style-name="WWNum20">
        <text:list-item>
          <text:p text:style-name="P33"><text:span text:style-name="T11">Odbiór ilościowy i jakościowy dostarczanego towaru odbywać się będzie w magazynie żywnościowym Domu Pomocy Społecznej dla Kombatantów w Opolu, ul. Chmielowicka 6, przy udziale osoby upoważnionej przez Zamawiającego oraz </text:span><text:span text:style-name="T16"> </text:span><text:span text:style-name="T11">pracowników Wykonawcy. </text:span><text:span text:style-name="T16"> </text:span></text:p>
        </text:list-item>
        <text:list-item>
          <text:p text:style-name="P33"><text:span text:style-name="T11">Upoważniony pracownik Zamawiającego potwierdza odbiór towaru zgodnie z umową. </text:span><text:span text:style-name="T16"> </text:span><text:span text:style-name="T11">Towar może być przekazany wyłącznie bezpośrednio do rąk upoważnionego </text:span><text:span text:style-name="T16"> </text:span><text:span text:style-name="T11">pracownika Zamawiającego. </text:span><text:span text:style-name="T16"> </text:span></text:p>
        </text:list-item>
        <text:list-item>
          <text:p text:style-name="P33"><text:span text:style-name="T11">Przyjęcie towaru odbywać się będzie na podstawie dowodu dostawy i / lub faktury, z aktualną ceną, zgodną z umową. </text:span><text:span text:style-name="T16">  </text:span></text:p>
        </text:list-item>
      </text:list>
      <text:p text:style-name="P3"/>
      <text:p text:style-name="P8">§ 8</text:p>
      <text:p text:style-name="P3"/>
      <text:list xml:id="list5223817316636248605" text:style-name="WWNum12">
        <text:list-item>
          <text:p text:style-name="P44">Wykonawca powierza wykonanie części zamówienia podwykonawcy tj. </text:p>
        </text:list-item>
      </text:list>
      <text:p text:style-name="P24">…………………………………………………………………………………………</text:p>
      <text:p text:style-name="P23"><text:span text:style-name="T13">(nazwa/siedziba/adres podwykonawcy/NIP/REGON/</text:span><text:span text:style-name="T14"> </text:span><text:span text:style-name="T13">KRS)</text:span></text:p>
      <text:list xml:id="list132944103188649" text:continue-numbering="true" text:style-name="WWNum12">
        <text:list-item>
          <text:p text:style-name="P44">Podwykonawca wykona następującą część zamówienia: <text:s/>…………......................</text:p>
        </text:list-item>
      </text:list>
      <text:p text:style-name="P24">…………………………………………………………………………………………….. <text:s/></text:p>
      <text:list xml:id="list132944103186228" text:continue-numbering="true" text:style-name="WWNum12">
        <text:list-item>
          <text:p text:style-name="P51"><text:span text:style-name="T4">Podwykonawca dostarczy Zamawiającemu produkty i towary dotyczące wyżej wymienionej części zamówienia wg cen określonych w załączniku nr 2 do umowy, dla pakietu </text:span><text:span text:style-name="T2">………………….</text:span><text:span text:style-name="T4">. </text:span></text:p>
        </text:list-item>
        <text:list-item>
          <text:p text:style-name="P44">Wykonawca ponosi pełną odpowiedzialność na zasadzie ryzyka za wykonanie zamówienia przez podwykonawcę.</text:p>
        </text:list-item>
      </text:list>
      <text:p text:style-name="P3"/>
      <text:p text:style-name="P8">§ 9</text:p>
      <text:p text:style-name="P3"/>
      <text:list xml:id="list5778604924598845001" text:style-name="WWNum27">
        <text:list-item>
          <text:p text:style-name="P55">W przypadku opóźnienia Wykonawcy w dostawie zamówionych produktów lub towarów Zamawiający ma prawo naliczyć karę umowną Wykonawcy – za każdy rozpoczęty dzień opóźnienia w wysokości 0,2% wartości brutto niezrealizowanej w terminie dostawy zamówionych produktów lub towarów. </text:p>
        </text:list-item>
      </text:list>
      <text:p text:style-name="P28">Ponadto Zamawiający ma prawo dokonania zakupu zamówionego towarów lub produktów w dowolnej jednostce handlowej. Koszty powstałe z tego tytułu obciążają Wykonawcę.</text:p>
      <text:list xml:id="list132944103203871" text:continue-numbering="true" text:style-name="WWNum27">
        <text:list-item>
          <text:p text:style-name="P64"><text:span text:style-name="T4">W przypadku dostawy posiadającej wady Zamawiający ma prawo naliczyć karę umowną </text:span><text:soft-page-break/><text:span text:style-name="T4">Wykonawcy</text:span><text:span text:style-name="T11"> w wysokości 0,2% wartości brutto wadliwej dostawy za każdy rozpoczęty dzień licząc od ujawnienia wady do wymiany wadliwej dostawy na wolną od wad. W przypadku dostarczenia towaru po terminie i jednocześnie z wadami, Zamawiający zastosuje kumulację kar; </text:span></text:p>
        </text:list-item>
        <text:list-item>
          <text:p text:style-name="P55">Zamawiający zastrzega sobie prawo do odszkodowania uzupełniającego przekraczającego wysokość wyżej opisanych kar umownych do wysokości poniesionej szkody. </text:p>
        </text:list-item>
        <text:list-item>
          <text:p text:style-name="P55">W przypadku trzykrotnego opóźnienia dostaw zamówionych produktów lub towarów Zamawiający ma <text:s/>prawo do rozwiązania umowy ze skutkiem natychmiastowym z winy Wykonawcy.</text:p>
        </text:list-item>
        <text:list-item>
          <text:p text:style-name="P55">Jeżeli rozwiązanie umowy ze skutkiem natychmiastowym nastąpi z winy Wykonawcy zobowiązany jest on zapłacić Zamawiającemu karę umowną w wysokości 10% wartości niezrealizowanej części umowy.</text:p>
        </text:list-item>
        <text:list-item>
          <text:p text:style-name="P58">Zamawiający ma prawo do potrącenia kar umownych z przysługującego Wykonawcy wynagrodzenia, na co Wykonawca wyraża zgodę. O naliczeniu kar umownych Zamawiający poinformuje Wykonawcę pisemnie, załączając do pisma notę księgową. </text:p>
        </text:list-item>
      </text:list>
      <text:p text:style-name="P3"/>
      <text:p text:style-name="P3"/>
      <text:p text:style-name="P8">§ 10</text:p>
      <text:p text:style-name="P3"/>
      <text:list xml:id="list283789386743561268" text:style-name="WWNum13">
        <text:list-item>
          <text:p text:style-name="P45">Wykonawca ma obowiązek poinformować Zamawiającego o wszelkich zmianach statusu prawnego swojej firmy, a także o wszczęciu postępowania upadłościowego, układowego i likwidacyjnego.</text:p>
        </text:list-item>
        <text:list-item>
          <text:p text:style-name="P70">Wykonawca nie może przenieść na osobę trzecią praw i obowiązków wynikających z niniejszej umowy, w całości lub części bez uprzedniej pisemnej zgody Zamawiającego. Powyższe nie dotyczy <text:s/>Podwykonawcy wskazanego w § 8. </text:p>
        </text:list-item>
        <text:list-item>
          <text:p text:style-name="P45">W przypadku naruszenia przez Wykonawcę ust. 2 Zamawiającemu przysługuje prawo odstąpienia od umowy ze <text:s/>skutkiem natychmiastowym. </text:p>
        </text:list-item>
      </text:list>
      <text:p text:style-name="P24"/>
      <text:p text:style-name="P8">§ 11</text:p>
      <text:p text:style-name="P3"/>
      <text:list xml:id="list3955834944902592015" text:style-name="WWNum17">
        <text:list-item>
          <text:p text:style-name="P34"><text:span text:style-name="T11">Zmiany i uzupełnienia niniejszej umowy mogą być dokonywane wyłącznie w formie </text:span><text:span text:style-name="T16"> </text:span><text:span text:style-name="T11">pisemnej, w postaci aneksu, pod rygorem nieważności. </text:span><text:span text:style-name="T16"> </text:span></text:p>
        </text:list-item>
        <text:list-item>
          <text:p text:style-name="P35">Z zastrzeżeniem przypadków określonych w art. 144 ust. 1 pkt 2-6 ustawy Prawo zamówień publicznych Zamawiający dopuszcza możliwość zmian umowy w stosunku do treści oferty, na podstawie, której dokonano wyboru Wykonawcy w następujących przypadkach:</text:p>
        </text:list-item>
      </text:list>
      <text:list xml:id="list5762248126678458410" text:style-name="WWNum21">
        <text:list-item>
          <text:p text:style-name="P65"><text:span text:style-name="T11">obniżenia cen producenta lub zastosowania promocyjnej obniżki cen. Zamawiający zastrzega sobie prawo zakupu towaru objętego umową po cenach odpowiednio obniżonych;</text:span><text:span text:style-name="T16"> </text:span></text:p>
        </text:list-item>
        <text:list-item>
          <text:p text:style-name="P59">podwyższenia jakości parametrów lub innych cech charakterystycznych dla przedmiotu dostawy, w tym zmiana numeru katalogowego towaru lub nazwy własnej towaru, pod warunkiem wprowadzenia na rynek produktu o wyższej jakości, lepszych parametrach lub innych korzystniejszych cechach charakterystycznych, przy zachowaniu ceny ofertowej dla danego towaru, na podstawie pisemnego wniosku Wnioskodawcy, pod warunkiem uzyskania zgody Zamawiającego, wyrażonej w formie pisemnej, pod rygorem nieważności; </text:p>
        </text:list-item>
        <text:list-item>
          <text:p text:style-name="P59">zmiany sposobu konfekcjonowania towarów objętych umową, w przypadku zmiany wielkości opakowania wprowadzonej przez producenta z zachowaniem zasady proporcjonalności w stosunku do ceny objętej umową, na podstawie pisemnego wniosku Wykonawcy, pod warunkiem uzyskania zgody Zamawiającego, wyrażonej w formie pisemnej, pod rygorem nieważności; </text:p>
        </text:list-item>
        <text:list-item>
          <text:p text:style-name="P59">wstrzymania lub zakończenia produkcji towarów będących przedmiotem dostawy, możliwość dostarczania odpowiedników towarów objętych umową, o parametrach nie gorszych niż towary objęte ofertą, przy zachowaniu ceny ofertowej dla danego towaru, na podstawie pisemnego wniosku Wykonawcy, pod warunkiem uzyskania zgody Zamawiającego, wyrażonej w formie pisemnej, pod rygorem nieważności; </text:p>
        </text:list-item>
        <text:list-item>
          <text:p text:style-name="P65"><text:span text:style-name="T11">wystąpienia zdarzeń siły wyższej jako zdarzenia zewnętrznego, niemożliwego do przewidzenia i niemożliwego do zapobieżenia;</text:span><text:span text:style-name="T16"> </text:span></text:p>
        </text:list-item>
        <text:list-item>
          <text:p text:style-name="P59">zmiany cen w przypadku zmiany stawek podatku VAT na podstawie obowiązujących przepisów w tym zakresie. Zmiany są wprowadzane aneksem do umowy. Zmianie ulegnie kwota podatku VAT i cena brutto, cena netto pozostanie niezmienna. O zmianie podatku VAT na przedmiot umowy, Wykonawca informuje pisemnie Zamawiającego w terminie 14 dni roboczych przed terminem dostawy towaru, którego cena ulega zmianie; </text:p>
        </text:list-item>
        <text:list-item>
          <text:p text:style-name="P38"><text:soft-page-break/><text:span text:style-name="T4">cena poszczególnych produktów określona w </text:span><text:span text:style-name="T15">Formularzu asortymentowo cenowym</text:span><text:span text:style-name="T4"> może ulec zmianie w przypadku udokumentowania zmiany ceny produktu powyżej 50% (utrzymującej się na rynku przez co najmniej kwartał) w stosunku do ceny produktu określonej w </text:span><text:span text:style-name="T15">Formularzu asortymentowo cenowym</text:span><text:span text:style-name="T4">, na podstawie notowań Głównego Urzędu Statystycznego o taki wskaźnik, o jaki nastąpiły wzrost lub obniżenie ceny. Warunki zmian: inicjowanie zmian – na wniosek Wykonawcy lub Zamawiającego wraz z pisemnym uzasadnieniem zmian. O zmianie cen, Wykonawca zawiadomi pisemnie Zamawiającego w terminie do 14 dni od zaistnienia sytuacji mogącej powodować zmianę ceny danego produktu w </text:span><text:span text:style-name="T15">Formularzu asortymentowo cenowym</text:span><text:span text:style-name="T4">.</text:span></text:p>
        </text:list-item>
        <text:list-item>
          <text:p text:style-name="P38"><text:span text:style-name="T4">zmiany w zakresie podwykonawstwa na etapie realizacji zamówienia, za uprzednią zgodą Zamawiającego, w razie:</text:span><text:span text:style-name="T17"> </text:span></text:p>
        </text:list-item>
      </text:list>
      <text:list xml:id="list8660764233525723737" text:style-name="WWNum23">
        <text:list-item>
          <text:p text:style-name="P39">powierzenie podwykonawcom innego zakresu dostawy niż wskazany w ofercie Wykonawcy </text:p>
        </text:list-item>
        <text:list-item>
          <text:p text:style-name="P66"><text:span text:style-name="T11">zmiany podwykonawcy na etapie realizacji zamówienia;</text:span><text:span text:style-name="T16"> </text:span></text:p>
        </text:list-item>
        <text:list-item>
          <text:p text:style-name="P60">wprowadzenia nowego podwykonawcy, również w przypadku, gdy Wykonawca wskazał w ofercie, ze dostawę przedmiotu zamówienia wykona samodzielnie. </text:p>
        </text:list-item>
      </text:list>
      <text:list xml:id="list132944119202986" text:continue-list="list3955834944902592015" text:style-name="WWNum17">
        <text:list-item>
          <text:p text:style-name="P74"><text:span text:style-name="T11">Zamawiający zastrzega sobie możliwość zamówienia mniejszej ilości towarów lub rezygnacji z niektórych pozycji w wyniku czego wynagrodzenie ulegnie zmianie proporcjonalnie do ilości zamówionego towaru. </text:span><text:span text:style-name="T16"> </text:span></text:p>
        </text:list-item>
        <text:list-item>
          <text:p text:style-name="P74"><text:span text:style-name="T11">Zamawiający zastrzega sobie również możliwość dokonania przesunięć ilościowych między pozycjami w </text:span><text:span text:style-name="T15">Formularzu asortymentowo cenowym</text:span><text:span text:style-name="T11"> (załącznik nr 2), w przypadku zaistnienia takich potrzeb, pod warunkiem, iż przesunięcia te nie przekroczą maksymalnej kwoty wynagrodzenia ustalonego w umowie. </text:span><text:span text:style-name="T16"> </text:span></text:p>
        </text:list-item>
      </text:list>
      <text:p text:style-name="P3"/>
      <text:p text:style-name="P8">§ 12</text:p>
      <text:p text:style-name="P3"/>
      <text:list xml:id="list6449745788144488420" text:style-name="WWNum9">
        <text:list-item>
          <text:p text:style-name="P46">Każda ze stron może odstąpić od umowy w przypadkach wskazanych w niniejszej umowie i określonych w przepisach prawa, kodeksie cywilnym, ustawy prawo zamówień publicznych. </text:p>
        </text:list-item>
        <text:list-item>
          <text:p text:style-name="P46">Zamawiający ma prawo odstąpić od umowy ze skutkiem natychmiastowym:</text:p>
        </text:list-item>
      </text:list>
      <text:list xml:id="list7133039515041644566" text:style-name="WWNum10">
        <text:list-item>
          <text:p text:style-name="P56">w razie wystąpienia istotnej zmiany okoliczności powodującej, że wykonanie umowy nie leży w interesie publicznym, czego nie można było wcześniej przewidzieć w chwili zawarcia umowy, </text:p>
        </text:list-item>
        <text:list-item>
          <text:p text:style-name="P56">w sytuacji opisanej w § 5, § 9 <text:s/>umowy. </text:p>
        </text:list-item>
        <text:list-item>
          <text:p text:style-name="P56">w przypadku ogłoszenia upadłości Wykonawcy, </text:p>
        </text:list-item>
        <text:list-item>
          <text:p text:style-name="P56">przystąpienia do likwidacji lub rozwiązania Wykonawcy, </text:p>
        </text:list-item>
        <text:list-item>
          <text:p text:style-name="P56">zostanie wydany nakaz zajęcia majątku Wykonawcy,</text:p>
        </text:list-item>
        <text:list-item>
          <text:p text:style-name="P56">Wykonawca nie rozpoczął realizacji przedmiotu umowy lub nie kontynuuje jej pomimo wezwania Zamawiającego złożonego na piśmie. </text:p>
        </text:list-item>
      </text:list>
      <text:list xml:id="list132944119209560" text:continue-list="list6449745788144488420" text:style-name="WWNum9">
        <text:list-item>
          <text:p text:style-name="P46">Odstąpienie od umowy powinno nastąpić w formie pisemnej pod rygorem <text:s text:c="31"/>nieważności i powinno <text:s/>zawierać uzasadnienie. </text:p>
        </text:list-item>
        <text:list-item>
          <text:p text:style-name="P46">Oświadczenie o odstąpieniu od umowy z przyczyn, o których mowa w ust. 2 powinno zostać złożone w terminie 30 dni od daty powzięcia wiadomości o okolicznościach uzasadniających odstąpienie od umowy. </text:p>
        </text:list-item>
        <text:list-item>
          <text:p text:style-name="P46">Odstąpienie od umowy określone w ust. 2 nastąpi z winy Wykonawcy. </text:p>
        </text:list-item>
        <text:list-item>
          <text:p text:style-name="P46">W przypadku odstąpienia od umowy przez Zamawiającego Wykonawcy przysługuje wynagrodzenie tylko za należycie wykonaną część umowy.</text:p>
        </text:list-item>
      </text:list>
      <text:p text:style-name="P3"/>
      <text:p text:style-name="P8">§ 13</text:p>
      <text:p text:style-name="P3"/>
      <text:list xml:id="list9154822068060870442" text:style-name="WWNum24">
        <text:list-item>
          <text:p text:style-name="P36"><text:span text:style-name="T11">W sprawach nieuregulowanych niniejszą umową mają zastosowanie przepisy </text:span><text:span text:style-name="T16"> </text:span><text:span text:style-name="T11">Kodeksu cywilnego oraz przepisy ustawy Prawo zamówień publicznych. </text:span><text:span text:style-name="T16"> </text:span></text:p>
        </text:list-item>
        <text:list-item>
          <text:p text:style-name="P36"><text:span text:style-name="T11">Wszelkie spory wynikające z treści niniejszej umowy Strony zobowiązują się rozstrzygać w pierwszej kolejności na drodze polubownej. W przypadku braku możliwości rozstrzygnięcia sporu na drodze polubownej w ciągu 30 dni od pisemnego </text:span><text:span text:style-name="T16"> </text:span><text:span text:style-name="T11">zgłoszenia sporu drugiej stronie, rozstrzygać będzie właściwy rzeczowo sąd w Opolu. </text:span><text:span text:style-name="T16"> </text:span></text:p>
        </text:list-item>
        <text:list-item>
          <text:p text:style-name="P36"><text:span text:style-name="T11">Umowę niniejszą sporządzono w 3 egzemplarzach, 2 - dla Zamawiającego, 1 - dla </text:span><text:span text:style-name="T16"> </text:span><text:span text:style-name="T11">Wykonawcy. </text:span><text:span text:style-name="T16"> </text:span></text:p>
        </text:list-item>
        <text:list-item>
          <text:p text:style-name="P37"><text:soft-page-break/>Załącznikami do umowy są: </text:p>
        </text:list-item>
      </text:list>
      <text:list xml:id="list2893451480465388361" text:style-name="WWNum25">
        <text:list-item>
          <text:p text:style-name="P61">SIWZ, oferta (zał. Nr 1), </text:p>
        </text:list-item>
        <text:list-item>
          <text:p text:style-name="P67"><text:span text:style-name="T11">Formularz asortymentowo cenowy (zał. Nr 2), </text:span><text:span text:style-name="T16"> </text:span></text:p>
        </text:list-item>
        <text:list-item>
          <text:p text:style-name="P61">wzór formularza zamówienia (zał. Nr 3), </text:p>
        </text:list-item>
        <text:list-item>
          <text:p text:style-name="P61">wzór protokołu reklamacyjnego (zał. Nr 4), </text:p>
        </text:list-item>
        <text:list-item>
          <text:p text:style-name="P67"><text:span text:style-name="T11">potwierdzona za zgodność z oryginałem kserokopia upoważnienia Prezydenta Miasta Opole dla Haliny Antczak, Dyrektora Domu Pomocy Społecznej dla Kombatantów w Opolu do reprezentowania Zamawiającego, na podstawie pełnomocnictwa nr OR-III.0052.2.150.2017 z dnia 29 grudnia 2017r. (zał. nr 5). </text:span><text:span text:style-name="T16"> </text:span></text:p>
        </text:list-item>
      </text:list>
      <text:p text:style-name="P3"/>
      <text:p text:style-name="P3"/>
      <text:p text:style-name="P3"/>
      <text:p text:style-name="P3"/>
      <text:p text:style-name="P5">Zamawiający<text:tab/><text:tab/><text:tab/><text:tab/><text:tab/><text:tab/><text:tab/><text:tab/><text:tab/>Wykonaw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Wzór formularza zamówienia (zał. Nr 3), </text:p>
      <text:p text:style-name="P12"/>
      <text:p text:style-name="P12">….......................................................... <text:s text:c="18"/><text:tab/><text:tab/> ….................................................</text:p>
      <text:p text:style-name="P12">(pieczęć Zamawiającego<text:span text:style-name="T19">)</text:span> <text:s text:c="45"/><text:tab/><text:tab/><text:tab/>Opole, dnia <text:s/></text:p>
      <text:p text:style-name="P12"/>
      <text:p text:style-name="Standard"><text:span text:style-name="T4"><text:tab/><text:tab/><text:tab/><text:tab/></text:span><text:span text:style-name="T3">FORMULARZ ZAMÓWI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Adres Wykonawcy</text:p>
            <text:p text:style-name="P25">…..........................................................................................................................................................</text:p>
            <text:p text:style-name="P25">…..........................................................................................................................................................</text:p>
            <text:p text:style-name="P25">Nr tel/faks. …..........................................................................................................................</text:p>
          </table:table-cell>
        </table:table-row>
      </table:table>
      <text:p text:style-name="P14"/>
      <text:p text:style-name="P14">Zamówienie na podstawie : Umowy : nr DG 212-1 /2018 <text:s/>z dnia …....................</text:p>
      <text:p text:style-name="P14">Termin dostawy : …..........................................................................rok</text:p>
      <text:p text:style-name="P14">Zamówione towary;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Nr</text:p>
          </table:table-cell>
          <table:table-cell table:style-name="Tabela2.A1" office:value-type="string">
            <text:p text:style-name="P25"><text:s text:c="3"/>Opis</text:p>
          </table:table-cell>
          <table:table-cell table:style-name="Tabela2.A1" office:value-type="string">
            <text:p text:style-name="P25">Jedn sprzedaży</text:p>
          </table:table-cell>
          <table:table-cell table:style-name="Tabela2.D1" office:value-type="string">
            <text:p text:style-name="P25">Ilość</text:p>
          </table:table-cell>
        </table:table-row>
        <table:table-row table:style-name="Tabela2.1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5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14"/>
      <text:p text:style-name="P15">Niniejszym prosimy o potwierdzenie otrzymania formularza zamówienia oraz zobowiązania dotrzymania wszystkich warunków umowy.</text:p>
      <text:p text:style-name="P15">Nieprzestrzeganie sposobu realizacji zamówienia w terminie podanym w umowie <text:s/>i zamówieniu oznacza niedopełnienie warunków umowy, a tym samym uruchomienie w trybie natychmiastowym kar obowiązujących dla danej umowy.</text:p>
      <text:p text:style-name="P15"/>
      <text:p text:style-name="P14">…................................................ <text:s text:c="54"/>…................................................</text:p>
      <text:p text:style-name="P16">data i podpis przedstawiciela Zamawiającego <text:s text:c="23"/>data i podpis przedstawiciela Wykonawcy <text:s text:c="23"/></text:p>
      <text:p text:style-name="P16"><text:soft-page-break/><text:s/>upoważnionego do składania zamówień <text:s text:c="33"/>przyjmującego zamówienie</text:p>
      <text:p text:style-name="P5"/>
      <text:p text:style-name="P7"/>
      <text:p text:style-name="P7"/>
      <text:p text:style-name="P7">Wzór protokołu reklamacyjnego (zał. Nr 4), 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…..............................................................</text:p>
            <text:p text:style-name="P25">…...............................................................</text:p>
            <text:p text:style-name="P25">Nazwa i adres wykonawcy</text:p>
            <text:p text:style-name="P25"/>
            <text:p text:style-name="P25"><text:s text:c="90"/>PROTOKÓŁ REKLAMACJI TOWARU</text:p>
            <text:p text:style-name="P25"><text:s text:c="90"/>dotyczącego umowy DG 212-1/2018</text:p>
            <text:p text:style-name="P25">Sporządzono w dniu …...............................w Domu Pomocy Społecznej <text:s/>dla Kombatantów <text:s text:c="24"/>ul. Chmielowicka 6, 45-7<text:span text:style-name="T18">5</text:span>8 Opole</text:p>
            <text:p text:style-name="P25">Imię i nazwisko osoby składającej reklamację …..............................................................................................</text:p>
            <text:p text:style-name="P25">Telefon kontaktowy …........................................................................................................................................</text:p>
            <text:p text:style-name="P25">Data nabycia towaru …......................................................................................................................................</text:p>
            <text:p text:style-name="P25"/>
            <text:p text:style-name="P25">Nazwa <text:s/>(oznaczenie) <text:s/>towaru</text:p>
            <text:p text:style-name="P25">…........................................................................................................................................................................</text:p>
            <text:p text:style-name="P25">Cena towaru <text:s/>…................................ przedłożono dowód sprzedaży – faktura nr …......................</text:p>
            <text:p text:style-name="P26">Powód reklamacji / Opis towaru</text:p>
            <text:p text:style-name="P26">…......................................................................................................................................................................</text:p>
            <text:p text:style-name="P26">…......................................................................................................................................................................</text:p>
            <text:p text:style-name="P26">…......................................................................................................................................................................</text:p>
            <text:p text:style-name="P26">…......................................................................................................................................................................</text:p>
            <text:p text:style-name="P13"><text:s text:c="71"/>…..............................................</text:p>
            <text:p text:style-name="P29"><text:s/>podpis i data osoby składającej reklamację po stronie Zamawiającego</text:p>
            <text:p text:style-name="P25"/>
            <text:p text:style-name="P25"/>
            <text:p text:style-name="P25"/>
          </table:table-cell>
        </table:table-row>
        <text:soft-page-break/>
        <table:table-row table:style-name="Tabela3.1">
          <table:table-cell table:style-name="Tabela3.A2" office:value-type="string">
            <text:p text:style-name="P25"/>
          </table:table-cell>
        </table:table-row>
        <text:soft-page-break/>
        <table:table-row table:style-name="Tabela3.1">
          <table:table-cell table:style-name="Tabela3.A2" office:value-type="string">
            <text:p text:style-name="P25"/>
          </table:table-cell>
        </table:table-row>
      </table:table>
      <text:p text:style-name="P12"/>
      <text:p text:style-name="P5"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Char_20_Char1" style:display-name="Char Char1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0.3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0.88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14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.3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.6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1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1" style:font-size-complex="9pt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IWZ – Część II - Wzór umowy</text:p>
        <text:p text:style-name="Header"/>
      </style:header>
      <style:footer>
        <text:p text:style-name="MP2"><draw:frame draw:style-name="Mfr1" draw:name="Ramka1" text:anchor-type="paragraph" svg:y="0.002cm" draw:z-index="10"><draw:text-box fo:min-height="0.041cm" fo:min-width="0.041cm"><text:p text:style-name="MP3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: DPS –DAG/ZP/Ż/2016</dc:title>
    <meta:initial-creator>Kadry</meta:initial-creator>
    <meta:editing-cycles>21</meta:editing-cycles>
    <meta:print-date>2017-10-20T08:01:00</meta:print-date>
    <meta:creation-date>2018-01-08T20:35:00</meta:creation-date>
    <dc:date>2018-01-11T13:29:43.943000000</dc:date>
    <meta:editing-duration>PT29M52S</meta:editing-duration>
    <meta:generator>LibreOffice/4.3.1.2$Windows_x86 LibreOffice_project/958349dc3b25111dbca392fbc281a05559ef6848</meta:generator>
    <meta:document-statistic meta:table-count="3" meta:image-count="0" meta:object-count="0" meta:page-count="11" meta:paragraph-count="189" meta:word-count="3031" meta:character-count="25592" meta:non-whitespace-character-count="22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