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Arial" style:font-name-complex="Arial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10.5pt" style:font-size-asian="10.5pt" style:font-size-complex="10.5pt"/>
    </style:style>
    <style:style style:name="P6" style:parent-style-name="Stopka" style:family="paragraph">
      <style:paragraph-properties fo:margin-right="0.25in"/>
    </style:style>
    <style:style style:name="T7" style:parent-style-name="Numerstrony" style:family="text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9" style:parent-style-name="Standard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P11" style:parent-style-name="Standard" style:family="paragraph">
      <style:paragraph-properties fo:text-align="center"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P12" style:parent-style-name="Standard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4" style:parent-style-name="Normalny" style:list-style-name="LFO32" style:family="paragraph">
      <style:paragraph-properties fo:widows="2" fo:orphans="2" fo:text-align="justify" style:vertical-align="auto" fo:line-height="150%" fo:margin-left="0.2951in" fo:text-indent="-0.2951in">
        <style:tab-stops>
          <style:tab-stop style:type="left" style:position="-0.2951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" style:parent-style-name="Normalny" style:family="paragraph">
      <style:paragraph-properties fo:text-align="justify" fo:line-height="150%" fo:margin-left="0.4916in" fo:text-indent="-0.1965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2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3" style:parent-style-name="Normalny" style:family="paragraph">
      <style:paragraph-properties fo:text-align="justify" fo:line-height="150%" fo:margin-left="0.1958in" fo:text-indent="-0.1965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Arial" style:font-style-complex="italic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" style:parent-style-name="Normalny" style:family="paragraph">
      <style:paragraph-properties fo:text-align="justify" fo:line-height="150%" fo:margin-left="0.3923in" fo:text-indent="-0.196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2" style:parent-style-name="Normalny" style:family="paragraph">
      <style:paragraph-properties fo:text-align="justify" fo:line-height="150%" fo:text-indent="0.1958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" style:parent-style-name="Normalny" style:family="paragraph">
      <style:paragraph-properties fo:text-align="justify" fo:line-height="150%" fo:text-indent="0.1958in"/>
      <style:text-properties style:font-name="Arial" style:font-name-complex="Arial" fo:font-size="10.5pt" style:font-size-asian="10.5pt" style:font-size-complex="10.5pt"/>
    </style:style>
    <style:style style:name="P36" style:parent-style-name="Tekstpodstawowy21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P3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0" style:parent-style-name="Akapitzlistą" style:list-style-name="WWNum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P41" style:parent-style-name="Akapitzlistą" style:list-style-name="LFO33" style:family="paragraph">
      <style:paragraph-properties fo:widows="2" fo:orphans="2" fo:text-align="justify" style:vertical-align="auto" fo:margin-bottom="0in" fo:line-height="150%">
        <style:tab-stops>
          <style:tab-stop style:type="left" style:position="5.62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42" style:parent-style-name="Akapitzlistą" style:list-style-name="LFO33" style:family="paragraph">
      <style:paragraph-properties fo:widows="2" fo:orphans="2" fo:text-align="justify" style:vertical-align="auto" fo:margin-bottom="0in" fo:line-height="150%">
        <style:tab-stops>
          <style:tab-stop style:type="left" style:position="5.62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43" style:parent-style-name="Akapitzlistą" style:list-style-name="LFO33" style:family="paragraph">
      <style:paragraph-properties fo:widows="2" fo:orphans="2" fo:text-align="justify" style:vertical-align="auto" fo:margin-bottom="0in" fo:line-height="150%">
        <style:tab-stops>
          <style:tab-stop style:type="left" style:position="5.625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44" style:parent-style-name="Akapitzlistą" style:list-style-name="WWNum2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P45" style:parent-style-name="Akapitzlistą" style:list-style-name="WWNum2" style:family="paragraph">
      <style:paragraph-properties fo:text-align="justify" fo:margin-bottom="0in" fo:line-height="150%" fo:margin-left="0.2951in" fo:text-indent="-0.2951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51" style:parent-style-name="Akapitzlistą" style:list-style-name="WWNum2" style:family="paragraph">
      <style:paragraph-properties fo:text-align="justify" fo:margin-bottom="0in" fo:line-height="150%" fo:margin-left="0.2951in" fo:text-indent="-0.2951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5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54" style:parent-style-name="Akapitzlistą" style:list-style-name="WWNum18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6" style:parent-style-name="Akapitzlistą" style:list-style-name="LFO35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7" style:parent-style-name="Akapitzlistą" style:list-style-name="LFO35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8" style:parent-style-name="Akapitzlistą" style:list-style-name="LFO35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9" style:parent-style-name="Akapitzlistą" style:list-style-name="WWNum18" style:family="paragraph">
      <style:paragraph-properties fo:widows="2" fo:orphans="2" style:contextual-spacing="true" fo:text-align="justify" style:vertical-align="auto" fo:line-height="150%" fo:margin-left="0.2479in" fo:text-indent="-0.2479in">
        <style:tab-stops>
          <style:tab-stop style:type="left" style:position="-3.952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1" style:parent-style-name="Akapitzlistą" style:list-style-name="WWNum18" style:family="paragraph">
      <style:paragraph-properties fo:widows="2" fo:orphans="2" style:contextual-spacing="true" fo:text-align="justify" style:vertical-align="auto" fo:margin-bottom="0in" fo:line-height="150%" fo:margin-left="0.2479in" fo:text-indent="-0.2479in">
        <style:tab-stops>
          <style:tab-stop style:type="left" style:position="-3.952in"/>
          <style:tab-stop style:type="left" style:position="-3.7479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3" style:parent-style-name="Akapitzlistą" style:list-style-name="WWNum18" style:family="paragraph">
      <style:paragraph-properties fo:widows="2" fo:orphans="2" style:contextual-spacing="true" fo:text-align="justify" style:vertical-align="auto" fo:margin-bottom="0in" fo:line-height="150%" fo:margin-left="0.2479in" fo:text-indent="-0.2479in">
        <style:tab-stops>
          <style:tab-stop style:type="left" style:position="-3.952in"/>
          <style:tab-stop style:type="left" style:position="-3.7479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P66" style:parent-style-name="Akapitzlistą" style:family="paragraph">
      <style:paragraph-properties fo:widows="2" fo:orphans="2" style:contextual-spacing="true" fo:text-align="justify" style:vertical-align="auto" fo:margin-bottom="0in" fo:line-height="150%" fo:margin-left="0.2479in">
        <style:tab-stops>
          <style:tab-stop style:type="left" style:position="-3.952in"/>
          <style:tab-stop style:type="left" style:position="-3.747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67" style:parent-style-name="Akapitzlistą" style:list-style-name="WWNum18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69" style:parent-style-name="Tekstpodstawowy" style:list-style-name="LFO36" style:family="paragraph">
      <style:paragraph-properties fo:widows="2" fo:orphans="2" fo:text-align="justify" style:vertical-align="auto" fo:margin-bottom="0in" fo:line-height="150%">
        <style:tab-stops>
          <style:tab-stop style:type="left" style:position="-8.4701in"/>
        </style:tab-stops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70" style:parent-style-name="Tekstpodstawowy" style:list-style-name="LFO36" style:family="paragraph">
      <style:paragraph-properties fo:widows="2" fo:orphans="2" style:vertical-align="auto" fo:margin-bottom="0in" fo:line-height="150%">
        <style:tab-stops>
          <style:tab-stop style:type="left" style:position="-8.4701in"/>
        </style:tab-stops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3" style:parent-style-name="Tekstpodstawowy" style:list-style-name="WWNum18" style:family="paragraph">
      <style:paragraph-properties fo:widows="2" fo:orphans="2" fo:text-align="justify" style:vertical-align="auto" fo:margin-bottom="0in" fo:line-height="150%">
        <style:tab-stops>
          <style:tab-stop style:type="left" style:position="-4.25in"/>
          <style:tab-stop style:type="left" style:position="-4.2041in"/>
        </style:tab-stops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74" style:parent-style-name="Normalny" style:list-style-name="WWNum18" style:family="paragraph">
      <style:paragraph-properties fo:widows="2" fo:orphans="2" fo:text-align="justify" style:vertical-align="auto" fo:line-height="150%" fo:margin-left="0.2479in" fo:text-indent="-0.2479in">
        <style:tab-stops>
          <style:tab-stop style:type="left" style:position="0.002in"/>
          <style:tab-stop style:type="left" style:position="0.047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75" style:parent-style-name="Normalny" style:list-style-name="WWNum18" style:family="paragraph">
      <style:paragraph-properties fo:widows="2" fo:orphans="2" fo:text-align="justify" style:vertical-align="auto" fo:line-height="150%" fo:margin-left="0.2479in" fo:text-indent="-0.2479in">
        <style:tab-stops>
          <style:tab-stop style:type="left" style:position="0.002in"/>
          <style:tab-stop style:type="left" style:position="0.047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76" style:parent-style-name="Normalny" style:list-style-name="WWNum18" style:family="paragraph">
      <style:paragraph-properties fo:widows="2" fo:orphans="2" fo:text-align="justify" style:vertical-align="auto" fo:line-height="150%" fo:margin-left="0.2479in" fo:text-indent="-0.2479in">
        <style:tab-stops>
          <style:tab-stop style:type="left" style:position="0.002in"/>
          <style:tab-stop style:type="left" style:position="0.047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77" style:parent-style-name="Akapitzlistą" style:list-style-name="WWNum18" style:family="paragraph">
      <style:paragraph-properties fo:text-align="justify" fo:margin-bottom="0in" fo:line-height="150%" fo:margin-left="0.2479in" fo:text-indent="-0.2479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P79" style:parent-style-name="Akapitzlistą" style:list-style-name="WWNum18" style:family="paragraph">
      <style:paragraph-properties fo:widows="2" fo:orphans="2" fo:text-align="justify" style:vertical-align="auto" fo:margin-bottom="0in" fo:line-height="150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 fo:hyphenate="true"/>
    </style:style>
    <style:style style:name="P80" style:parent-style-name="Standard" style:list-style-name="WWNum18" style:family="paragraph">
      <style:paragraph-properties fo:text-align="justify" fo:margin-bottom="0in" fo:line-height="150%" fo:margin-left="0.2479in" fo:text-indent="-0.2479in">
        <style:tab-stops>
          <style:tab-stop style:type="left" style:position="-1.0951in"/>
          <style:tab-stop style:type="left" style:position="-0.7479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P8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8" style:parent-style-name="Standard" style:family="paragraph">
      <style:paragraph-properties fo:text-align="justify" fo:margin-bottom="0in" fo:line-height="150%">
        <style:tab-stops>
          <style:tab-stop style:type="left" style:position="0.80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89" style:parent-style-name="Standard" style:family="paragraph">
      <style:paragraph-properties fo:text-align="center" fo:margin-bottom="0in" fo:line-height="150%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in" fo:line-height="150%">
        <style:tab-stops>
          <style:tab-stop style:type="left" style:position="1.279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91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>
          <style:tab-stop style:type="left" style:position="0.984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3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>
          <style:tab-stop style:type="left" style:position="0.984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6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>
          <style:tab-stop style:type="left" style:position="0.984in"/>
        </style:tab-stops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P98" style:parent-style-name="Akapitzlistą" style:list-style-name="LFO38" style:family="paragraph">
      <style:paragraph-properties fo:widows="2" fo:orphans="2" fo:text-align="justify" style:vertical-align="auto" fo:margin-bottom="0in" fo:line-height="150%">
        <style:tab-stops>
          <style:tab-stop style:type="left" style:position="0.7798in"/>
        </style:tab-stops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/>
    </style:style>
    <style:style style:name="T100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01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language-asian="pl" style:country-asian="PL" style:language-complex="ar" style:country-complex="SA"/>
    </style:style>
    <style:style style:name="P102" style:parent-style-name="Akapitzlistą" style:list-style-name="LFO38" style:family="paragraph">
      <style:paragraph-properties fo:widows="2" fo:orphans="2" fo:text-align="justify" style:vertical-align="auto" fo:margin-bottom="0in" fo:line-height="150%">
        <style:tab-stops>
          <style:tab-stop style:type="left" style:position="0.7798in"/>
        </style:tab-stops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/>
    </style:style>
    <style:style style:name="T104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language-asian="pl" style:country-asian="PL" style:language-complex="ar" style:country-complex="SA"/>
    </style:style>
    <style:style style:name="P106" style:parent-style-name="Akapitzlistą" style:list-style-name="LFO38" style:family="paragraph">
      <style:paragraph-properties fo:widows="2" fo:orphans="2" fo:text-align="justify" style:vertical-align="auto" fo:margin-bottom="0in" fo:line-height="150%">
        <style:tab-stops>
          <style:tab-stop style:type="left" style:position="0.7798in"/>
        </style:tab-stops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/>
    </style:style>
    <style:style style:name="T108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language-asian="pl" style:country-asian="PL" style:language-complex="ar" style:country-complex="SA"/>
    </style:style>
    <style:style style:name="P110" style:parent-style-name="Akapitzlistą" style:list-style-name="LFO38" style:family="paragraph">
      <style:paragraph-properties fo:widows="2" fo:orphans="2" fo:text-align="justify" style:vertical-align="auto" fo:margin-bottom="0in" fo:line-height="150%">
        <style:tab-stops>
          <style:tab-stop style:type="left" style:position="0.7798in"/>
        </style:tab-stops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/>
    </style:style>
    <style:style style:name="T113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14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15" style:parent-style-name="Domyślnaczcionkaakapitu" style:family="text">
      <style:text-properties style:font-name="Arial" style:font-name-asian="Times New Roman" style:font-name-complex="Arial" fo:color="#127622" style:letter-kerning="false" fo:font-size="10.5pt" style:font-size-asian="10.5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18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9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20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21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22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language-asian="pl" style:country-asian="PL" style:language-complex="ar" style:country-complex="SA"/>
    </style:style>
    <style:style style:name="P123" style:parent-style-name="Akapitzlistą" style:list-style-name="LFO38" style:family="paragraph">
      <style:paragraph-properties fo:widows="2" fo:orphans="2" fo:text-align="justify" style:vertical-align="auto" fo:margin-bottom="0in" fo:line-height="150%">
        <style:tab-stops>
          <style:tab-stop style:type="left" style:position="0.7798in"/>
        </style:tab-stops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/>
    </style:style>
    <style:style style:name="T125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26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language-asian="pl" style:country-asian="PL" style:language-complex="ar" style:country-complex="SA"/>
    </style:style>
    <style:style style:name="P127" style:parent-style-name="Akapitzlistą" style:list-style-name="LFO38" style:family="paragraph">
      <style:paragraph-properties fo:widows="2" fo:orphans="2" fo:text-align="justify" style:vertical-align="auto" fo:margin-bottom="0in" fo:line-height="150%">
        <style:tab-stops>
          <style:tab-stop style:type="left" style:position="0.7798in"/>
        </style:tab-stops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/>
    </style:style>
    <style:style style:name="T129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30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language-asian="pl" style:country-asian="PL" style:language-complex="ar" style:country-complex="SA"/>
    </style:style>
    <style:style style:name="P132" style:parent-style-name="Akapitzlistą" style:list-style-name="LFO38" style:family="paragraph">
      <style:paragraph-properties fo:widows="2" fo:orphans="2" fo:text-align="justify" style:vertical-align="auto" fo:margin-bottom="0in" fo:line-height="150%">
        <style:tab-stops>
          <style:tab-stop style:type="left" style:position="0.7798in"/>
        </style:tab-stops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/>
    </style:style>
    <style:style style:name="T134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/>
    </style:style>
    <style:style style:name="T135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language-asian="pl" style:country-asian="PL" style:language-complex="ar" style:country-complex="SA"/>
    </style:style>
    <style:style style:name="P136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>
          <style:tab-stop style:type="left" style:position="0.984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37" style:parent-style-name="Akapitzlistą" style:list-style-name="WWNum3" style:family="paragraph">
      <style:paragraph-properties fo:text-align="justify" fo:margin-bottom="0in" fo:line-height="150%" fo:margin-left="0.2958in" fo:text-indent="-0.2958in">
        <style:tab-stops>
          <style:tab-stop style:type="left" style:position="0.984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38" style:parent-style-name="Akapitzlistą" style:list-style-name="WWNum3" style:family="paragraph">
      <style:paragraph-properties style:contextual-spacing="true" fo:text-align="justify" fo:margin-bottom="0in" fo:line-height="150%" fo:margin-left="0.2951in" fo:text-indent="-0.2951in">
        <style:tab-stops>
          <style:tab-stop style:type="left" style:position="0.9847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2" style:parent-style-name="Akapitzlistą" style:list-style-name="LFO38" style:family="paragraph">
      <style:paragraph-properties style:contextual-spacing="true" fo:text-align="justify" fo:line-height="150%" fo:margin-left="0.5909in" fo:text-indent="-0.2951in">
        <style:tab-stops>
          <style:tab-stop style:type="left" style:position="0.6888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8" style:parent-style-name="Hiperłącze" style:family="text">
      <style:text-properties style:font-name="Arial"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0" style:parent-style-name="Akapitzlistą" style:list-style-name="LFO38" style:family="paragraph">
      <style:paragraph-properties style:contextual-spacing="true" fo:text-align="justify" fo:line-height="150%" fo:margin-left="0.5909in" fo:text-indent="-0.2951in">
        <style:tab-stops>
          <style:tab-stop style:type="left" style:position="0.6888in"/>
        </style:tab-stops>
      </style:paragraph-properties>
    </style:style>
    <style:style style:name="T1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2" style:parent-style-name="Akapitzlistą" style:list-style-name="WWNum3" style:family="paragraph">
      <style:paragraph-properties style:contextual-spacing="true" fo:text-align="justify" fo:line-height="150%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4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 fo:language="en" fo:country="US"/>
    </style:style>
    <style:style style:name="P157" style:parent-style-name="Standard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 fo:font-size="10.5pt" style:font-size-asian="10.5pt" style:font-size-complex="10.5pt" fo:language="en" fo:country="US"/>
    </style:style>
    <style:style style:name="P158" style:parent-style-name="Akapitzlistą" style:list-style-name="WWNum3" style:family="paragraph">
      <style:paragraph-properties fo:widows="2" fo:orphans="2" fo:text-align="justify" style:vertical-align="auto" fo:margin-bottom="0.25in" fo:line-height="150%" fo:margin-left="0.2951in" fo:text-indent="-0.2951in">
        <style:tab-stops>
          <style:tab-stop style:type="left" style:position="5.8298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61" style:parent-style-name="Normalny" style:family="paragraph">
      <style:paragraph-properties fo:text-align="justify" fo:line-height="150%"/>
    </style:style>
    <style:style style:name="P162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63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64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65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66" style:parent-style-name="Standard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67" style:parent-style-name="Standard" style:family="paragraph">
      <style:paragraph-properties fo:text-align="justify" fo:margin-bottom="0in" fo:line-height="150%" fo:margin-left="0.2951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68" style:parent-style-name="Standard" style:family="paragraph">
      <style:paragraph-properties fo:text-align="justify" fo:margin-bottom="0in" fo:line-height="150%" fo:margin-left="0.4923in" fo:text-indent="-0.197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69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1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P173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75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P176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T179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style:font-weight-complex="bold" style:letter-kerning="false" fo:font-size="10.5pt" style:font-size-asian="10.5pt" style:font-size-complex="10.5pt"/>
    </style:style>
    <style:style style:name="P181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P183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 style:language-asian="pl" style:country-asian="PL"/>
    </style:style>
    <style:style style:name="P184" style:parent-style-name="Akapitzlistą" style:list-style-name="WWNum5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 style:language-asian="pl" style:country-asian="PL"/>
    </style:style>
    <style:style style:name="P185" style:parent-style-name="Akapitzlistą" style:list-style-name="LFO39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 style:language-asian="pl" style:country-asian="PL"/>
    </style:style>
    <style:style style:name="P186" style:parent-style-name="Akapitzlistą" style:list-style-name="LFO39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 style:language-asian="pl" style:country-asian="PL"/>
    </style:style>
    <style:style style:name="P187" style:parent-style-name="Akapitzlistą" style:list-style-name="LFO39" style:family="paragraph">
      <style:paragraph-properties fo:text-align="justify" fo:margin-bottom="0in" fo:line-height="150%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style:font-weight-complex="bold" style:letter-kerning="false" fo:font-size="10.5pt" style:font-size-asian="10.5pt" style:font-size-complex="10.5pt"/>
    </style:style>
    <style:style style:name="P19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0.5pt" style:font-size-asian="10.5pt" style:font-size-complex="10.5pt" style:language-asian="pl" style:country-asian="PL"/>
    </style:style>
    <style:style style:name="P19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2" style:parent-style-name="Akapitzlistą" style:list-style-name="WWNum5" style:family="paragraph">
      <style:paragraph-properties fo:text-align="justify" fo:margin-bottom="0in" fo:line-height="150%" fo:margin-left="0.2951in" fo:text-indent="-0.2951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4" style:parent-style-name="Akapitzlistą" style:list-style-name="WWNum5" style:family="paragraph">
      <style:paragraph-properties fo:text-align="justify" fo:margin-bottom="0in" fo:line-height="150%" fo:margin-left="0.2951in" fo:text-indent="-0.2951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6" style:parent-style-name="Akapitzlistą" style:list-style-name="WWNum5" style:family="paragraph">
      <style:paragraph-properties fo:text-align="justify" fo:margin-bottom="0in" fo:line-height="150%" fo:margin-left="0.2951in" fo:text-indent="-0.2951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8" style:parent-style-name="Akapitzlistą" style:list-style-name="WWNum6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9" style:parent-style-name="Akapitzlistą" style:list-style-name="WWNum6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0" style:parent-style-name="Akapitzlistą" style:list-style-name="WWNum5" style:family="paragraph">
      <style:paragraph-properties fo:text-align="justify" fo:line-height="150%" fo:margin-left="0.2958in" fo:text-indent="-0.197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0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02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0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0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5" style:parent-style-name="Standard" style:list-style-name="WWNum20" style:family="paragraph">
      <style:paragraph-properties fo:text-align="justify" fo:margin-bottom="0in" fo:line-height="150%">
        <style:tab-stops>
          <style:tab-stop style:type="left" style:position="-4.6583in"/>
          <style:tab-stop style:type="left" style:position="-4.4541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P207" style:parent-style-name="Standard" style:list-style-name="WWNum20" style:family="paragraph">
      <style:paragraph-properties fo:text-align="justify" fo:margin-bottom="0in" fo:line-height="150%">
        <style:tab-stops>
          <style:tab-stop style:type="left" style:position="-3.9083in"/>
          <style:tab-stop style:type="left" style:position="-3.7041in"/>
        </style:tab-stops>
      </style:paragraph-properties>
    </style:style>
    <style:style style:name="T208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P209" style:parent-style-name="Standard" style:list-style-name="WWNum20" style:family="paragraph">
      <style:paragraph-properties fo:text-align="justify" fo:margin-bottom="0in" fo:line-height="150%">
        <style:tab-stops>
          <style:tab-stop style:type="left" style:position="-3.9083in"/>
          <style:tab-stop style:type="left" style:position="-3.7041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2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2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P21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1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6" style:parent-style-name="Akapitzlistą" style:list-style-name="WWNum1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17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18" style:parent-style-name="Akapitzlistą" style:family="paragraph">
      <style:paragraph-properties fo:text-align="justify" fo:margin-bottom="0in" fo:line-height="150%" fo:margin-left="0.2958in">
        <style:tab-stops/>
      </style:paragraph-properties>
    </style:style>
    <style:style style:name="T219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220" style:parent-style-name="Domyślnaczcionkaakapitu" style:family="text">
      <style:text-properties style:font-name="Arial" style:font-name-asian="Calibri" style:font-name-complex="Arial" fo:font-size="10.5pt" style:font-size-asian="10.5pt" style:font-size-complex="10.5pt"/>
    </style:style>
    <style:style style:name="T221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P222" style:parent-style-name="Akapitzlistą" style:list-style-name="WWNum1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23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24" style:parent-style-name="Akapitzlistą" style:list-style-name="WWNum12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28" style:parent-style-name="Akapitzlistą" style:list-style-name="WWNum1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29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3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2" style:parent-style-name="Normalny" style:list-style-name="WWNum27" style:family="paragraph">
      <style:paragraph-properties fo:widows="2" fo:orphans="2" fo:text-align="justify" style:vertical-align="auto" fo:line-height="150%"/>
      <style:text-properties style:font-name="Arial" style:font-name-complex="Arial" fo:font-size="10.5pt" style:font-size-asian="10.5pt" style:font-size-complex="10.5pt"/>
    </style:style>
    <style:style style:name="P233" style:parent-style-name="Normalny" style:list-style-name="WWNum27" style:family="paragraph">
      <style:paragraph-properties fo:widows="2" fo:orphans="2" fo:text-align="justify" style:vertical-align="auto" fo:line-height="150%"/>
      <style:text-properties style:font-name="Arial" style:font-name-complex="Arial" fo:font-size="10.5pt" style:font-size-asian="10.5pt" style:font-size-complex="10.5pt"/>
    </style:style>
    <style:style style:name="P234" style:parent-style-name="Akapitzlistą" style:list-style-name="WWNum27" style:family="paragraph">
      <style:paragraph-properties fo:widows="2" fo:orphans="2" fo:text-align="justify" style:vertical-align="auto" fo:margin-bottom="0in" fo:line-height="150%" fo:margin-left="0.5909in" fo:text-indent="-0.2951in">
        <style:tab-stops/>
      </style:paragraph-properties>
    </style:style>
    <style:style style:name="T2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6" style:parent-style-name="Akapitzlistą" style:list-style-name="WWNum27" style:family="paragraph">
      <style:paragraph-properties fo:widows="2" fo:orphans="2" fo:text-align="justify" style:vertical-align="auto" fo:margin-bottom="0in" fo:line-height="150%" fo:margin-left="0.5909in" fo:text-indent="-0.2951in">
        <style:tab-stops/>
      </style:paragraph-properties>
      <style:text-properties style:font-name="Arial" style:font-name-asian="Times New Roman" style:font-name-complex="Arial" style:font-weight-complex="bold" style:letter-kerning="false" fo:font-size="10.5pt" style:font-size-asian="10.5pt" style:font-size-complex="10.5pt"/>
    </style:style>
    <style:style style:name="P237" style:parent-style-name="Normalny" style:list-style-name="WWNum27" style:family="paragraph">
      <style:paragraph-properties fo:widows="2" fo:orphans="2" fo:text-align="justify" style:vertical-align="auto" fo:line-height="150%" fo:margin-left="0.5909in" fo:text-indent="-0.2951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9" style:parent-style-name="Akapitzlistą" style:list-style-name="WWNum27" style:family="paragraph">
      <style:paragraph-properties fo:text-align="justify" fo:margin-bottom="0in" fo:line-height="150%"/>
    </style:style>
    <style:style style:name="T2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2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44" style:parent-style-name="Akapitzlistą" style:list-style-name="WWNum27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 style:language-asian="pl" style:country-asian="PL"/>
    </style:style>
    <style:style style:name="P245" style:parent-style-name="Normalny" style:list-style-name="WWNum27" style:family="paragraph">
      <style:paragraph-properties fo:widows="2" fo:orphans="2" fo:text-align="justify" style:vertical-align="auto" fo:line-height="150%"/>
      <style:text-properties style:font-name="Arial" style:font-name-complex="Arial" fo:font-size="10.5pt" style:font-size-asian="10.5pt" style:font-size-complex="10.5pt"/>
    </style:style>
    <style:style style:name="P246" style:parent-style-name="Normalny" style:list-style-name="WWNum27" style:family="paragraph">
      <style:paragraph-properties fo:widows="2" fo:orphans="2" fo:text-align="justify" style:vertical-align="auto" fo:line-height="150%"/>
      <style:text-properties style:font-name="Arial" style:font-name-complex="Arial" fo:font-size="10.5pt" style:font-size-asian="10.5pt" style:font-size-complex="10.5pt"/>
    </style:style>
    <style:style style:name="P247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4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49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50" style:parent-style-name="Akapitzlistą" style:list-style-name="WWNum13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51" style:parent-style-name="Akapitzlistą" style:list-style-name="WWNum13" style:family="paragraph">
      <style:paragraph-properties fo:text-align="justify" fo:margin-bottom="0in" fo:line-height="150%" fo:margin-left="0.2951in" fo:text-indent="-0.2951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52" style:parent-style-name="Akapitzlistą" style:list-style-name="WWNum13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53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5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5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56" style:parent-style-name="Tekstpodstawowy" style:list-style-name="LFO43" style:family="paragraph">
      <style:paragraph-properties fo:widows="2" fo:orphans="2" fo:text-align="justify" style:vertical-align="auto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57" style:parent-style-name="Tekstpodstawowy" style:list-style-name="LFO43" style:family="paragraph">
      <style:paragraph-properties fo:widows="2" fo:orphans="2" fo:text-align="justify" style:vertical-align="auto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58" style:parent-style-name="Akapitzlistą" style:list-style-name="LFO44" style:family="paragraph">
      <style:paragraph-properties fo:text-align="justify" fo:margin-bottom="0in" fo:line-height="150%" fo:margin-left="0.4958in" fo:text-indent="-0.2479in">
        <style:tab-stops>
          <style:tab-stop style:type="left" style:position="0.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59" style:parent-style-name="Akapitzlistą" style:list-style-name="LFO44" style:family="paragraph">
      <style:paragraph-properties fo:text-align="justify" fo:margin-bottom="0in" fo:line-height="150%" fo:margin-left="0.4958in" fo:text-indent="-0.2479in">
        <style:tab-stops>
          <style:tab-stop style:type="left" style:position="0.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0" style:parent-style-name="Akapitzlistą" style:list-style-name="LFO4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1" style:parent-style-name="Akapitzlistą" style:list-style-name="LFO44" style:family="paragraph">
      <style:paragraph-properties fo:text-align="justify" fo:margin-bottom="0in" fo:line-height="150%" fo:margin-left="0.4958in" fo:text-indent="-0.2479in">
        <style:tab-stops>
          <style:tab-stop style:type="left" style:position="0.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2" style:parent-style-name="Akapitzlistą" style:list-style-name="LFO44" style:family="paragraph">
      <style:paragraph-properties fo:text-align="justify" fo:margin-bottom="0in" fo:line-height="150%" fo:margin-left="0.4958in" fo:text-indent="-0.2479in">
        <style:tab-stops>
          <style:tab-stop style:type="left" style:position="0.3in"/>
        </style:tab-stops>
      </style:paragraph-properties>
    </style:style>
    <style:style style:name="T2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4" style:parent-style-name="FootnoteSymbol" style:family="text">
      <style:text-properties style:font-name="Arial" style:font-name-complex="Arial" fo:font-size="10.5pt" style:font-size-asian="10.5pt" style:font-size-complex="10.5pt"/>
    </style:style>
    <style:style style:name="P265" style:parent-style-name="Tekstprzypisudolnego" style:family="paragraph">
      <style:paragraph-properties fo:text-align="justify"/>
    </style:style>
    <style:style style:name="T2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68" style:parent-style-name="Tekstprzypisudolnego" style:family="paragraph">
      <style:text-properties fo:font-style="italic" style:font-style-asian="italic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0" style:parent-style-name="Akapitzlistą" style:list-style-name="LFO44" style:family="paragraph">
      <style:paragraph-properties fo:text-align="justify" fo:margin-bottom="0in" fo:line-height="150%" fo:margin-left="0.4958in" fo:text-indent="-0.2479in">
        <style:tab-stops>
          <style:tab-stop style:type="left" style:position="0.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71" style:parent-style-name="Akapitzlistą" style:list-style-name="LFO4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272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complex="ar" style:country-complex="SA"/>
    </style:style>
    <style:style style:name="P273" style:parent-style-name="Akapitzlistą" style:list-style-name="LFO44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274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complex="ar" style:country-complex="SA"/>
    </style:style>
    <style:style style:name="P275" style:parent-style-name="Tekstpodstawowywcięty3" style:list-style-name="WWNum23" style:family="paragraph">
      <style:paragraph-properties fo:margin-top="0in" fo:line-height="150%"/>
      <style:text-properties style:font-name="Arial" style:font-name-asian="Calibri" style:font-name-complex="Arial" fo:font-size="10.5pt" style:font-size-asian="10.5pt" style:font-size-complex="10.5pt" style:language-complex="ar" style:country-complex="SA"/>
    </style:style>
    <style:style style:name="P276" style:parent-style-name="Akapitzlistą" style:list-style-name="WWNum23" style:family="paragraph">
      <style:paragraph-properties fo:text-align="justify" fo:margin-bottom="0in" fo:line-height="150%"/>
      <style:text-properties style:font-name="Arial" style:font-name-asian="Calibri" style:font-name-complex="Arial" fo:font-size="10.5pt" style:font-size-asian="10.5pt" style:font-size-complex="10.5pt" style:language-asian="pl" style:country-asian="PL" style:language-complex="ar" style:country-complex="SA"/>
    </style:style>
    <style:style style:name="P277" style:parent-style-name="Akapitzlistą" style:list-style-name="WWNum23" style:family="paragraph">
      <style:paragraph-properties fo:text-align="justify" fo:margin-bottom="0in" fo:line-height="150%"/>
      <style:text-properties style:font-name="Arial" style:font-name-asian="Calibri" style:font-name-complex="Arial" fo:font-size="10.5pt" style:font-size-asian="10.5pt" style:font-size-complex="10.5pt" style:language-asian="pl" style:country-asian="PL" style:language-complex="ar" style:country-complex="SA"/>
    </style:style>
    <style:style style:name="P278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8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1" style:parent-style-name="Akapitzlistą" style:list-style-name="WWNum9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82" style:parent-style-name="Akapitzlistą" style:list-style-name="WWNum9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4" style:parent-style-name="Akapitzlistą" style:list-style-name="WWNum10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5" style:parent-style-name="Akapitzlistą" style:list-style-name="WWNum10" style:family="paragraph">
      <style:paragraph-properties fo:text-align="justify" fo:margin-bottom="0in" fo:line-height="150%"/>
    </style:style>
    <style:style style:name="T2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7" style:parent-style-name="Akapitzlistą" style:list-style-name="WWNum10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8" style:parent-style-name="Akapitzlistą" style:list-style-name="WWNum10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9" style:parent-style-name="Akapitzlistą" style:list-style-name="WWNum10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90" style:parent-style-name="Akapitzlistą" style:list-style-name="WWNum10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91" style:parent-style-name="Akapitzlistą" style:list-style-name="WWNum10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92" style:parent-style-name="Akapitzlistą" style:list-style-name="WWNum9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93" style:parent-style-name="Akapitzlistą" style:list-style-name="WWNum9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94" style:parent-style-name="Akapitzlistą" style:list-style-name="WWNum9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6" style:parent-style-name="Akapitzlistą" style:list-style-name="WWNum9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9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9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99" style:parent-style-name="Standard" style:list-style-name="WWNum24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 style:language-asian="pl" style:country-asian="PL"/>
    </style:style>
    <style:style style:name="P300" style:parent-style-name="Standard" style:list-style-name="WWNum24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 style:language-asian="pl" style:country-asian="PL"/>
    </style:style>
    <style:style style:name="P301" style:parent-style-name="Standard" style:list-style-name="WWNum24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 style:language-asian="pl" style:country-asian="PL"/>
    </style:style>
    <style:style style:name="P302" style:parent-style-name="Standard" style:list-style-name="WWNum24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 style:language-asian="pl" style:country-asian="PL"/>
    </style:style>
    <style:style style:name="P303" style:parent-style-name="Akapitzlistą" style:list-style-name="WWNum25" style:family="paragraph">
      <style:paragraph-properties fo:text-align="justify" fo:margin-bottom="0in" fo:line-height="150%">
        <style:tab-stops>
          <style:tab-stop style:type="left" style:position="1.3583in"/>
          <style:tab-stop style:type="left" style:position="1.6611in"/>
        </style:tab-stops>
      </style:paragraph-properties>
      <style:text-properties style:font-name="Arial" style:font-name-complex="Arial" fo:font-size="10.5pt" style:font-size-asian="10.5pt" style:font-size-complex="10.5pt" style:language-asian="pl" style:country-asian="PL"/>
    </style:style>
    <style:style style:name="P304" style:parent-style-name="Akapitzlistą" style:list-style-name="WWNum25" style:family="paragraph">
      <style:paragraph-properties fo:text-align="justify" fo:margin-bottom="0in" fo:line-height="150%">
        <style:tab-stops>
          <style:tab-stop style:type="left" style:position="1.3583in"/>
          <style:tab-stop style:type="left" style:position="1.6611in"/>
        </style:tab-stops>
      </style:paragraph-properties>
      <style:text-properties style:font-name="Arial" style:font-name-complex="Arial" fo:font-size="10.5pt" style:font-size-asian="10.5pt" style:font-size-complex="10.5pt" style:language-asian="pl" style:country-asian="PL"/>
    </style:style>
    <style:style style:name="P305" style:parent-style-name="Akapitzlistą" style:list-style-name="WWNum25" style:family="paragraph">
      <style:paragraph-properties fo:text-align="justify" fo:margin-bottom="0in" fo:line-height="150%">
        <style:tab-stops>
          <style:tab-stop style:type="left" style:position="1.3583in"/>
          <style:tab-stop style:type="left" style:position="1.6611in"/>
        </style:tab-stops>
      </style:paragraph-properties>
      <style:text-properties style:font-name="Arial" style:font-name-complex="Arial" fo:font-size="10.5pt" style:font-size-asian="10.5pt" style:font-size-complex="10.5pt" style:language-asian="pl" style:country-asian="PL"/>
    </style:style>
    <style:style style:name="P306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7" style:parent-style-name="Standard" style:family="paragraph">
      <style:paragraph-properties fo:text-align="justify" fo:margin-bottom="0in" fo:line-height="150%" fo:text-indent="0.4472in"/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  <style:style style:name="P308" style:parent-style-name="Standard" style:family="paragraph">
      <style:paragraph-properties fo:text-align="justify" fo:margin-bottom="0in" fo:line-height="150%" fo:text-indent="0.4472in"/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  <style:style style:name="P309" style:parent-style-name="Standard" style:family="paragraph">
      <style:paragraph-properties fo:text-align="justify" fo:margin-bottom="0in" fo:line-height="150%" fo:text-indent="0.4472in"/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  <style:style style:name="P310" style:parent-style-name="Standard" style:family="paragraph">
      <style:paragraph-properties fo:text-align="justify" fo:margin-bottom="0in" fo:line-height="150%" fo:text-indent="0.4472in"/>
      <style:text-properties style:font-name="Arial" style:font-name-complex="Arial" fo:font-weight="bold" style:font-weight-asian="bold" style:font-weight-complex="bold" style:font-style-complex="italic" fo:font-size="10.5pt" style:font-size-asian="10.5pt" style:font-size-complex="10.5pt"/>
    </style:style>
    <style:style style:name="P311" style:parent-style-name="Standard" style:family="paragraph">
      <style:paragraph-properties fo:text-align="justify" fo:margin-bottom="0in" fo:line-height="150%" fo:text-indent="0.4472in"/>
    </style:style>
    <style:style style:name="P312" style:parent-style-name="Standard" style:family="paragraph">
      <style:paragraph-properties fo:text-align="justify" fo:margin-bottom="0in" fo:line-height="150%"/>
      <style:text-properties style:font-name="Arial" style:font-name-complex="Arial" style:font-style-complex="italic" fo:font-size="2pt" style:font-size-asian="2pt" style:font-size-complex="2pt"/>
    </style:style>
    <style:style style:name="P313" style:parent-style-name="Standard" style:family="paragraph">
      <style:paragraph-properties fo:text-align="end" fo:margin-bottom="0in" fo:line-height="150%"/>
      <style:text-properties style:font-name="Arial" style:font-name-complex="Arial" style:font-style-complex="italic" fo:font-size="10.5pt" style:font-size-asian="10.5pt" style:font-size-complex="10.5pt"/>
    </style:style>
    <style:style style:name="P314" style:parent-style-name="Standard" style:family="paragraph">
      <style:paragraph-properties fo:text-align="center" fo:margin-bottom="0in" fo:line-height="150%">
        <style:tab-stops>
          <style:tab-stop style:type="left" style:position="0.1972in"/>
          <style:tab-stop style:type="left" style:position="0.5in"/>
        </style:tab-stops>
      </style:paragraph-properties>
      <style:text-properties style:font-name="Arial" style:font-name-complex="Arial" fo:font-size="10.5pt" style:font-size-asian="10.5pt" style:font-size-complex="10.5pt" style:language-asian="pl" style:country-asian="PL"/>
    </style:style>
    <style:style style:name="P315" style:parent-style-name="Standard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316" style:parent-style-name="Standard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317" style:parent-style-name="Standard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318" style:parent-style-name="Standard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319" style:parent-style-name="Standard" style:family="paragraph">
      <style:paragraph-properties fo:margin-bottom="0in" fo:line-height="150%"/>
    </style:style>
    <style:style style:name="T3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olumn326" style:family="table-column">
      <style:table-column-properties style:column-width="6.9375in" style:use-optimal-column-width="false"/>
    </style:style>
    <style:style style:name="Table325" style:family="table">
      <style:table-properties style:width="6.9375in" fo:margin-left="-0.0069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330" style:parent-style-name="TableContents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331" style:parent-style-name="TableContents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332" style:parent-style-name="TableContents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33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3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3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3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olumn338" style:family="table-column">
      <style:table-column-properties style:column-width="0.55in" style:use-optimal-column-width="false"/>
    </style:style>
    <style:style style:name="TableColumn339" style:family="table-column">
      <style:table-column-properties style:column-width="3.3361in" style:use-optimal-column-width="false"/>
    </style:style>
    <style:style style:name="TableColumn340" style:family="table-column">
      <style:table-column-properties style:column-width="1.0354in" style:use-optimal-column-width="false"/>
    </style:style>
    <style:style style:name="TableColumn341" style:family="table-column">
      <style:table-column-properties style:column-width="2.0208in" style:use-optimal-column-width="false"/>
    </style:style>
    <style:style style:name="Table337" style:family="table">
      <style:table-properties style:width="6.9423in" fo:margin-left="-0.0069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TableCell3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TableCell34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TableCell34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margin-bottom="0in" fo:line-height="150%"/>
      <style:text-properties style:font-name="Arial" style:font-name-complex="Arial" fo:color="#000000" fo:font-size="10.5pt" style:font-size-asian="10.5pt" style:font-size-complex="10.5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5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5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5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6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6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6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7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7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7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8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8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8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9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9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TableCell39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396" style:parent-style-name="Standard" style:family="paragraph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9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01" style:parent-style-name="Standard" style:family="paragraph">
      <style:paragraph-properties fo:margin-bottom="0in"/>
    </style:style>
    <style:style style:name="T40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P404" style:parent-style-name="Standard" style:family="paragraph">
      <style:paragraph-properties fo:text-align="end" fo:line-height="100%"/>
      <style:text-properties style:font-name="Arial" style:font-name-complex="Arial" fo:color="#000000" fo:font-size="10.5pt" style:font-size-asian="10.5pt" style:font-size-complex="10.5pt"/>
    </style:style>
    <style:style style:name="P405" style:parent-style-name="Standard" style:family="paragraph">
      <style:paragraph-properties fo:text-align="end" fo:line-height="100%"/>
      <style:text-properties style:font-name="Arial" style:font-name-complex="Arial" fo:color="#000000" fo:font-size="10.5pt" style:font-size-asian="10.5pt" style:font-size-complex="10.5pt"/>
    </style:style>
    <style:style style:name="P406" style:parent-style-name="Standard" style:family="paragraph">
      <style:paragraph-properties fo:text-align="end" fo:line-height="100%"/>
      <style:text-properties style:font-name="Arial" style:font-name-complex="Arial" fo:color="#000000" fo:font-size="10.5pt" style:font-size-asian="10.5pt" style:font-size-complex="10.5pt"/>
    </style:style>
    <style:style style:name="P407" style:parent-style-name="Standard" style:family="paragraph">
      <style:paragraph-properties fo:text-align="center" fo:margin-bottom="0in" fo:line-height="100%">
        <style:tab-stops>
          <style:tab-stop style:type="left" style:position="0.1972in"/>
          <style:tab-stop style:type="left" style:position="0.5in"/>
        </style:tab-stops>
      </style:paragraph-properties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408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09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10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11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12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13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14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15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16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17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18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19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20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21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22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23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24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25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26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27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28" style:parent-style-name="TableContents" style:family="paragraph">
      <style:text-properties style:font-name="Arial" style:font-name-complex="Arial" fo:color="#000000" fo:font-size="10.5pt" style:font-size-asian="10.5pt" style:font-size-complex="10.5pt"/>
    </style:style>
    <style:style style:name="P429" style:parent-style-name="Standard" style:family="paragraph">
      <style:text-properties style:font-name="Arial" style:font-name-complex="Arial" fo:color="#000000" fo:font-size="10.5pt" style:font-size-asian="10.5pt" style:font-size-complex="10.5pt"/>
    </style:style>
    <style:style style:name="P430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P431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P432" style:parent-style-name="Stopka" style:family="paragraph">
      <style:text-properties style:font-name="Arial" style:font-name-complex="Arial" fo:font-size="2pt" style:font-size-asian="2pt" style:font-size-complex="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nak sprawy: DZ 212-1/2022<text:tab/><text:tab/><text:tab/><text:tab/><text:tab/><text:s text:c="4"/><text:tab/><text:tab/>Załącznik nr 4 do SWZ</text:p>
      <text:p text:style-name="P5"/>
      <text:p text:style-name="P6"><draw:frame draw:z-index="11" draw:id="id1" draw:style-name="a1" draw:name="Ramka2" text:anchor-type="paragraph" svg:x="0in" svg:y="0.00079in" svg:width="0.01528in" svg:height="0.01528in" style:rel-width="scale" style:rel-height="scale"><draw:text-box><text:p text:style-name="Stopka"><text:span text:style-name="T7"><text:page-number text:fixed="false">1</text:page-number></text:span></text:p></draw:text-box><svg:title/><svg:desc/></draw:frame></text:p>
      <text:p text:style-name="P8">UMOWA <text:s/>Nr ……………./2021 <text:s text:c="3"/></text:p>
      <text:p text:style-name="P9"><text:span text:style-name="T10">wzór</text:span></text:p>
      <text:p text:style-name="P11">zawarta w dniu <text:s text:c="2"/>…………….</text:p>
      <text:p text:style-name="P12"><text:span text:style-name="T13">pomiędzy</text:span></text:p>
      <text:list text:style-name="LFO32" text:continue-numbering="true">
        <text:list-item>
          <text:p text:style-name="P14"><text:span text:style-name="T15">Miastem Opole z siedzibą w Opolu, Rynek-Ratusz, 45-015 Opole NIP: 7543009977 reprezentowanym przez:<text:s/></text:span><text:span text:style-name="T16">Tatianę Filipkowską – Dyrektora Domu Pomocy Społecznej dla Kombatanta w Opolu,<text:s/></text:span><text:span text:style-name="T17">45-758 Opole, ul. Chmielowicka 6,</text:span></text:p>
        </text:list-item>
      </text:list>
      <text:p text:style-name="P18"><text:span text:style-name="T19">zwanym dalej<text:s/></text:span><text:span text:style-name="T20">„Zamawiającym”,</text:span><text:span text:style-name="T21"><text:tab/></text:span></text:p>
      <text:p text:style-name="P22">a</text:p>
      <text:p text:style-name="P23"><text:span text:style-name="T24">2. ...................................... z siedzibą w ......................................... ul. .................................., wpisaną do</text:span><text:span text:style-name="T25"> </text:span><text:span text:style-name="T26">............................................................<text:s/></text:span><text:span text:style-name="T27">pod Nr .........................., reprezentowaną przez: ...................................................................,</text:span></text:p>
      <text:p text:style-name="P28"><text:span text:style-name="T29">zwaną dalej<text:s/></text:span><text:span text:style-name="T30">„</text:span><text:span text:style-name="T31">Wykonawcą”,</text:span></text:p>
      <text:p text:style-name="P32"><text:span text:style-name="T33">albo łącznie<text:s/></text:span><text:span text:style-name="T34">„Stronami”</text:span></text:p>
      <text:p text:style-name="P35"/>
      <text:p text:style-name="P36"><text:span text:style-name="T37">w <text:s/>wyniku wyboru Wykonawcy w postępowaniu o udzielenie zamówienia publicznego w trybie podstawowym, na podstawie art. 275 pkt 1 ustawy z dnia <text:s/>11 września 2019 r. - Prawo zamówień publicznych (tekst jedn. Dz.U z 2022 r. poz. 1710 z późn. zm.), zwanej dalej „ustawą pzp”, została zawarta umowa o następującej treści:</text:span></text:p>
      <text:p text:style-name="P38"/>
      <text:p text:style-name="P39">§ 1</text:p>
      <text:list text:style-name="WWNum2" text:continue-numbering="true">
        <text:list-item>
          <text:p text:style-name="P40">Wykonawca zobowiązuje się do dostarczenia Zamawiającemu, a Zamawiający do odebrania produktów żywnościowych, zwanych w dalszej treści umowy produktami lub towarami, których asortyment, ilość i ceny jednostkowe określone są w załączniku nr 1 do umowy, tj. formularzu asortymentowo-cenowym w pakiecie/pakietach:</text:p>
        </text:list-item>
      </text:list>
      <text:list text:style-name="LFO33" text:continue-numbering="true">
        <text:list-item>
          <text:p text:style-name="P41">………………</text:p>
        </text:list-item>
        <text:list-item>
          <text:p text:style-name="P42">………………</text:p>
        </text:list-item>
        <text:list-item>
          <text:p text:style-name="P43">………………</text:p>
        </text:list-item>
      </text:list>
      <text:list text:style-name="WWNum2" text:continue-numbering="true">
        <text:list-item>
          <text:p text:style-name="P44">Wszelkie koszty realizacji przedmiotu umowy, w szczególności koszty opakowania, przesłania, załadunku i ubezpieczenia ponosi Wykonawca. W przypadku reklamacji zwrot reklamowanego towaru (np. niezgodnego z zamówieniem) odbywa się na koszt Wykonawcy.</text:p>
        </text:list-item>
        <text:list-item>
          <text:p text:style-name="P45"><text:span text:style-name="T46">Zamawiający zastrzega sobie prawo zmian ilościowych poszczególnych towarów lub produktów<text:s/></text:span><text:span text:style-name="T47"><text:line-break/>i towarów<text:s/></text:span><text:span text:style-name="T48">określonych w załączniku nr 1 do umowy w ramach<text:s/></text:span><text:span text:style-name="T49">maksymalnej kwoty określonej<text:s/></text:span><text:span text:style-name="T50"><text:line-break/>w § 2.</text:span></text:p>
        </text:list-item>
        <text:list-item>
          <text:p text:style-name="P51"><text:span text:style-name="T52">Towar dostarczony będzie do magazynu żywnościowego, mieszczącego się w Domu Pomocy Społecznej dla Kombatantów w Opolu, ul. Chmielowicka 6, 45- 758 Opole.</text:span></text:p>
        </text:list-item>
      </text:list>
      <text:soft-page-break/>
      <text:p text:style-name="P53">§ 2</text:p>
      <text:list text:style-name="WWNum18">
        <text:list-item text:start-value="1">
          <text:p text:style-name="P54"><text:span text:style-name="T55">Za wykonanie umowy Wykonawcy przysługuje, zgodnie ze złożoną ofertą, maksymalne wynagrodzenie brutto:</text:span></text:p>
        </text:list-item>
      </text:list>
      <text:list text:style-name="LFO35" text:continue-numbering="true">
        <text:list-item>
          <text:p text:style-name="P56">Pakiet <text:s/>………… ……………zł</text:p>
        </text:list-item>
        <text:list-item>
          <text:p text:style-name="P57">Pakiet <text:s/>………… ……………zł</text:p>
        </text:list-item>
        <text:list-item>
          <text:p text:style-name="P58">Pakiet <text:s/>………… ……………zł</text:p>
        </text:list-item>
      </text:list>
      <text:list text:style-name="WWNum18" text:continue-numbering="true">
        <text:list-item>
          <text:p text:style-name="P59"><text:span text:style-name="T60">Wartość poszczególnych produktów i towarów <text:s/>ustalona została <text:s/>przez Wykonawcę w formularzu asortymentowo cenowym stanowiącym załącznik nr 1 do umowy, a łączna wartość w danym pakiecie <text:s/>nie może być wyższa niż wartość <text:s/>określona w ust.1.</text:span></text:p>
        </text:list-item>
        <text:list-item>
          <text:p text:style-name="P61"><text:span text:style-name="T62">Faktury będą wystawiane przez Wykonawcę przy każdej dostawie ( w przypadku pieczywa – faktura z 10 dostaw), jednak nie później niż w ostatnim dniu miesiąca oraz przekazywane do magazynu żywnościowego Zamawiającego.<text:s/></text:span></text:p>
        </text:list-item>
        <text:list-item>
          <text:p text:style-name="P63"><text:span text:style-name="T64">Należność za dostawę, każdorazowo obliczoną na podstawie cen jednostkowych netto podanych przez <text:s/>Wykonawcę w formularzu asortymentowo cenowym– załącznik nr 1 do umowy i ilości faktycznie dostarczonych towarów, Zamawiający będzie regulował na podstawie faktury wystawionej za zrealizowane dostawy w danym tygodniu przelewem na rachunek bankowy wskazany na fakturze, w terminie do 30 dni od dnia otrzymania prawidłowo wystawionej faktury<text:s/></text:span><text:span text:style-name="T65">pod warunkiem spełnienia przez Wykonawcę wszystkich zapisów określonych w umowie.<text:s/></text:span></text:p>
        </text:list-item>
      </text:list>
      <text:p text:style-name="P66">Podatek <text:s/>VAT Dostawca nalicza wg. stawek obowiązujących w dniu wystawienia faktury.</text:p>
      <text:list text:style-name="WWNum18" text:continue-numbering="true">
        <text:list-item>
          <text:p text:style-name="P67"><text:bookmark-start text:name="_Hlk81555510"/><text:span text:style-name="T68">Fakturę należy wystawić na:</text:span></text:p>
        </text:list-item>
      </text:list>
      <text:list text:style-name="LFO36" text:continue-numbering="true">
        <text:list-item>
          <text:p text:style-name="P69">nabywcę: <text:s/>Miasto Opole, 45-015 Opole, ul. Rynek 1A, NIP: 754 30 09 977;</text:p>
        </text:list-item>
        <text:list-item>
          <text:p text:style-name="P70"><text:span text:style-name="T71">odbiorcę: <text:s/></text:span><text:span text:style-name="T72">Dom Pomocy Społecznej dla Kombatantów w Opolu, ul. Chmielowicka 6, 45-758 Opole</text:span></text:p>
        </text:list-item>
      </text:list>
      <text:list text:style-name="WWNum18" text:continue-numbering="true">
        <text:list-item>
          <text:p text:style-name="P73">Za dzień zapłaty faktury uznaje się datę obciążenia rachunku Zamawiającego.</text:p>
        </text:list-item>
        <text:list-item>
          <text:p text:style-name="P74">Za opóźnienie w zapłacie faktury Wykonawca ma prawo naliczenia odsetek ustawowych.</text:p>
        </text:list-item>
        <text:list-item>
          <text:p text:style-name="P75">Płatności wynikające z umowy będą realizowane w mechanizmie podzielonej płatności, o którym mowa w ustawie z dnia 11 marca 2004 r. o podatku od towarów i usług (tj. Dz.U. z 2021 r., poz. 535 ze zm.), wyłącznie na wskazany przez Wykonawcę rachunek bankowy figurujący w wykazie podatników VAT prowadzonym przez właściwy organ administracji (tzw. białej liście).</text:p>
        </text:list-item>
        <text:list-item>
          <text:p text:style-name="P76">Strony nie wyrażają zgody na przeniesienie wierzytelności z tytułu tej umowy na osoby trzecie.</text:p>
        </text:list-item>
        <text:list-item>
          <text:p text:style-name="P77"><text:bookmark-end text:name="_Hlk81555510"/><text:span text:style-name="T78">Zamawiający zastrzega sobie możliwość zamówienia mniejszej ilości towarów lub rezygnacji z niektórych pozycji zawartych w formularzu asortymentowo cenowym, w wyniku czego wynagrodzenie ulegnie zmianie proporcjonalnie do ilości zamówionego towaru. Z tego względu Wykonawcy nie przysługują̨ wobec Zamawiającego roszczenia odszkodowawcze z tytułu zmniejszenia zamówienia.</text:span></text:p>
        </text:list-item>
        <text:list-item>
          <text:p text:style-name="P79">Minimalna ilość jaką Zamawiający jest zobowiązany zakupić od Dostawcy stanowić będzie min. 50 % w każdym pakiecie.</text:p>
        </text:list-item>
        <text:list-item>
          <text:p text:style-name="P80"><text:span text:style-name="T81">Zamawiający zastrzega sobie niezmienność́ cen przez cały okres trwania umowy, za wyjątkiem<text:s/></text:span><text:soft-page-break/><text:span text:style-name="T82">okoliczności przewidzianych w art. 454 i 455   ustawy Prawo zamówień́ publicznych i zastrzeżeniem § 11 umowy.</text:span></text:p>
        </text:list-item>
      </text:list>
      <text:p text:style-name="P83">§ 3</text:p>
      <text:p text:style-name="P84"/>
      <text:p text:style-name="P85"><text:span text:style-name="T86">Umowa będzie realizowana w terminie<text:s/></text:span><text:span text:style-name="T87">od dnia <text:s/>02.01.2023 r. do dnia 31.12.2023 r.</text:span></text:p>
      <text:p text:style-name="P88"/>
      <text:p text:style-name="P89">§ 4</text:p>
      <text:p text:style-name="P90"/>
      <text:list text:style-name="WWNum3">
        <text:list-item text:start-value="1">
          <text:p text:style-name="P91"><text:span text:style-name="T92">Zamawiający będzie zamawiał produkty lub towary przez osoby upoważnione, faksem lub pocztą elektroniczną na nr oraz adresy wskazane w ust. 7, sukcesywnie od poniedziałku do piątku za w godzinach od 7:00 do 14:00, w ilościach i asortymencie zależnym od potrzeb Zamawiającego na druku stanowiącym wzór formularza zamówienia - załącznik nr 2 do umowy.</text:span></text:p>
        </text:list-item>
        <text:list-item>
          <text:p text:style-name="P93"><text:span text:style-name="T94">Dostawy produktów lub towarów nastąpią <text:s/>w terminie 24 godzin od złożenia zamówienia, z wyłączeniem dostaw realizowanych w poniedziałki gdzie zamówienia będą składane w piątek<text:s/></text:span><text:span text:style-name="T95"><text:line-break/>a dostawy następować będą w terminie 72 godzin od złożenia zamówienia, o którym mowa w ust. 1.</text:span></text:p>
        </text:list-item>
        <text:list-item>
          <text:p text:style-name="P96"><text:span text:style-name="T97">Dostawy zamówionych produktów lub towarów <text:s/>odbywać się będą z częstotliwością:</text:span></text:p>
        </text:list-item>
      </text:list>
      <text:list text:style-name="LFO38" text:continue-numbering="true">
        <text:list-item>
          <text:p text:style-name="P98"><text:span text:style-name="T99">dla pakietu nr 1<text:s/></text:span><text:span text:style-name="T100">- artykuły spożywcze –<text:s/></text:span><text:span text:style-name="T101">co najmniej 2 razy w tygodniu, tj. od poniedziałku do piątku w godzinach 6:00 – 13:00;</text:span></text:p>
        </text:list-item>
        <text:list-item>
          <text:p text:style-name="P102"><text:span text:style-name="T103">dla pakietu nr 2</text:span><text:span text:style-name="T104"><text:s/>- jaja –<text:s/></text:span><text:span text:style-name="T105">co najmniej 1 raz w tygodniu, tj. od poniedziałku do piątku w godzinach 6:00 – 13:00;</text:span></text:p>
        </text:list-item>
        <text:list-item>
          <text:p text:style-name="P106"><text:span text:style-name="T107">dla pakietu nr 3</text:span><text:span text:style-name="T108"><text:s/>- mrożonki, ryby i flaki blanszowane krojone -<text:s/></text:span><text:span text:style-name="T109">co najmniej 2 razy w tygodniu, <text:s/>tj. od poniedziałku do piątku w godzinach 6:00 – 13:00;</text:span></text:p>
        </text:list-item>
        <text:list-item>
          <text:p text:style-name="P110"><text:span text:style-name="T111"><text:s/></text:span><text:span text:style-name="T112">dla pakietu nr 4</text:span><text:span text:style-name="T113"><text:s/>– pieczywo – codziennie od poniedziałku do soboty<text:s/></text:span><text:span text:style-name="T114"><text:line-break/></text:span><text:span text:style-name="T115">w<text:s/></text:span><text:span text:style-name="T116">godzinach 6:00 – 6:30</text:span><text:span text:style-name="T117"><text:s/>-</text:span><text:span text:style-name="T118"><text:s/>wyroby cukiernicze -<text:s/></text:span><text:span text:style-name="T119">okazjonalnie od poniedziałku do soboty<text:s/></text:span><text:span text:style-name="T120"><text:line-break/></text:span><text:span text:style-name="T121">w godzinach<text:s/></text:span><text:span text:style-name="T122">6:00 – 9:00;</text:span></text:p>
        </text:list-item>
        <text:list-item>
          <text:p text:style-name="P123"><text:span text:style-name="T124">dla pakietu nr 5</text:span><text:span text:style-name="T125"><text:s/>– mięso, drób i wędliny –<text:s/></text:span><text:span text:style-name="T126">co najmniej 2 razy w tygodniu, tj. od poniedziałku do piątku w godzinach 6:00 – 13:00;</text:span></text:p>
        </text:list-item>
        <text:list-item>
          <text:p text:style-name="P127"><text:span text:style-name="T128">dla pakietu nr 6</text:span><text:span text:style-name="T129"><text:s/>– nabiał –<text:s/></text:span><text:span text:style-name="T130">co najmniej 3 razy w tygodniu, tj. w poniedziałek, środa, piątek<text:s/></text:span><text:span text:style-name="T131"><text:line-break/>w godzinach 6:00 – 13:00.</text:span></text:p>
        </text:list-item>
        <text:list-item>
          <text:p text:style-name="P132"><text:span text:style-name="T133">dla pakietu nr 7</text:span><text:span text:style-name="T134"><text:s/>– warzywa, owoce i kiszonki –<text:s/></text:span><text:span text:style-name="T135">co najmniej 2 razy w tygodniu, <text:s/>tj. od poniedziałku do piątku w godzinach 6:00 – 13:00;</text:span></text:p>
        </text:list-item>
      </text:list>
      <text:list text:style-name="WWNum3" text:continue-numbering="true">
        <text:list-item>
          <text:p text:style-name="P136">W wyjątkowych przypadkach, po pisemnym uzgodnieniu z Zamawiającym (dopuszczalne formy scan pisma przesłany faksem lub na dres skrzynki e-mail wskazane w ust 6), termin i czas dostawy może być zmieniony. Dotyczy to w szczególności sytuacji gdy wskazany w ust. 3 dzień dostawy przypada na dzień ustawowo wolny od pracy.</text:p>
        </text:list-item>
        <text:list-item>
          <text:p text:style-name="P137">Wykonawca dostarczy produkty lub towary Zamawiającemu własnym środkiem transportu, na swój koszt i ryzyko. Produkty lub towary dostarczane będą zgodnie z zasadami HACCP i GHP (Dobrej<text:s/><text:soft-page-break/>Praktyki Higienicznej) oraz w sposób zapewniający utrzymanie ciągu chłodniczego od Wykonawcy do Zamawiającego środkiem transportu posiadającym aktualną książkę kontroli sanitarnej. Wykonawca w ramach wynagrodzenia przewidzianego niniejszą umową zapewni rozładunek dostarczonych produktów lub towarów do Zamawiającego.</text:p>
        </text:list-item>
        <text:list-item>
          <text:p text:style-name="P138"><text:span text:style-name="T139">Osobą upoważnioną do kontaktów ze strony Zamawiającego w<text:s/></text:span><text:span text:style-name="T140">zakresie realizacji obowiązków wynikających z niniejszej umowy</text:span><text:span text:style-name="T141"><text:s/>jest:</text:span></text:p>
        </text:list-item>
      </text:list>
      <text:list text:style-name="LFO38" text:continue-numbering="true">
        <text:list-item>
          <text:list>
            <text:list-item>
              <text:p text:style-name="P142"><text:span text:style-name="T143">Grażyna Jagielczuk</text:span><text:span text:style-name="T144">, kierownik Działu Żywienia</text:span><text:span text:style-name="T145"><text:s/>tel. 77 457-54-95 wew. 32 faks 77 457-54-95 wew. 36, e-mail:<text:s/></text:span><text:a xlink:href="mailto:info@dps.opole.pl" office:target-frame-name="_top" xlink:show="replace"><text:span text:style-name="T146">info@dps.opole.pl</text:span></text:a><text:span text:style-name="T147">, e-mail:</text:span><text:s/><text:a xlink:href="mailto:grazyna.jagielczuk@dps.opole.pl" office:target-frame-name="_top" xlink:show="replace"><text:span text:style-name="T148">grazyna.jagielczuk@dps.opole.pl</text:span></text:a><text:span text:style-name="T149">.</text:span></text:p>
            </text:list-item>
            <text:list-item>
              <text:p text:style-name="P150"><text:span text:style-name="T151">Henryk Osypowicz, magazynier tel. 77 457-54-95 wew. 32, e-mail: henryk.osypowicz@dps.opole.pl</text:span></text:p>
            </text:list-item>
          </text:list>
        </text:list-item>
      </text:list>
      <text:list text:style-name="WWNum3" text:continue-numbering="true">
        <text:list-item>
          <text:p text:style-name="P152"><text:span text:style-name="T153">Osobą upoważnioną ze strony Wykonawcy do kontaktów w<text:s/></text:span><text:span text:style-name="T154">zakresie realizacji obowiązków wynikających z niniejszej umowy</text:span><text:span text:style-name="T155"><text:s/>jest:……………………….</text:span><text:span text:style-name="T156">tel. …………………faks ……,</text:span></text:p>
        </text:list-item>
      </text:list>
      <text:p text:style-name="P157">e-mail: ……..</text:p>
      <text:list text:style-name="WWNum3" text:continue-numbering="true">
        <text:list-item>
          <text:p text:style-name="P158"><text:span text:style-name="T159">Zmiana osób, o których mowa w ust. 7 i 8 nie stanowi zmiany umowy w <text:s/>rozumieniu §11 i nie wymaga aneksu a jedynie pisemnego poinformowania drugiej Strony o zaistniałej zmianie.</text:span></text:p>
        </text:list-item>
      </text:list>
      <text:p text:style-name="P160">§ 5</text:p>
      <text:p text:style-name="P161"/>
      <text:list text:style-name="WWNum5" text:continue-numbering="true">
        <text:list-item>
          <text:p text:style-name="P162">Wykonawca gwarantuje, iż będzie dostarczał produkty lub towary wymienione w § 1 ust. 1 o najwyższej jakości.<text:s/></text:p>
        </text:list-item>
      </text:list>
      <text:p text:style-name="P163">Produkty objęte pakietem: 1, 2, 3, 5, 6 i 7 powinny posiadać termin nie później niż w połowie okresu przydatności do spożycia przewidzianego dla danego produktu lub towaru.<text:s/></text:p>
      <text:p text:style-name="P164">Natomiast pieczywo powinno być dostarczane w dniu wypieku, a wyroby cukiernicze nie później niż 16 godzin od momentu wypieku.</text:p>
      <text:list text:style-name="WWNum5" text:continue-numbering="true">
        <text:list-item>
          <text:p text:style-name="P165">Zamawiający ma prawo odmowy przyjęcia dostarczonych produktów lub towarów w następujących przypadkach:</text:p>
        </text:list-item>
      </text:list>
      <text:p text:style-name="P166">a) nieterminowej lub niezgodnej z zamówieniem realizacji dostawy,</text:p>
      <text:p text:style-name="P167">b) dostawy produktów lub towarów niezgodnych z opisem zawartym w ofercie Wykonawcy,</text:p>
      <text:p text:style-name="P168">c) uchybienia w zakresie jakości dostarczanych produktów lub towarów lub terminów ich przydatności do spożycia.</text:p>
      <text:list text:style-name="WWNum5" text:continue-numbering="true">
        <text:list-item>
          <text:p text:style-name="P169"><text:span text:style-name="T170">Powtarzające się trzykrotnie nieprawidłowości w dostawie produktów lub towarów, o których mowa w ust. 2 pkt a), b) i c) stanowią podstawę do odstąpienia przez Zamawiającego od umowy z winy Wykonawcy ze skutkiem <text:s/>natychmiastowym.</text:span></text:p>
        </text:list-item>
        <text:list-item>
          <text:p text:style-name="P171"><text:span text:style-name="T172">Wszelkie zwroty reklamowanego bądź niezamówionego towaru będą dokonywane na koszt Wykonawcy.</text:span></text:p>
        </text:list-item>
        <text:list-item>
          <text:p text:style-name="P173"><text:span text:style-name="T174">W przypadku otrzymania towaru niezgodnego z umową, o niewłaściwej jakości, w nieodpowiedniej ilości, Zamawiający zgłosi Wykonawcy reklamację faksem lub e-mailem, na druku reklamacyjnym, stanowiącym załącznik nr 3 do niniejszej umowy. Wykonawca jest zobowiązany do potwierdzenia<text:s/></text:span><text:soft-page-break/><text:span text:style-name="T175">jej otrzymania jednakże w przypadku nie otrzymania potwierdzenia złożenia reklamacji ze strony Wykonawcy, przyjmuje się że reklamacja została złożona skutecznie o ile została przesłana na nr faksu lub adres e-mail wskazany w § 4 ust 7 umowy.</text:span></text:p>
        </text:list-item>
        <text:list-item>
          <text:p text:style-name="P176"><text:span text:style-name="T177">Wykonawca zobowiązuję się wymienić towar na wolny od wad niezwłocznie, jednak nie później niż̇ w ciągu<text:s/></text:span><text:span text:style-name="T178">…….. godzin</text:span><text:span text:style-name="T179"><text:s/>od dnia i godziny zgłoszenia reklamacji przez Zamawiającego (jest to<text:s/></text:span><text:span text:style-name="T180">czas reakcji Wykonawcy na złożoną przez Zamawiającego Wykonawcę zgodnie z deklaracją zawartą w ofercie).</text:span></text:p>
        </text:list-item>
        <text:list-item>
          <text:p text:style-name="P181"><text:span text:style-name="T182">W przypadku reklamacji i zwrotu towaru lub produktów (wymiana na wolny od wad) w czasie dłuższym niż wskazany w ust 6, Zamawiający ma prawo obciążyć Wykonawcę karą umowną zgodnie z zapisami § 9 ust. 2 pkt b) umowy.</text:span></text:p>
        </text:list-item>
        <text:list-item>
          <text:p text:style-name="P183">Zamawiający zastrzega sobie możliwość odmowy przyjęcia towarów lub produktów w przypadku, gdy w trakcie oceny wizualnej zostaną stwierdzone uszkodzenia spowodowane niewłaściwym zabezpieczeniem produktów lub towarów, złymi warunkami transportowymi lub niewłaściwym stanem higienicznym środków transportu przewożących przedmiot umowy. W takiej sytuacji Zamawiającemu przysługuje prawo wniesienia reklamacji.</text:p>
        </text:list-item>
        <text:list-item>
          <text:p text:style-name="P184">Zamawiający ma prawo dokonania zakupu zamówionych towarów lub produktów w dowolnej jednostce handlowej na koszt Wykonawcy w następujących okolicznościach:</text:p>
        </text:list-item>
      </text:list>
      <text:list text:style-name="LFO39" text:continue-numbering="true">
        <text:list-item>
          <text:p text:style-name="P185">braku dostawy (odmowa) zamówionego towaru objętego umową,</text:p>
        </text:list-item>
        <text:list-item>
          <text:p text:style-name="P186">wystąpienia opóźnienia w dostawie powyżej …..godzin,</text:p>
        </text:list-item>
        <text:list-item>
          <text:p text:style-name="P187"><text:span text:style-name="T188">niedochowania <text:s/>terminu na złożoną reklamację<text:s/></text:span><text:span text:style-name="T189">zgodnie z zapisami <text:s/>§ 5 ust 6 umowy.</text:span></text:p>
        </text:list-item>
      </text:list>
      <text:p text:style-name="P190"/>
      <text:p text:style-name="P191">§ 6</text:p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<text:span text:style-name="T193">Wykonawca zapewnia, że towary lub produkty będą dostarczane w oryginalnych i nienaruszonych opakowaniach.</text:span></text:p>
                    </text:list-item>
                    <text:list-item>
                      <text:p text:style-name="P194"><text:span text:style-name="T195">Wykonawca gwarantuje Zamawiającemu, że dostarczone produkty lub towary będą wolne od wad i będą <text:s/>spełniać wszelkie wymagania opisane w formularzu asortymentowo cenowy stanowiącym załącznik nr 1 do umowy.</text:span></text:p>
                    </text:list-item>
                    <text:list-item>
                      <text:p text:style-name="P196"><text:span text:style-name="T197">Gdy przedmiotem umowy są produkty lub towary zwierzęce, mięso i produkty mięsne, jaja, warzywa, owoce, ryby przez cały okres realizacji umowy Wykonawca musi posiadać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6" text:continue-numbering="true">
        <text:list-item>
          <text:p text:style-name="P198">aktualną decyzję właściwego organu Inspekcji Weterynaryjnej lub Państwowej Inspekcji Sanitarnej dotyczącą możliwości produkcji lub obrotu danego produktu lub towaru będącego przedmiotem zamówienia,</text:p>
        </text:list-item>
        <text:list-item>
          <text:p text:style-name="P199">dokument potwierdzający stosowanie systemu HACCP (certyfikat wydany przez jednostkę certyfikującą lub zaświadczenie Państwowego Lekarza Weterynarii).</text:p>
        </text:list-item>
      </text:list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0">Mięso dostarczane będzie w zamkniętych, plombowanych lub metkowanych opakowaniach bądź pojemnikach plastikowych z pokrywami posiadającymi stosowne atesty. Pojemniki będą czyste i nieuszkodzone.</text:p>
                    </text:list-item>
                  </text:list>
                </text:list-item>
              </text:list>
            </text:list-item>
          </text:list>
        </text:list-item>
      </text:list>
      <text:p text:style-name="P201"/>
      <text:p text:style-name="P202"/>
      <text:p text:style-name="P203">§ 7</text:p>
      <text:p text:style-name="P204"/>
      <text:list text:style-name="WWNum20">
        <text:list-item text:start-value="1">
          <text:p text:style-name="P205"><text:span text:style-name="T206">Odbiór ilościowy i jakościowy dostarczanego towaru odbywać się̨ będzie w magazynie żywnościowym Domu Pomocy Społecznej dla Kombatantów w Opolu, ul. Chmielowca 6, przy udziale osoby upoważnionej przez Zamawiającego wskazanej w § 4 ust 6 umowy oraz pracowników Wykonawcy.</text:span></text:p>
        </text:list-item>
        <text:list-item>
          <text:p text:style-name="P207"><text:span text:style-name="T208">Upoważniony pracownik Zamawiającego potwierdza odbiór towaru zgodnie z umową. Towar może być przekazany wyłącznie bezpośrednio do rąk upoważnionego pracownika Zamawiającego.</text:span></text:p>
        </text:list-item>
        <text:list-item>
          <text:p text:style-name="P209"><text:span text:style-name="T210">Przyjęcie towaru odbywać się będzie na podstawie dowodu dostawy wskazującego</text:span><text:span text:style-name="T211"><text:s/>ilość i ceny jednostkowe dostarczonych produktów</text:span><text:span text:style-name="T212">, zgodnie z umową.</text:span></text:p>
        </text:list-item>
      </text:list>
      <text:p text:style-name="P213"/>
      <text:p text:style-name="P214">§ 8</text:p>
      <text:p text:style-name="P215"/>
      <text:list text:style-name="WWNum12">
        <text:list-item text:start-value="1">
          <text:p text:style-name="P216">Wykonawca powierza wykonanie części zamówienia podwykonawcy tj.</text:p>
        </text:list-item>
      </text:list>
      <text:p text:style-name="P217">…………………………………………………………………………………………</text:p>
      <text:p text:style-name="P218"><text:span text:style-name="T219">(nazwa/siedziba/adres podwykonawcy/NIP/REGON/</text:span><text:span text:style-name="T220"><text:s/></text:span><text:span text:style-name="T221">KRS)</text:span></text:p>
      <text:list text:style-name="WWNum12" text:continue-numbering="true">
        <text:list-item>
          <text:p text:style-name="P222">Podwykonawca wykona następującą część zamówienia: <text:s/>…………......................</text:p>
        </text:list-item>
      </text:list>
      <text:p text:style-name="P223">…………………………………………………………………………………………….. <text:s/></text:p>
      <text:list text:style-name="WWNum12" text:continue-numbering="true">
        <text:list-item>
          <text:p text:style-name="P224"><text:span text:style-name="T225">Podwykonawca dostarczy Zamawiającemu produkty i towary dotyczące wyżej wymienionej części zamówienia wg cen określonych w załączniku nr 1 do umowy, dla pakietu<text:s/></text:span><text:span text:style-name="T226">………………….</text:span><text:span text:style-name="T227">.</text:span></text:p>
        </text:list-item>
        <text:list-item>
          <text:p text:style-name="P228">Wykonawca ponosi pełną odpowiedzialność na zasadzie ryzyka za wykonanie zamówienia przez podwykonawcę.</text:p>
        </text:list-item>
      </text:list>
      <text:p text:style-name="P229"/>
      <text:p text:style-name="P230">§ 9</text:p>
      <text:p text:style-name="P231"/>
      <text:list text:style-name="WWNum27">
        <text:list-item text:start-value="1">
          <text:p text:style-name="P232">Strony dopuszczają stosowanie kar umownych za niewykonanie lub nienależyte wykonanie niniejszej umowy.</text:p>
        </text:list-item>
        <text:list-item>
          <text:p text:style-name="P233">Wykonawca zapłaci Zamawiającemu karę umowną:</text:p>
          <text:list text:continue-numbering="true">
            <text:list-item>
              <text:p text:style-name="P234"><text:span text:style-name="T235">za zwłokę w wykonaniu przedmiotu umowy w wysokości 2% <text:s/>wartości brutto niezrealizowanej w terminie dostawy zamówionych produktów lub towarów;</text:span></text:p>
            </text:list-item>
            <text:list-item>
              <text:p text:style-name="P236">w przypadku reklamacji dostawy posiadającej wady w wysokości 10% wartości brutto wadliwej dostawy za każdą godzinę wykraczającą poza deklarowany czas reakcji Wykonawcy na złożoną przez Zamawiającego reklamację, zgodnie z zapisami <text:s/>§ 5 ust 6 umowy, jednak jednorazowo nie więcej niż 50% wartości brutto wadliwej dostawy;</text:p>
            </text:list-item>
            <text:list-item>
              <text:p text:style-name="P237"><text:span text:style-name="T238">z tytułu odstąpienia od umowy z przyczyn występujących po stronie Wykonawcy w wysokości 30 % wynagrodzenia określonego w § 2 ust.1 (odpowiednio do pakietu).</text:span></text:p>
            </text:list-item>
          </text:list>
        </text:list-item>
        <text:list-item>
          <text:p text:style-name="P239"><text:span text:style-name="T240">W przypadku trzykrotnego opóźnienia dostaw zamówionych produktów lub towarów, z winy<text:s/></text:span><text:soft-page-break/><text:span text:style-name="T241">Wykonawcy, Zamawiający ma <text:s/>prawo do<text:s/></text:span><text:span text:style-name="T242">odstąpienia</text:span><text:span text:style-name="T243"><text:s/>od umowy ze skutkiem natychmiastowym .</text:span></text:p>
        </text:list-item>
        <text:list-item>
          <text:p text:style-name="P244">Zamawiający ma prawo do potracenia kar umownych z przysługującego Wykonawcy wynagrodzenia, na co Wykonawca wyraża zgodę. O naliczeniu kar umownych Zamawiający poinformuje Wykonawcę pisemnie, załączając do pisma notę̨ księgową.</text:p>
        </text:list-item>
        <text:list-item>
          <text:p text:style-name="P245">Zamawiający zapłaci Wykonawcy karę umowną w przypadku odstąpienia od umowy z przyczyn leżących po stronie Zamawiającego a niezawinionych przez Wykonawcę w wysokości 30% wynagrodzenia określonego w § 2 ust. 1 (odpowiednio do pakietu), nie dotyczy to sytuacji, o której mowa w <text:s/>§ 12 ust 2 pkt a).</text:p>
        </text:list-item>
        <text:list-item>
          <text:p text:style-name="P246">Strony zastrzegają sobie prawo dochodzenia roszczeń przewyższających kwoty kar umownych na zasadach ogólnych, jeżeli wartość szkody wyrządzonej działaniem lub z winy drugiej Strony przekroczy niniejszym ustaloną wysokość kar umownych.</text:p>
        </text:list-item>
      </text:list>
      <text:p text:style-name="P247"/>
      <text:p text:style-name="P248">§ 10</text:p>
      <text:p text:style-name="P249"/>
      <text:list text:style-name="WWNum13" text:continue-numbering="true">
        <text:list-item>
          <text:p text:style-name="P250">Wykonawca ma obowiązek poinformować Zamawiającego o wszelkich zmianach statusu prawnego swojej firmy, a także o wszczęciu postępowania upadłościowego, układowego i likwidacyjnego.</text:p>
        </text:list-item>
        <text:list-item>
          <text:p text:style-name="P251">Wykonawca nie może przenieść na osobę trzecią praw i obowiązków wynikających z niniejszej umowy, w całości lub części bez uprzedniej pisemnej zgody Zamawiającego. Powyższe nie dotyczy <text:s/>Podwykonawcy wskazanego w § 8.</text:p>
        </text:list-item>
        <text:list-item>
          <text:p text:style-name="P252">W przypadku naruszenia przez Wykonawcę ust. 2 Zamawiającemu przysługuje prawo odstąpienia od umowy ze <text:s/>skutkiem natychmiastowym.</text:p>
        </text:list-item>
      </text:list>
      <text:p text:style-name="P253"/>
      <text:p text:style-name="P254">§ 11</text:p>
      <text:p text:style-name="P255"/>
      <text:list text:style-name="LFO43" text:continue-numbering="true">
        <text:list-item>
          <text:p text:style-name="P256">Zmiany umowy wymagają formy pisemnej pod rygorem nieważności i nie mogą naruszać postanowień zawartych w art. 454 i 455 ustawy pzp.</text:p>
        </text:list-item>
        <text:list-item>
          <text:p text:style-name="P257">Niezależnie od przypadków określonych art. 455 ustawy pzp dopuszcza się zmianę postanowień zawartej umowy w następującym zakresie (odpowiednio do pakietu) i przy spełnieniu następujących warunków:</text:p>
        </text:list-item>
      </text:list>
      <text:list text:style-name="LFO44" text:continue-numbering="true">
        <text:list-item>
          <text:p text:style-name="P258">obniżenia cen producenta lub zastosowania promocyjnej obniżki cen Zamawiający zastrzega sobie prawo zakupu towaru objętego umową po cenach odpowiednio obniżonych;</text:p>
        </text:list-item>
        <text:list-item>
          <text:p text:style-name="P259">podwyższenia jakości parametrów lub innych cech charakterystycznych dla przedmiotu dostawy, w tym zmiana numeru katalogowego towaru lub nazwy własnej towaru, pod warunkiem wprowadzenia na rynek produktu o wyższej jakości, lepszych parametrach lub innych korzystniejszych cechach charakterystycznych, przy zachowaniu ceny ofertowej dla danego towaru, na podstawie pisemnego wniosku Wnioskodawcy, pod warunkiem uzyskania zgody Zamawiającego, wyrażonej w formie pisemnej, pod rygorem nieważności;</text:p>
        </text:list-item>
        <text:list-item>
          <text:p text:style-name="P260">zmiany sposobu konfekcjonowania towarów objętych umową, w przypadku zmiany wielkości opakowania wprowadzonej przez producenta z zachowaniem zasady proporcjonalności w stosunku do ceny objętej umową, na podstawie pisemnego wniosku Wykonawcy, pod warunkiem uzyskania zgody Zamawiającego, wyrażonej w formie pisemnej, pod rygorem nieważności;</text:p>
        </text:list-item>
        <text:list-item>
          <text:p text:style-name="P261">wstrzymania lub zakończenia produkcji towarów będących przedmiotem dostawy, możliwość́ dostarczania odpowiedników towarów objętych umową, o parametrach nie gorszych niż̇ towary objęte ofertą, przy zachowaniu ceny ofertowej dla danego towaru, na podstawie pisemnego wniosku Wykonawcy, pod warunkiem uzyskania zgody Zamawiającego, wyrażonej w formie pisemnej, pod rygorem nieważności;</text:p>
        </text:list-item>
        <text:list-item>
          <text:p text:style-name="P262"><text:span text:style-name="T263">wystąpienia zdarzeń siły wyższej</text:span><text:span text:style-name="T264"><text:note text:note-class="footnote" text:id="_ftn0"><text:note-citation>1</text:note-citation><text:note-body><text:p text:style-name="P265"><text:span text:style-name="T266"><text:s/></text:span><text:span text:style-name="T267">Siła wyższa – zdarzenie lub połączenie zdarzeń obiektywnie niezależnych od Stron, które zasadniczo i istotnie utrudniają wykonywanie części lub całości zobowiązań wynikających z umowy, których Strony nie mogły przewidzieć i którym nie mogły zapobiec ani ich przezwyciężyć i im przeciwdziałać poprzez działanie z należytą starannością ogólnie przewidzianą dla cywilnoprawnych stosunków zobowiązaniowych.</text:span></text:p><text:p text:style-name="P268"/></text:note-body></text:note></text:span><text:span text:style-name="T269">;</text:span></text:p>
        </text:list-item>
        <text:list-item>
          <text:p text:style-name="P270">zmiany cen w przypadku zmiany stawek podatku VAT na podstawie obowiązujących przepisów w tym zakresie. Zmiany są wprowadzane aneksem do umowy. Zmianie ulegnie kwota podatku VAT i cena brutto, cena netto pozostanie niezmienna. O zmianie podatku VAT na przedmiot umowy, Wykonawca informuje pisemnie Zamawiającego w terminie 14 dni roboczych przed terminem dostawy towaru, którego cena ulega zmianie;</text:p>
        </text:list-item>
        <text:list-item>
          <text:p text:style-name="P271"><text:span text:style-name="T272">zmiany wartości jednostkowych asortymentu max do 50% wartości, co może zwiększyć lub zmniejszyć wynagrodzenie Dostawcy – odpowiednio do pakietu. Zmiany podyktowane wzrostem lub obniżką będą zgłaszane Zamawiającemu w celu ich akceptacji. W przypadku wzrostu cen <text:s/>Zamawiający ma prawo zweryfikować zasadność ich wzrostu i wyrazić zgodę na dostawę/y w nowych cenach lub nie i wymagać dostaw po cenach wykazanych w formularzu cenowym</text:span></text:p>
        </text:list-item>
        <text:list-item>
          <text:p text:style-name="P273"><text:span text:style-name="T274">zmiany w zakresie podwykonawstwa na etapie realizacji zamówienia, za uprzednią zgodą Zamawiającego, w razie:</text:span></text:p>
        </text:list-item>
      </text:list>
      <text:list text:style-name="WWNum23" text:continue-numbering="true">
        <text:list-item>
          <text:p text:style-name="P275">powierzenia podwykonawcom innego zakresu dostawy niż wskazany w ofercie Wykonawcy</text:p>
        </text:list-item>
        <text:list-item>
          <text:p text:style-name="P276">zmiany podwykonawcy na etapie realizacji zamówienia;</text:p>
        </text:list-item>
        <text:list-item>
          <text:p text:style-name="P277">wprowadzenia nowego podwykonawcy, również̇ w przypadku, gdy Wykonawca wskazał w ofercie, ze dostawę̨ przedmiotu zamówienia wykona samodzielnie.</text:p>
        </text:list-item>
      </text:list>
      <text:p text:style-name="P278"/>
      <text:p text:style-name="P279">§ 12</text:p>
      <text:p text:style-name="P280"/>
      <text:list text:style-name="WWNum9" text:continue-numbering="true">
        <text:list-item>
          <text:p text:style-name="P281">Każda ze stron może odstąpić od umowy w przypadkach wskazanych w niniejszej umowie i określonych w przepisach prawa, kodeksie cywilnym, ustawy prawo zamówień publicznych.</text:p>
        </text:list-item>
        <text:list-item>
          <text:p text:style-name="P282"><text:span text:style-name="T283">Zamawiający ma prawo odstąpić od umowy ze skutkiem natychmiastowym:</text:span></text:p>
        </text:list-item>
      </text:list>
      <text:soft-page-break/>
      <text:list text:style-name="WWNum10" text:continue-numbering="true">
        <text:list-item>
          <text:p text:style-name="P284">w razie wystąpienia istotnej zmiany okoliczności powodującej, że wykonanie umowy nie leży w interesie publicznym, czego nie można było wcześniej przewidzieć w chwili zawarcia umowy,</text:p>
        </text:list-item>
        <text:list-item>
          <text:p text:style-name="P285"><text:span text:style-name="T286">w sytuacji opisanej w §5 ust 3 oraz §9 ust 3 umowy,</text:span></text:p>
        </text:list-item>
        <text:list-item>
          <text:p text:style-name="P287">w przypadku braku realizacji dostawy pomimo skutecznego złożenia zamówienia przez Zamawiającego,</text:p>
        </text:list-item>
        <text:list-item>
          <text:p text:style-name="P288">w przypadku ogłoszenia upadłości Wykonawcy,</text:p>
        </text:list-item>
        <text:list-item>
          <text:p text:style-name="P289">przystąpienia do likwidacji lub rozwiązania Wykonawcy,</text:p>
        </text:list-item>
        <text:list-item>
          <text:p text:style-name="P290">zostanie wydany nakaz zajęcia majątku Wykonawcy,</text:p>
        </text:list-item>
        <text:list-item>
          <text:p text:style-name="P291">Wykonawca nie rozpoczął realizacji przedmiotu umowy lub nie kontynuuje jej pomimo wezwania Zamawiającego złożonego na piśmie.</text:p>
        </text:list-item>
      </text:list>
      <text:list text:style-name="WWNum9" text:continue-numbering="true">
        <text:list-item>
          <text:p text:style-name="P292">Odstąpienie od umowy powinno nastąpić w formie pisemnej pod rygorem nieważności i powinno <text:s/>zawierać uzasadnienie.</text:p>
        </text:list-item>
        <text:list-item>
          <text:p text:style-name="P293">Oświadczenie o odstąpieniu od umowy z przyczyn, o których mowa w ust. 2 powinno zostać złożone w terminie 30 dni od daty powzięcia wiadomości o okolicznościach uzasadniających odstąpienie od umowy.</text:p>
        </text:list-item>
        <text:list-item>
          <text:p text:style-name="P294"><text:span text:style-name="T295">Odstąpienie od umowy określone w ust. 2 pkt b), c), d),e) f) i g) nastąpi z winy Wykonawcy.</text:span></text:p>
        </text:list-item>
        <text:list-item>
          <text:p text:style-name="P296">W przypadku odstąpienia od umowy przez Zamawiającego Wykonawcy przysługuje wynagrodzenie tylko za należycie wykonaną część umowy.</text:p>
        </text:list-item>
      </text:list>
      <text:p text:style-name="P297"/>
      <text:p text:style-name="P298">§ 13</text:p>
      <text:list text:style-name="WWNum24" text:continue-numbering="true">
        <text:list-item>
          <text:p text:style-name="P299">W sprawach nieuregulowanych niniejszą umową mają zastosowanie przepisy Kodeksu cywilnego oraz przepisy ustawy Prawo zamówień publicznych.</text:p>
        </text:list-item>
        <text:list-item>
          <text:p text:style-name="P300">Wszelkie spory wynikające z treści niniejszej umowy Strony zobowiązują się rozstrzygać w pierwszej kolejności na drodze polubownej. W przypadku braku możliwości rozstrzygnięcia sporu na drodze polubownej w ciągu 30 dni od pisemnego zgłoszenia sporu drugiej stronie, rozstrzygać będzie właściwy rzeczowo sąd w Opolu.</text:p>
        </text:list-item>
        <text:list-item>
          <text:p text:style-name="P301">Umowę niniejszą sporządzono w 2 egzemplarzach, w tym <text:s/>1 - dla Zamawiającego, 1 - dla Wykonawcy.</text:p>
        </text:list-item>
        <text:list-item>
          <text:p text:style-name="P302">Załączniki stanowiące integralną część umowy:</text:p>
        </text:list-item>
      </text:list>
      <text:list text:style-name="WWNum25" text:continue-numbering="true">
        <text:list-item>
          <text:p text:style-name="P303">Załącznik nr 1 - formularz asortymentowo cenowy Wykonawcy;</text:p>
        </text:list-item>
        <text:list-item>
          <text:p text:style-name="P304">Załącznik nr 2 - wzór formularza zamówienia;</text:p>
        </text:list-item>
        <text:list-item>
          <text:p text:style-name="P305">Załącznik nr 3 - wzór protokołu reklamacyjnego;</text:p>
        </text:list-item>
      </text:list>
      <text:p text:style-name="P306"/>
      <text:p text:style-name="P307">Zamawiający<text:tab/><text:tab/><text:tab/><text:tab/><text:tab/><text:tab/><text:tab/>Wykonawca</text:p>
      <text:p text:style-name="P308"/>
      <text:p text:style-name="P309"/>
      <text:p text:style-name="P310"/>
      <text:p text:style-name="P311"/>
      <text:p text:style-name="P312"/>
      <text:soft-page-break/>
      <text:p text:style-name="P313">Załącznik nr 2 <text:s/>do umowy</text:p>
      <text:p text:style-name="P314">Wzór formularza zamówienia</text:p>
      <text:p text:style-name="P315"/>
      <text:p text:style-name="P316">…..........................................................</text:p>
      <text:p text:style-name="P317">(pieczęć Zamawiającego) <text:s text:c="45"/><text:tab/><text:tab/>Opole, dnia ……….2023 r.</text:p>
      <text:p text:style-name="P318"/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FORMULARZ ZAMÓWIENIA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Adres Wykonawcy</text:p>
            <text:p text:style-name="P330">…..........................................................................................................................................................</text:p>
            <text:p text:style-name="P331">…..........................................................................................................................................................</text:p>
            <text:p text:style-name="P332">Nr tel/faks. …..........................................................................................................................</text:p>
          </table:table-cell>
        </table:table-row>
      </table:table>
      <text:p text:style-name="P333"/>
      <text:p text:style-name="P334">Zamówienie na podstawie : Umowy : nr …………………. <text:s/>z dnia …....................</text:p>
      <text:p text:style-name="P335">Termin dostawy : …..........................................................................rok</text:p>
      <text:p text:style-name="P336">Zamówione towary;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Nr</text:p>
          </table:table-cell>
          <table:table-cell table:style-name="TableCell345">
            <text:p text:style-name="P346"><text:s text:c="3"/>Opis</text:p>
          </table:table-cell>
          <table:table-cell table:style-name="TableCell347">
            <text:p text:style-name="P348">Jedn sprzedaży</text:p>
          </table:table-cell>
          <table:table-cell table:style-name="TableCell349">
            <text:p text:style-name="P350">Ilość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Niniejszym prosimy o potwierdzenie otrzymania formularza zamówienia oraz zobowiązania dotrzymania wszystkich warunków umowy.</text:p>
      <text:p text:style-name="P398">Nieprzestrzeganie sposobu realizacji zamówienia w terminie podanym w umowie <text:s/>i zamówieniu oznacza niedopełnienie warunków umowy, a tym samym uruchomienie w trybie natychmiastowym kar obowiązujących dla danej umowy.</text:p>
      <text:p text:style-name="P399"/>
      <text:p text:style-name="Standard"><text:span text:style-name="T400">…................................................ <text:s text:c="54"/>…................................................</text:span></text:p>
      <text:p text:style-name="P401"><text:span text:style-name="T402">data i podpis przedstawiciela Zamawiającego <text:s text:c="23"/>data i podpis przedstawiciela Wykonawcy <text:s text:c="23"/></text:span></text:p>
      <text:p text:style-name="P403"><text:s/>upoważnionego do składania zamówień <text:s text:c="33"/>przyjmującego zamówienie</text:p>
      <text:p text:style-name="P404"/>
      <text:p text:style-name="P405"/>
      <text:soft-page-break/>
      <text:p text:style-name="P406">Załącznik nr 3 do umowy</text:p>
      <text:p text:style-name="P407">Wzór protokołu reklamacyjnego</text:p>
      <text:p text:style-name="P408"/>
      <text:p text:style-name="P409">…..............................................................</text:p>
      <text:p text:style-name="P410">…...............................................................</text:p>
      <text:p text:style-name="P411">Nazwa i adres wykonawcy</text:p>
      <text:p text:style-name="P412"/>
      <text:p text:style-name="P413"><text:s text:c="90"/>PROTOKÓŁ REKLAMACJI TOWARU</text:p>
      <text:p text:style-name="P414"><text:s text:c="90"/>dotyczącego umowy …………………..</text:p>
      <text:p text:style-name="P415"/>
      <text:p text:style-name="P416">Sporządzono w dniu …...............................w Domu Pomocy Społecznej <text:s/>dla Kombatantów <text:s text:c="24"/>ul. Chmielowicka 6, 45-758 Opole</text:p>
      <text:p text:style-name="P417">Imię i nazwisko osoby składającej reklamację …..............................................................................................</text:p>
      <text:p text:style-name="P418">Telefon kontaktowy …........................................................................................................................................</text:p>
      <text:p text:style-name="P419">Data nabycia towaru …......................................................................................................................................</text:p>
      <text:p text:style-name="P420"/>
      <text:p text:style-name="P421">Nazwa <text:s/>(oznaczenie) <text:s/>towaru</text:p>
      <text:p text:style-name="P422">…...............................................................................................................................................................</text:p>
      <text:p text:style-name="P423">Cena towaru <text:s/>…................................ przedłożono dowód sprzedaży – faktura nr …......................</text:p>
      <text:p text:style-name="P424">Powód reklamacji / Opis towaru</text:p>
      <text:p text:style-name="P425">…...............................................................................................................................................................</text:p>
      <text:p text:style-name="P426">…...............................................................................................................................................................</text:p>
      <text:p text:style-name="P427">…...............................................................................................................................................................</text:p>
      <text:p text:style-name="P428">…...............................................................................................................................................................</text:p>
      <text:p text:style-name="P429"><text:s text:c="55"/></text:p>
      <text:p text:style-name="P430">…...................................................................................</text:p>
      <text:p text:style-name="P431"><text:s/>podpis i data osoby składającej reklamację po stronie Zamawiającego<text:tab/><text:tab/><text:tab/><text:tab/><text:tab/><text:tab/>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33in" fo:margin-bottom="0in" fo:line-height="100%" fo:margin-left="0.25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CharChar1" style:display-name="Char Char1" style:family="paragraph" style:parent-style-name="Standard">
      <style:paragraph-properties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-asian="Times New Roman" style:font-name-complex="Times New Roman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letter-kerning="false" fo:font-size="12pt" style:font-size-asian="12pt" style:font-size-complex="12pt" style:language-asian="zh" style:country-asian="CN" fo:hyphenate="false"/>
    </style:style>
    <style:style style:name="Tekstkomentarza" style:display-name="Tekst komentarza" style:family="paragraph" style:parent-style-name="Normalny">
      <style:text-properties style:font-name="Times New Roman" style:font-name-asian="SimSun" style:font-name-complex="Mangal" fo:font-size="10pt" style:font-size-asian="10pt" style:font-size-complex="9pt" style:language-asian="zh" style:country-asian="CN" style:language-complex="hi" style:country-complex="IN" fo:hyphenate="false"/>
    </style:style>
    <style:style style:name="Tematkomentarza" style:display-name="Temat komentarza" style:family="paragraph" style:parent-style-name="Tekstkomentarza" style:next-style-name="Tekstkomentarza">
      <style:text-properties style:font-name="Calibri" style:font-name-asian="Calibri" style:font-name-complex="Times New Roman" fo:font-weight="bold" style:font-weight-asian="bold" style:font-weight-complex="bold" style:font-size-complex="10pt" style:language-asian="pl" style:country-asian="PL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Znak" style:display-name="Stopka Znak" style:family="text" style:parent-style-name="Domyślnaczcionkaakapitu">
      <style:text-properties style:font-name-complex="Calibri" style:language-asian="en" style:country-asian="US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-complex="Calibri" style:language-asian="en" style:country-asian="US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size="12pt" style:font-size-asian="12pt" style:font-size-complex="12pt"/>
    </style:style>
    <style:style style:name="TekstpodstawowyZnak" style:display-name="Tekst podstawowy Znak" style:family="text" style:parent-style-name="Domyślnaczcionkaakapitu"/>
    <style:style style:name="FootnoteSymbol" style:display-name="Footnote Symbol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SimSun" style:font-name-complex="Mangal" fo:font-size="10pt" style:font-size-asian="10pt" style:font-size-complex="9pt" style:language-asian="zh" style:country-asian="CN" style:language-complex="hi" style:country-complex="IN"/>
    </style:style>
    <style:style style:name="TematkomentarzaZnak" style:display-name="Temat komentarza Znak" style:family="text" style:parent-style-name="TekstkomentarzaZnak">
      <style:text-properties style:font-name="Times New Roman" style:font-name-asian="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Footnoteanchor" style:display-name="Footnote anchor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size="10.5pt" style:font-size-asian="10.5pt" style:font-size-complex="10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ize="10.5pt" style:font-size-asian="10.5pt" style:font-size-complex="10.5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color="#00000A" fo:font-size="10.5pt" style:font-size-asian="10.5pt" style:font-size-complex="10.5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size="10.5pt" style:font-size-asian="10.5pt" style:font-size-complex="10.5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size="10.5pt" style:font-size-asian="10.5pt" style:font-size-complex="10.5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fo:font-size="12pt" style:font-size-asian="12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9LVL1" style:family="text">
      <style:text-properties style:font-name="Arial" style:font-name-complex="Arial" fo:font-size="10.5pt" style:font-size-asian="10.5pt" style:font-size-complex="10.5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Arial" style:font-name-complex="Arial" fo:font-size="10.5pt" style:font-size-asian="10.5pt" style:font-size-complex="10.5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-0.25in" text:min-label-width="0.4in" text:list-level-position-and-space-mode="label-alignment">
          <style:list-level-label-alignment text:label-followed-by="nothing" fo:margin-left="0.15in" fo:text-indent="-0.4in"/>
        </style:list-level-properties>
      </text:list-level-style-number>
      <text:list-level-style-number text:level="3" style:num-format="">
        <style:list-level-properties text:space-before="-0.25in" text:min-label-width="0.5in" text:list-level-position-and-space-mode="label-alignment">
          <style:list-level-label-alignment text:label-followed-by="nothing" fo:margin-left="0.25in" fo:text-indent="-0.5in"/>
        </style:list-level-properties>
      </text:list-level-style-number>
      <text:list-level-style-number text:level="4" style:num-format="">
        <style:list-level-properties text:space-before="-0.25in" text:min-label-width="0.6in" text:list-level-position-and-space-mode="label-alignment">
          <style:list-level-label-alignment text:label-followed-by="nothing" fo:margin-left="0.35in" fo:text-indent="-0.6in"/>
        </style:list-level-properties>
      </text:list-level-style-number>
      <text:list-level-style-number text:level="5" style:num-format="">
        <style:list-level-properties text:space-before="-0.25in" text:min-label-width="0.7in" text:list-level-position-and-space-mode="label-alignment">
          <style:list-level-label-alignment text:label-followed-by="nothing" fo:margin-left="0.45in" fo:text-indent="-0.7in"/>
        </style:list-level-properties>
      </text:list-level-style-number>
      <text:list-level-style-number text:level="6" style:num-format="">
        <style:list-level-properties text:space-before="-0.25in" text:min-label-width="0.8in" text:list-level-position-and-space-mode="label-alignment">
          <style:list-level-label-alignment text:label-followed-by="nothing" fo:margin-left="0.55in" fo:text-indent="-0.8in"/>
        </style:list-level-properties>
      </text:list-level-style-number>
      <text:list-level-style-number text:level="7" style:num-format="">
        <style:list-level-properties text:space-before="-0.25in" text:min-label-width="0.9in" text:list-level-position-and-space-mode="label-alignment">
          <style:list-level-label-alignment text:label-followed-by="nothing" fo:margin-left="0.65in" fo:text-indent="-0.9in"/>
        </style:list-level-properties>
      </text:list-level-style-number>
      <text:list-level-style-number text:level="8" style:num-format="">
        <style:list-level-properties text:space-before="-0.25in" text:min-label-width="1in" text:list-level-position-and-space-mode="label-alignment">
          <style:list-level-label-alignment text:label-followed-by="nothing" fo:margin-left="0.75in" fo:text-indent="-1in"/>
        </style:list-level-properties>
      </text:list-level-style-number>
      <text:list-level-style-number text:level="9" style:num-format="">
        <style:list-level-properties text:space-before="-0.25in" text:min-label-width="1.1in" text:list-level-position-and-space-mode="label-alignment">
          <style:list-level-label-alignment text:label-followed-by="nothing" fo:margin-left="0.85in" fo:text-indent="-1.1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Arial" style:font-name-complex="Arial" fo:font-size="10.5pt" style:font-size-asian="10.5pt" style:font-size-complex="10.5pt"/>
    </style:style>
    <style:style style:name="WW_CharLFO28LVL2" style:family="text">
      <style:text-properties style:font-name="Arial" style:font-name-asian="Calibri" style:font-name-complex="Arial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_CharLFO33LVL1" style:family="text">
      <style:text-properties fo:font-size="10pt" style:font-size-asian="10pt" style:font-size-complex="10pt"/>
    </style:style>
    <style:style style:name="WW_CharLFO38LVL1" style:family="text">
      <style:text-properties style:font-name="Arial" style:font-name-complex="Arial" fo:font-size="10.5pt" style:font-size-asian="10.5pt" style:font-size-complex="10.5pt"/>
    </style:style>
    <style:style style:name="WW_CharLFO38LVL2" style:family="text">
      <style:text-properties style:font-name="Arial" style:font-name-complex="Arial" fo:font-size="10.5pt" style:font-size-asian="10.5pt" style:font-size-complex="10.5pt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="Arial" style:font-name-asian="Calibri" style:font-name-complex="Arial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font-size="10.5pt" style:font-size-asian="10.5pt" style:font-size-complex="10.5pt"/>
    </style:style>
    <style:style style:name="P3" style:parent-style-name="Stopka" style:family="paragraph">
      <style:paragraph-properties fo:margin-right="0.25in"/>
    </style:style>
    <style:style style:name="T4" style:parent-style-name="Numerstrony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T4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nak sprawy: DPS –DAG/ZP/Ż/2016</dc:title>
    <meta:initial-creator>Kadry</meta:initial-creator>
    <dc:creator>Alicja Jaworska-Dogiel</dc:creator>
    <meta:creation-date>2021-10-15T12:46:00Z</meta:creation-date>
    <dc:date>2022-10-11T08:04:00Z</dc:date>
    <meta:print-date>2021-09-02T11:10:00Z</meta:print-date>
    <meta:template xlink:href="Normal" xlink:type="simple"/>
    <meta:editing-cycles>18</meta:editing-cycles>
    <meta:editing-duration>PT7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8" meta:word-count="3495" meta:character-count="24418" meta:row-count="174" meta:non-whitespace-character-count="20971"/>
  </office:meta>
</office:document-meta>
</file>